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2*"/>
    </style:style>
    <style:style style:name="Tabela2.B" style:family="table-column">
      <style:table-column-properties style:column-width="0.806cm" style:rel-column-width="3107*"/>
    </style:style>
    <style:style style:name="Tabela2.C" style:family="table-column">
      <style:table-column-properties style:column-width="0.49cm" style:rel-column-width="1890*"/>
    </style:style>
    <style:style style:name="Tabela2.D" style:family="table-column">
      <style:table-column-properties style:column-width="2.604cm" style:rel-column-width="10036*"/>
    </style:style>
    <style:style style:name="Tabela2.E" style:family="table-column">
      <style:table-column-properties style:column-width="0.79cm" style:rel-column-width="3046*"/>
    </style:style>
    <style:style style:name="Tabela2.F" style:family="table-column">
      <style:table-column-properties style:column-width="2.819cm" style:rel-column-width="10865*"/>
    </style:style>
    <style:style style:name="Tabela2.G" style:family="table-column">
      <style:table-column-properties style:column-width="0.788cm" style:rel-column-width="3039*"/>
    </style:style>
    <style:style style:name="Tabela2.H" style:family="table-column">
      <style:table-column-properties style:column-width="5.306cm" style:rel-column-width="20450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3" style:family="table-cell" style:data-style-name="N36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d60b15" officeooo:paragraph-rsid="00d60b15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8ed781" style:font-size-asian="10.5pt" style:font-size-complex="10.5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rsid="00b812a3" officeooo:paragraph-rsid="008ed781" style:font-size-asian="5.25pt" style:font-name-complex="Times New Roman1" style:font-size-complex="6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paragraph-rsid="008ed781" style:font-size-asian="5.25pt" style:font-name-complex="Times New Roman1" style:font-size-complex="6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.5pt" officeooo:paragraph-rsid="00158778" style:font-size-asian="10.5pt" style:font-name-complex="Times New Roman1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officeooo:rsid="00b812a3" officeooo:paragraph-rsid="00b812a3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0pt" officeooo:rsid="00d60b15" officeooo:paragraph-rsid="00d60b15" style:font-size-asian="10pt" style:font-name-complex="Times New Roman1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a0ebc" style:font-size-asian="10.5pt" style:font-name-complex="Times New Roman1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0.5pt" officeooo:rsid="00d56d00" officeooo:paragraph-rsid="00d56d00" style:font-size-asian="10.5pt" style:font-name-complex="Times New Roman1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a0ebc" style:font-size-asian="10.5pt" style:font-weight-asian="bold" style:font-name-complex="Times New Roman1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c07459" officeooo:paragraph-rsid="00c07459" style:font-size-asian="10.5pt" style:font-weight-asian="bold" style:font-name-complex="Times New Roman1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d60b15" officeooo:paragraph-rsid="00d60b15" style:font-size-asian="10.5pt" style:font-weight-asian="bold" style:font-name-complex="Times New Roman1" style:font-size-complex="10.5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2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d60b15" officeooo:paragraph-rsid="00d60b15" style:font-size-asian="11pt" style:font-weight-asian="bold" style:font-size-complex="11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8ed781" style:font-size-asian="10.5pt" style:font-size-complex="10.5pt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33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T1" style:family="text">
      <style:text-properties officeooo:rsid="008ed781"/>
    </style:style>
    <style:style style:name="T2" style:family="text">
      <style:text-properties fo:color="#000000" officeooo:rsid="00b90d15" style:font-name-complex="Times New Roman1"/>
    </style:style>
    <style:style style:name="T3" style:family="text">
      <style:text-properties fo:color="#000000" fo:font-size="12pt" officeooo:rsid="00b812a3" style:font-size-asian="12pt" style:font-name-complex="Times New Roman1" style:font-size-complex="12pt"/>
    </style:style>
    <style:style style:name="T4" style:family="text">
      <style:text-properties fo:color="#000000" officeooo:rsid="00b812a3" style:font-name-complex="Times New Roman1"/>
    </style:style>
    <style:style style:name="T5" style:family="text">
      <style:text-properties fo:color="#000000" fo:font-size="12pt" officeooo:rsid="00b90d15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officeooo:rsid="00171e99" style:font-name-complex="Times New Roman1"/>
    </style:style>
    <style:style style:name="T9" style:family="text">
      <style:text-properties officeooo:rsid="00158778" style:font-name-complex="Times New Roman1"/>
    </style:style>
    <style:style style:name="T10" style:family="text">
      <style:text-properties officeooo:rsid="0019b046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dad171"/>
    </style:style>
    <style:style style:name="T13" style:family="text">
      <style:text-properties fo:color="#000000" fo:font-size="12pt" officeooo:rsid="00b812a3" style:font-size-asian="12pt" style:font-name-complex="Times New Roman1" style:font-size-complex="12pt"/>
    </style:style>
    <style:style style:name="T14" style:family="text">
      <style:text-properties fo:color="#000000" fo:font-size="12pt" officeooo:rsid="00b90d15" style:font-size-asian="12pt" style:font-name-complex="Times New Roman1" style:font-size-complex="12pt"/>
    </style:style>
    <style:style style:name="T15" style:family="text">
      <style:text-properties fo:color="#000000" officeooo:rsid="00b812a3" style:font-name-complex="Times New Roman1"/>
    </style:style>
    <style:style style:name="T16" style:family="text">
      <style:text-properties fo:color="#000000" officeooo:rsid="00b90d15" style:font-name-complex="Times New Roman1"/>
    </style:style>
    <style:style style:name="T17" style:family="text">
      <style:text-properties officeooo:rsid="008ed781"/>
    </style:style>
    <style:style style:name="T18" style:family="text">
      <style:text-properties officeooo:rsid="00dd8cc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cm" draw:visible-area-height="6.436cm"/>
    </style:style>
    <style:style style:name="Sect1" style:family="section">
      <style:section-properties style:editable="tru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tracked-changes>
        <text:changed-region xml:id="ct30426016" text:id="ct3042601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0426368" text:id="ct30426368">
          <text:deletion>
            <office:change-info>
              <dc:creator>Autor desconhecido</dc:creator>
              <dc:date>2017-07-07T07:58:00</dc:date>
            </office:change-info>
            <text:h text:style-name="P1" text:outline-level="2">I</text:h>
          </text:deletion>
        </text:changed-region>
        <text:changed-region xml:id="ct30428128" text:id="ct3042812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0429904" text:id="ct30429904">
          <text:deletion>
            <office:change-info>
              <dc:creator>Autor desconhecido</dc:creator>
              <dc:date>2017-07-06T19:40:00</dc:date>
            </office:change-info>
            <text:p text:style-name="P2"/>
            <text:p text:style-name="P2"/>
          </text:deletion>
        </text:changed-region>
        <text:changed-region xml:id="ct30428400" text:id="ct30428400">
          <text:deletion>
            <office:change-info>
              <dc:creator>Autor desconhecido</dc:creator>
              <dc:date>2017-07-07T07:58:00</dc:date>
            </office:change-info>
            <text:p text:style-name="P2"><text:span text:style-name="T1">DECLARAÇÃO DE UTILIZAÇÃO DE RECURSOS</text:span></text:p>
          </text:deletion>
        </text:changed-region>
        <text:changed-region xml:id="ct30430128" text:id="ct30430128">
          <text:insertion>
            <office:change-info>
              <dc:creator>Autor desconhecido</dc:creator>
              <dc:date>2017-07-07T07:58:00</dc:date>
            </office:change-info>
          </text:insertion>
        </text:changed-region>
        <text:changed-region xml:id="ct30075232" text:id="ct3007523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53936" text:id="ct3105393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54976" text:id="ct3105497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55984" text:id="ct3105598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56592" text:id="ct3105659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53344" text:id="ct3105334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57584" text:id="ct3105758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60240" text:id="ct3106024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1062032" text:id="ct31062032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1062256" text:id="ct31062256">
          <text:insertion>
            <office:change-info>
              <dc:creator>Autor desconhecido</dc:creator>
              <dc:date>2017-07-07T08:04:00</dc:date>
            </office:change-info>
          </text:insertion>
        </text:changed-region>
        <text:changed-region xml:id="ct30619456" text:id="ct3061945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1056896" text:id="ct3105689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1063056" text:id="ct3106305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1063856" text:id="ct3106385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1060768" text:id="ct31060768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1064688" text:id="ct31064688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1066592" text:id="ct31066592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1066816" text:id="ct31066816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1067040" text:id="ct31067040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1067344" text:id="ct31067344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1069248" text:id="ct31069248">
          <text:insertion>
            <office:change-info>
              <dc:creator>Autor desconhecido</dc:creator>
              <dc:date>2017-07-07T08:07:00</dc:date>
            </office:change-info>
          </text:insertion>
        </text:changed-region>
        <text:changed-region xml:id="ct31069808" text:id="ct31069808">
          <text:insertion>
            <office:change-info>
              <dc:creator>Autor desconhecido</dc:creator>
              <dc:date>2017-07-07T08:08:00</dc:date>
            </office:change-info>
          </text:insertion>
        </text:changed-region>
        <text:changed-region xml:id="ct31057808" text:id="ct31057808">
          <text:deletion>
            <office:change-info>
              <dc:creator>Autor desconhecido</dc:creator>
              <dc:date>2017-07-07T08:24:00</dc:date>
            </office:change-info>
            <text:p text:style-name="P3"/>
            <text:p text:style-name="P3"/>
          </text:deletion>
        </text:changed-region>
        <text:changed-region xml:id="ct31068176" text:id="ct31068176">
          <text:insertion>
            <office:change-info>
              <dc:creator>Autor desconhecido</dc:creator>
              <dc:date>2017-07-07T08:08:00</dc:date>
            </office:change-info>
          </text:insertion>
        </text:changed-region>
        <text:changed-region xml:id="ct30625904" text:id="ct30625904">
          <text:insertion>
            <office:change-info>
              <dc:creator>Autor desconhecido</dc:creator>
              <dc:date>2017-07-07T08:09:00</dc:date>
            </office:change-info>
          </text:insertion>
        </text:changed-region>
        <text:changed-region xml:id="ct31071392" text:id="ct31071392">
          <text:insertion>
            <office:change-info>
              <dc:creator>Autor desconhecido</dc:creator>
              <dc:date>2017-07-07T08:16:00</dc:date>
            </office:change-info>
          </text:insertion>
        </text:changed-region>
        <text:changed-region xml:id="ct31071616" text:id="ct31071616">
          <text:insertion>
            <office:change-info>
              <dc:creator>Autor desconhecido</dc:creator>
              <dc:date>2017-07-07T08:11:00</dc:date>
            </office:change-info>
          </text:insertion>
        </text:changed-region>
        <text:changed-region xml:id="ct31062480" text:id="ct31062480">
          <text:insertion>
            <office:change-info>
              <dc:creator>Autor desconhecido</dc:creator>
              <dc:date>2017-07-07T08:16:00</dc:date>
            </office:change-info>
          </text:insertion>
        </text:changed-region>
        <text:changed-region xml:id="ct31072576" text:id="ct31072576">
          <text:insertion>
            <office:change-info>
              <dc:creator>Autor desconhecido</dc:creator>
              <dc:date>2017-07-07T08:17:00</dc:date>
            </office:change-info>
          </text:insertion>
        </text:changed-region>
        <text:changed-region xml:id="ct31071024" text:id="ct31071024">
          <text:insertion>
            <office:change-info>
              <dc:creator>Autor desconhecido</dc:creator>
              <dc:date>2017-07-07T08:11:00</dc:date>
            </office:change-info>
          </text:insertion>
        </text:changed-region>
        <text:changed-region xml:id="ct31070576" text:id="ct31070576">
          <text:insertion>
            <office:change-info>
              <dc:creator>Autor desconhecido</dc:creator>
              <dc:date>2017-07-07T08:12:00</dc:date>
            </office:change-info>
          </text:insertion>
        </text:changed-region>
        <text:changed-region xml:id="ct31076016" text:id="ct31076016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31076320" text:id="ct31076320">
          <text:insertion>
            <office:change-info>
              <dc:creator>Autor desconhecido</dc:creator>
              <dc:date>2017-07-07T08:13:00</dc:date>
            </office:change-info>
          </text:insertion>
        </text:changed-region>
        <text:changed-region xml:id="ct31078624" text:id="ct31078624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31078928" text:id="ct31078928">
          <text:insertion>
            <office:change-info>
              <dc:creator>Autor desconhecido</dc:creator>
              <dc:date>2017-07-07T08:13:00</dc:date>
            </office:change-info>
          </text:insertion>
        </text:changed-region>
        <text:changed-region xml:id="ct31080544" text:id="ct31080544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31088784" text:id="ct31088784">
          <text:deletion>
            <office:change-info>
              <dc:creator>Autor desconhecido</dc:creator>
              <dc:date>2017-07-06T19:24:00</dc:date>
            </office:change-info>
            <text:p text:style-name="P4"><text:span text:style-name="T2"/></text:p>
            <text:p text:style-name="P5"/>
            <text:p text:style-name="P5"/>
            <text:p text:style-name="P5"/>
            <text:p text:style-name="P6"><text:span text:style-name="T2"/></text:p>
          </text:deletion>
        </text:changed-region>
        <text:changed-region xml:id="ct31088560" text:id="ct31088560">
          <text:deletion>
            <office:change-info>
              <dc:creator>Autor desconhecido</dc:creator>
              <dc:date>2017-07-06T19:38:00</dc:date>
            </office:change-info>
            <text:p text:style-name="P6">Eu, </text:p>
            <text:section text:style-name="Sect1" text:name="nome">
              <text:p text:style-name="P7"/>
            </text:section>
            <text:p text:style-name="P4"><text:span text:style-name="T3">, d</text:span></text:p>
          </text:deletion>
        </text:changed-region>
        <text:changed-region xml:id="ct31088336" text:id="ct31088336">
          <text:deletion>
            <office:change-info>
              <dc:creator>Autor desconhecido</dc:creator>
              <dc:date>2017-07-07T08:26:00</dc:date>
            </office:change-info>
            <text:p text:style-name="P4"><text:span text:style-name="T4">eclaro para os devidos fins que os recursos recebidos para custeio dos itens </text:span></text:p>
          </text:deletion>
        </text:changed-region>
        <text:changed-region xml:id="ct31088112" text:id="ct31088112">
          <text:deletion>
            <office:change-info>
              <dc:creator>Autor desconhecido</dc:creator>
              <dc:date>2017-07-06T19:38:00</dc:date>
            </office:change-info>
            <text:p text:style-name="P4"><text:span text:style-name="T3">acima </text:span></text:p>
          </text:deletion>
        </text:changed-region>
        <text:changed-region xml:id="ct31087888" text:id="ct31087888">
          <text:deletion>
            <office:change-info>
              <dc:creator>Autor desconhecido</dc:creator>
              <dc:date>2017-07-07T08:26:00</dc:date>
            </office:change-info>
            <text:p text:style-name="P4"><text:span text:style-name="T4">descritos </text:span></text:p>
          </text:deletion>
        </text:changed-region>
        <text:changed-region xml:id="ct31087664" text:id="ct31087664">
          <text:deletion>
            <office:change-info>
              <dc:creator>Autor desconhecido</dc:creator>
              <dc:date>2017-07-06T19:39:00</dc:date>
            </office:change-info>
            <text:p text:style-name="P4"><text:span text:style-name="T3">com viagem </text:span></text:p>
          </text:deletion>
        </text:changed-region>
        <text:changed-region xml:id="ct31087440" text:id="ct31087440">
          <text:deletion>
            <office:change-info>
              <dc:creator>Autor desconhecido</dc:creator>
              <dc:date>2017-07-07T08:26:00</dc:date>
            </office:change-info>
            <text:p text:style-name="P4"><text:span text:style-name="T4">para minha participação em evento foram utilizados conforme previsto no Edital PRPPG </text:span></text:p>
          </text:deletion>
        </text:changed-region>
        <text:changed-region xml:id="ct31087216" text:id="ct31087216">
          <text:deletion>
            <office:change-info>
              <dc:creator>Autor desconhecido</dc:creator>
              <dc:date>2017-07-06T19:25:00</dc:date>
            </office:change-info>
            <text:p text:style-name="P4"><text:span text:style-name="T3">n</text:span></text:p>
          </text:deletion>
        </text:changed-region>
        <text:changed-region xml:id="ct31086992" text:id="ct31086992">
          <text:deletion>
            <office:change-info>
              <dc:creator>Autor desconhecido</dc:creator>
              <dc:date>2017-07-07T08:26:00</dc:date>
            </office:change-info>
            <text:p text:style-name="P4"><text:span text:style-name="T4">º </text:span></text:p>
          </text:deletion>
        </text:changed-region>
        <text:changed-region xml:id="ct31081072" text:id="ct31081072">
          <text:deletion>
            <office:change-info>
              <dc:creator>Autor desconhecido</dc:creator>
              <dc:date>2017-07-06T19:26:00</dc:date>
            </office:change-info>
            <text:p text:style-name="P4"><text:span text:style-name="T5">00</text:span></text:p>
          </text:deletion>
        </text:changed-region>
        <text:changed-region xml:id="ct31079232" text:id="ct31079232">
          <text:deletion>
            <office:change-info>
              <dc:creator>Autor desconhecido</dc:creator>
              <dc:date>2017-07-07T08:26:00</dc:date>
            </office:change-info>
            <text:p text:style-name="P4"><text:span text:style-name="T2">/2017.</text:span></text:p>
          </text:deletion>
        </text:changed-region>
        <text:changed-region xml:id="ct31075264" text:id="ct31075264">
          <text:deletion>
            <office:change-info>
              <dc:creator>Autor desconhecido</dc:creator>
              <dc:date>2017-07-07T08:27:00</dc:date>
            </office:change-info>
            <text:p text:style-name="P4"><text:span text:style-name="T2"/></text:p>
            <text:p text:style-name="P8"/>
            <text:p text:style-name="P4"><text:span text:style-name="T2"/></text:p>
          </text:deletion>
        </text:changed-region>
        <text:changed-region xml:id="ct31089264" text:id="ct31089264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1089488" text:id="ct31089488">
          <text:deletion>
            <office:change-info>
              <dc:creator>Autor desconhecido</dc:creator>
              <dc:date>2017-07-06T19:43:00</dc:date>
            </office:change-info>
            <text:p text:style-name="P4"><text:span text:style-name="T6">________</text:span></text:p>
          </text:deletion>
        </text:changed-region>
        <text:changed-region xml:id="ct31090880" text:id="ct3109088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1091488" text:id="ct31091488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31093136" text:id="ct3109313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1094016" text:id="ct31094016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31096768" text:id="ct3109676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1096992" text:id="ct31096992">
          <text:format-change>
            <office:change-info>
              <dc:creator>Autor desconhecido</dc:creator>
              <dc:date>2017-07-06T19:42:00</dc:date>
            </office:change-info>
          </text:format-change>
        </text:changed-region>
        <text:changed-region xml:id="ct31097824" text:id="ct31097824">
          <text:insertion>
            <office:change-info>
              <dc:creator>Autor desconhecido</dc:creator>
              <dc:date>2017-07-07T08:27:00</dc:date>
            </office:change-info>
          </text:insertion>
        </text:changed-region>
        <text:changed-region xml:id="ct31098048" text:id="ct31098048">
          <text:insertion>
            <office:change-info>
              <dc:creator>Autor desconhecido</dc:creator>
              <dc:date>2017-07-07T08:28:00</dc:date>
            </office:change-info>
          </text:insertion>
        </text:changed-region>
        <text:changed-region xml:id="ct31098272" text:id="ct31098272">
          <text:insertion>
            <office:change-info>
              <dc:creator>Autor desconhecido</dc:creator>
              <dc:date>2017-07-07T08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change-start text:change-id="ct30426016"/>ANEXO <text:change-end text:change-id="ct30426016"/><text:change text:change-id="ct30426368"/><text:change-start text:change-id="ct30428128"/>II</text:h>
      <text:p text:style-name="P2"><text:change-end text:change-id="ct30428128"/><text:change text:change-id="ct30429904"/><text:change text:change-id="ct30428400"/><text:change-start text:change-id="ct30430128"/>RELATÓRIO DE VIAGEM<text:change-end text:change-id="ct30430128"/></text:p>
      <text:section text:style-name="Sect1" text:name="tabelas">
        <text:p text:style-name="P1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22"><text:change-start text:change-id="ct30075232"/>Dados do Discente<text:change-end text:change-id="ct30075232"/>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9"><text:change-start text:change-id="ct31053936"/>Nome do discente:<text:change-end text:change-id="ct31053936"/></text:p>
            </table:table-cell>
            <table:table-cell table:style-name="Tabela1.B2" table:number-columns-spanned="3" office:value-type="string">
              <text:p text:style-name="P20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9"><text:change-start text:change-id="ct31054976"/>Programa de Pós-graduação:<text:change-end text:change-id="ct31054976"/></text:p>
            </table:table-cell>
            <table:table-cell table:style-name="Tabela1.B3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9"><text:change-start text:change-id="ct31055984"/>Matrícula:<text:change-end text:change-id="ct31055984"/></text:p>
            </table:table-cell>
            <table:table-cell table:style-name="Tabela1.B4" table:number-columns-spanned="3">
              <text:p text:style-name="P18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9"><text:change-start text:change-id="ct31056592"/>RG ou RNE:<text:change-end text:change-id="ct31056592"/></text:p>
            </table:table-cell>
            <table:table-cell table:style-name="Tabela1.B5" office:value-type="string">
              <text:p text:style-name="P18"/>
            </table:table-cell>
            <table:table-cell table:style-name="Tabela1.C5" office:value-type="string" table:protected="true">
              <text:p text:style-name="P19"><text:change-start text:change-id="ct31053344"/>CPF:<text:change-end text:change-id="ct31053344"/></text:p>
            </table:table-cell>
            <table:table-cell table:style-name="Tabela1.D5" office:value-type="string">
              <text:p text:style-name="P18"/>
            </table:table-cell>
          </table:table-row>
          <table:table-row>
            <table:table-cell table:style-name="Tabela1.A6" office:value-type="string" table:protected="true">
              <text:p text:style-name="P19"><text:change-start text:change-id="ct31057584"/>E-mail:<text:change-end text:change-id="ct31057584"/></text:p>
            </table:table-cell>
            <table:table-cell table:style-name="Tabela1.B6" table:number-columns-spanned="3" office:value-type="string">
              <text:p text:style-name="P18"/>
            </table:table-cell>
            <table:covered-table-cell/>
            <table:covered-table-cell/>
          </table:table-row>
        </table:table>
        <text:p text:style-name="P1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row>
            <table:table-cell table:style-name="Tabela2.A1" table:number-columns-spanned="8" office:value-type="string" table:protected="true">
              <text:p text:style-name="P23"><text:change-start text:change-id="ct31060240"/>Dados da Viagem<text:change-end text:change-id="ct3106024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office:value-type="string" table:protected="true">
              <text:p text:style-name="P3"><text:change-start text:change-id="ct31062032"/>Período da <text:change-end text:change-id="ct31062032"/><text:change-start text:change-id="ct31062256"/>viage<text:change-end text:change-id="ct31062256"/><text:change-start text:change-id="ct30619456"/>m<text:change-end text:change-id="ct30619456"/></text:p>
            </table:table-cell>
            <table:table-cell table:style-name="Tabela2.A2" table:number-columns-spanned="2" office:value-type="string" table:protected="true">
              <text:p text:style-name="P3"><text:change-start text:change-id="ct31056896"/>Início:<text:change-end text:change-id="ct31056896"/></text:p>
            </table:table-cell>
            <table:covered-table-cell/>
            <table:table-cell table:style-name="Tabela2.A2" table:number-columns-spanned="2" office:value-type="string">
              <text:p text:style-name="P3"/>
            </table:table-cell>
            <table:covered-table-cell/>
            <table:table-cell table:style-name="Tabela2.A2" office:value-type="string" table:protected="true">
              <text:p text:style-name="P3"><text:change-start text:change-id="ct31063056"/>Término:<text:change-end text:change-id="ct31063056"/></text:p>
            </table:table-cell>
            <table:table-cell table:style-name="Tabela2.G2" table:number-columns-spanned="2" office:value-type="string">
              <text:p text:style-name="P3"/>
            </table:table-cell>
            <table:covered-table-cell/>
          </table:table-row>
          <table:table-row>
            <table:table-cell table:style-name="Tabela2.A2" office:value-type="string" table:protected="true">
              <text:p text:style-name="P3"><text:change-start text:change-id="ct31063856"/>Período do evento:<text:change-end text:change-id="ct31063856"/></text:p>
            </table:table-cell>
            <table:table-cell table:style-name="Tabela2.A2" table:number-columns-spanned="2" office:value-type="string" table:protected="true">
              <text:p text:style-name="P3"><text:change-start text:change-id="ct31060768"/>Início:<text:change-end text:change-id="ct31060768"/></text:p>
            </table:table-cell>
            <table:covered-table-cell/>
            <table:table-cell table:style-name="Tabela2.D3" table:number-columns-spanned="2">
              <text:p text:style-name="P21"/>
            </table:table-cell>
            <table:covered-table-cell/>
            <table:table-cell table:style-name="Tabela2.A2" office:value-type="string" table:protected="true">
              <text:p text:style-name="P3"><text:change-start text:change-id="ct31064688"/>Término:<text:change-end text:change-id="ct31064688"/></text:p>
            </table:table-cell>
            <table:table-cell table:style-name="Tabela2.G2" table:number-columns-spanned="2" office:value-type="string">
              <text:p text:style-name="P3"/>
            </table:table-cell>
            <table:covered-table-cell/>
          </table:table-row>
          <table:table-row>
            <table:table-cell table:style-name="Tabela2.A2" table:number-rows-spanned="2" office:value-type="string" table:protected="true">
              <text:p text:style-name="P3"><text:change-start text:change-id="ct31066592"/>Local do evento:<text:change-end text:change-id="ct31066592"/></text:p>
            </table:table-cell>
            <table:table-cell table:style-name="Tabela2.A2" table:number-columns-spanned="2" office:value-type="string" table:protected="true">
              <text:p text:style-name="P3"><text:change-start text:change-id="ct31066816"/>País:<text:change-end text:change-id="ct31066816"/></text:p>
            </table:table-cell>
            <table:covered-table-cell/>
            <table:table-cell table:style-name="Tabela2.A2" table:number-columns-spanned="2" office:value-type="string">
              <text:p text:style-name="P3"/>
            </table:table-cell>
            <table:covered-table-cell/>
            <table:table-cell table:style-name="Tabela2.A2" office:value-type="string" table:protected="true">
              <text:p text:style-name="P3"><text:change-start text:change-id="ct31067040"/>Estado, província ou departamento:<text:change-end text:change-id="ct31067040"/></text:p>
            </table:table-cell>
            <table:table-cell table:style-name="Tabela2.G2" table:number-columns-spanned="2" office:value-type="string">
              <text:p text:style-name="P21"/>
            </table:table-cell>
            <table:covered-table-cell/>
          </table:table-row>
          <table:table-row>
            <table:covered-table-cell/>
            <table:table-cell table:style-name="Tabela2.A2" table:number-columns-spanned="4" office:value-type="string" table:protected="true">
              <text:p text:style-name="P3"><text:change-start text:change-id="ct31067344"/>Cidade ou município:<text:change-end text:change-id="ct31067344"/></text:p>
            </table:table-cell>
            <table:covered-table-cell/>
            <table:covered-table-cell/>
            <table:covered-table-cell/>
            <table:table-cell table:style-name="Tabela2.G2" table:number-columns-spanned="3" office:value-type="string">
              <text:p text:style-name="P21"/>
            </table:table-cell>
            <table:covered-table-cell/>
            <table:covered-table-cell/>
          </table:table-row>
          <table:table-row>
            <table:table-cell table:style-name="Tabela2.A2" office:value-type="string" table:protected="true">
              <text:p text:style-name="P3"><text:change-start text:change-id="ct31069248"/>Recursos utilizados<text:span text:style-name="T11">*</text:span>:<text:change-end text:change-id="ct31069248"/></text:p>
            </table:table-cell>
            <table:table-cell table:style-name="Tabela2.A2" office:value-type="string">
              <text:p text:style-name="P17"/>
            </table:table-cell>
            <table:table-cell table:style-name="Tabela2.A2" table:number-columns-spanned="2" office:value-type="string" table:protected="true">
              <text:p text:style-name="P3"><text:change-start text:change-id="ct31069808"/>Inscrição<text:change-end text:change-id="ct31069808"/></text:p>
            </table:table-cell>
            <table:covered-table-cell/>
            <table:table-cell table:style-name="Tabela2.A2" office:value-type="string">
              <text:p text:style-name="P17"/>
            </table:table-cell>
            <table:table-cell table:style-name="Tabela2.A2" office:value-type="string" table:protected="true">
              <text:p text:style-name="P3"><text:change text:change-id="ct31057808"/><text:change-start text:change-id="ct31068176"/>Passagens<text:change-end text:change-id="ct31068176"/></text:p>
            </table:table-cell>
            <table:table-cell table:style-name="Tabela2.A2" office:value-type="string">
              <text:p text:style-name="P17"/>
            </table:table-cell>
            <table:table-cell table:style-name="Tabela2.G2" office:value-type="string" table:protected="true">
              <text:p text:style-name="P3"><text:change-start text:change-id="ct30625904"/>Hospedagem e alimentação<text:change-end text:change-id="ct30625904"/></text:p>
            </table:table-cell>
          </table:table-row>
          <table:table-row>
            <table:table-cell table:style-name="Tabela2.G2" table:number-columns-spanned="8" office:value-type="string">
              <text:p text:style-name="P3"><text:change-start text:change-id="ct31071392"/>* A<text:change-end text:change-id="ct31071392"/><text:change-start text:change-id="ct31071616"/>ssinale quais foi contemplado<text:change-end text:change-id="ct31071616"/><text:change-start text:change-id="ct31062480"/> pelo Edital P<text:change-end text:change-id="ct31062480"/><text:change-start text:change-id="ct31072576"/>RPPG <text:span text:style-name="T18">116</text:span>/2017.<text:change-end text:change-id="ct3107257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8" table:number-columns-spanned="8" office:value-type="string" table:protected="true">
              <text:p text:style-name="P24"><text:change-start text:change-id="ct31071024"/>Relatório de atividades<text:change-end text:change-id="ct31071024"/><text:change-start text:change-id="ct31070576"/> realizadas<text:change-end text:change-id="ct3107057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G2" table:number-columns-spanned="8" office:value-type="string">
              <text:p text:style-name="P25"><text:change-start text:change-id="ct31076016"/></text:p>
              <text:p text:style-name="P25"/>
              <text:p text:style-name="P25"/>
              <text:p text:style-name="P25"/>
              <text:p text:style-name="P25"><text:change-end text:change-id="ct310760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10" table:number-columns-spanned="8" office:value-type="string" table:protected="true">
              <text:p text:style-name="P24"><text:change-start text:change-id="ct31076320"/>Resultados alcançados<text:change-end text:change-id="ct310763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G2" table:number-columns-spanned="8" office:value-type="string">
              <text:p text:style-name="P25"><text:change-start text:change-id="ct31078624"/></text:p>
              <text:p text:style-name="P25"/>
              <text:p text:style-name="P25"/>
              <text:p text:style-name="P25"/>
              <text:p text:style-name="P25"><text:change-end text:change-id="ct310786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12" table:number-columns-spanned="8" office:value-type="string" table:protected="true">
              <text:p text:style-name="P24"><text:change-start text:change-id="ct31078928"/>Observações<text:change-end text:change-id="ct310789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G2" table:number-columns-spanned="8" office:value-type="string">
              <text:p text:style-name="P25"><text:change-start text:change-id="ct31080544"/></text:p>
              <text:p text:style-name="P25"/>
              <text:p text:style-name="P25"><text:change-end text:change-id="ct3108054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"/>
      </text:section>
      <text:p text:style-name="P4"><text:change text:change-id="ct31088784"/><text:change text:change-id="ct31088560"/><text:change text:change-id="ct31088336"/><text:change text:change-id="ct31088112"/><text:change text:change-id="ct31087888"/><text:change text:change-id="ct31087664"/><text:change text:change-id="ct31087440"/><text:change text:change-id="ct31087216"/><text:change text:change-id="ct31086992"/><text:change text:change-id="ct31081072"/><text:change text:change-id="ct31079232"/><text:change text:change-id="ct31075264"/><text:change-start text:change-id="ct31089264"/><text:span text:style-name="T6">Foz do Iguaçu,</text:span><text:change-end text:change-id="ct31089264"/><text:change text:change-id="ct31089488"/><text:change-start text:change-id="ct31090880"/><text:span text:style-name="T6">______</text:span><text:span text:style-name="T8"> </text:span><text:span text:style-name="T9">de__</text:span><text:change-end text:change-id="ct31090880"/><text:change-start text:change-id="ct31091488"/><text:span text:style-name="T9">_________</text:span><text:change-end text:change-id="ct31091488"/><text:change-start text:change-id="ct31093136"/><text:span text:style-name="T9">_________</text:span><text:span text:style-name="T10"> </text:span><text:span text:style-name="T9">de 201_</text:span><text:change-end text:change-id="ct31093136"/><text:change-start text:change-id="ct31094016"/><text:span text:style-name="T9">_</text:span><text:change-end text:change-id="ct31094016"/><text:change-start text:change-id="ct31096768"/><text:span text:style-name="T9">.</text:span></text:p>
      <text:p text:style-name="P13"/>
      <text:p text:style-name="P13">_________________________________________________</text:p>
      <text:p text:style-name="P14"><text:change-end text:change-id="ct31096768"/><text:change-start text:change-id="ct31096992"/>Assinatura do discente<text:change-end text:change-id="ct31096992"/><text:change-start text:change-id="ct31097824"/></text:p>
      <text:p text:style-name="P15"/>
      <text:p text:style-name="P15">Anexar cópia do <text:change-end text:change-id="ct31097824"/><text:change-start text:change-id="ct31098048"/>Certificado ou declaração de apresentação de trabalho, curso, minicurso, palestra ou oficina<text:change-end text:change-id="ct31098048"/><text:change-start text:change-id="ct31098272"/>.<text:change-end text:change-id="ct31098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cm" draw:visible-area-height="6.43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11-09T15:06:48.037174370</dc:date>
    <meta:editing-duration>PT23H43M23S</meta:editing-duration>
    <meta:editing-cycles>162</meta:editing-cycles>
    <meta:generator>LibreOffice/5.3.6.1$Linux_X86_64 LibreOffice_project/686f202eff87ef707079aeb7f485847613344eb7</meta:generator>
    <meta:print-date>2017-07-06T17:26:44.349193770</meta:print-date>
    <meta:document-statistic meta:table-count="2" meta:image-count="0" meta:object-count="1" meta:page-count="1" meta:paragraph-count="37" meta:word-count="132" meta:character-count="1022" meta:non-whitespace-character-count="920"/>
  </office:meta>
</office:document-meta>
</file>