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2cm" style:rel-column-width="3053*"/>
    </style:style>
    <style:style style:name="Tabela2.B" style:family="table-column">
      <style:table-column-properties style:column-width="6.5cm" style:rel-column-width="25056*"/>
    </style:style>
    <style:style style:name="Tabela2.C" style:family="table-column">
      <style:table-column-properties style:column-width="2.905cm" style:rel-column-width="11199*"/>
    </style:style>
    <style:style style:name="Tabela2.D" style:family="table-column">
      <style:table-column-properties style:column-width="6.803cm" style:rel-column-width="2622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2.D1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D1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0" style:family="table-cell" style:data-style-name="N104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171e99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0.5pt" officeooo:rsid="00c6b27c" officeooo:paragraph-rsid="00c6b27c" style:font-size-asian="10.5pt" style:font-size-complex="10.5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rsid="00b812a3" officeooo:paragraph-rsid="008ed781" style:font-size-asian="5.25pt" style:font-name-complex="Times New Roman1" style:font-size-complex="6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paragraph-rsid="008ed781" style:font-size-asian="5.25pt" style:font-name-complex="Times New Roman1" style:font-size-complex="6pt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0.5pt" officeooo:paragraph-rsid="002b6a66" style:font-size-asian="10.5pt" style:font-name-complex="Times New Roman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.5pt" officeooo:paragraph-rsid="00158778" style:font-size-asian="10.5pt" style:font-name-complex="Times New Roman1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officeooo:rsid="00b812a3" officeooo:paragraph-rsid="00b812a3" style:font-size-asian="10pt" style:font-name-complex="Times New Roman1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Liberation Serif" fo:font-size="10.5pt" officeooo:rsid="00c38bdc" style:font-size-asian="10.5pt" style:font-name-complex="Times New Roman1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.5pt" officeooo:rsid="00c6b27c" officeooo:paragraph-rsid="00c6b27c" style:font-size-asian="10.5pt" style:font-name-complex="Times New Roman1" style:font-size-complex="10.5pt"/>
    </style:style>
    <style:style style:name="P19" style:family="paragraph" style:parent-style-name="Table_20_Contents">
      <style:paragraph-properties fo:text-align="end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a0ebc" style:font-size-asian="10.5pt" style:font-name-complex="Times New Roman1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.5pt" officeooo:rsid="00c23f4d" officeooo:paragraph-rsid="00c55e38" style:font-size-asian="10.5pt" style:font-name-complex="Times New Roman1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.5pt" officeooo:rsid="00c55e38" style:font-size-asian="10.5pt" style:font-name-complex="Times New Roman1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.5pt" officeooo:rsid="00c55e38" officeooo:paragraph-rsid="00c55e38" style:font-size-asian="10.5pt" style:font-name-complex="Times New Roman1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.5pt" officeooo:rsid="00cb231a" officeooo:paragraph-rsid="00cb231a" style:font-size-asian="10.5pt" style:font-name-complex="Times New Roman1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0.5pt" officeooo:rsid="00cb231a" officeooo:paragraph-rsid="00cb231a" style:font-size-asian="10.5pt" style:font-name-complex="Times New Roman1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31" style:family="paragraph" style:parent-style-name="Table_20_Contents">
      <style:paragraph-properties fo:text-align="end" style:justify-single-word="false"/>
      <style:text-properties style:font-name="Liberation Serif" fo:font-size="10.5pt" officeooo:rsid="00c640f0" style:font-size-asian="10.5pt" style:font-name-complex="Times New Roman1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.5pt" officeooo:rsid="00c640f0" style:font-size-asian="10.5pt" style:font-name-complex="Times New Roman1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.5pt" officeooo:rsid="00ccee7c" style:font-size-asian="10.5pt" style:font-name-complex="Times New Roman1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.5pt" officeooo:rsid="00c94212" style:font-size-asian="10.5pt" style:font-name-complex="Times New Roman1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0.5pt" officeooo:rsid="00d56d00" officeooo:paragraph-rsid="00d56d00" style:font-size-asian="10.5pt" style:font-name-complex="Times New Roman1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.5pt" officeooo:rsid="00d9ac8e" officeooo:paragraph-rsid="00d9ac8e" style:font-size-asian="10.5pt" style:font-name-complex="Times New Roman1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.5pt" officeooo:rsid="00db8254" officeooo:paragraph-rsid="00db8254" style:font-size-asian="10.5pt" style:font-name-complex="Times New Roman1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a0ebc" style:font-size-asian="10.5pt" style:font-weight-asian="bold" style:font-name-complex="Times New Roman1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07459" officeooo:paragraph-rsid="00c07459" style:font-size-asian="10.5pt" style:font-weight-asian="bold" style:font-name-complex="Times New Roman1" style:font-size-complex="10.5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Liberation Serif" fo:font-size="10.5pt" fo:font-weight="bold" officeooo:rsid="00caaddc" style:font-size-asian="10.5pt" style:font-weight-asian="bold" style:font-name-complex="Times New Roman1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cee7c" style:font-size-asian="10.5pt" style:font-weight-asian="bold" style:font-name-complex="Times New Roman1" style:font-size-complex="10.5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3pt" style:font-size-asian="2.59999990463257pt" style:font-name-complex="Times New Roman1" style:font-size-complex="3pt"/>
    </style:style>
    <style:style style:name="P44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171e99" style:font-size-asian="11pt" style:font-weight-asian="bold" style:font-size-complex="11pt" style:font-weight-complex="bold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5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b90d15" style:font-size-asian="12pt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b90d15" style:font-size-asian="12pt" style:font-size-complex="12pt"/>
    </style:style>
    <style:style style:name="T6" style:family="text">
      <style:text-properties fo:font-size="12pt" officeooo:rsid="00d9ac8e" style:font-size-asian="12pt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officeooo:rsid="00171e99" style:font-name-complex="Times New Roman1"/>
    </style:style>
    <style:style style:name="T9" style:family="text">
      <style:text-properties officeooo:rsid="00158778" style:font-name-complex="Times New Roman1"/>
    </style:style>
    <style:style style:name="T10" style:family="text">
      <style:text-properties officeooo:rsid="0019b046" style:font-name-complex="Times New Roman1"/>
    </style:style>
    <style:style style:name="T11" style:family="text">
      <style:text-properties officeooo:rsid="00b90d15"/>
    </style:style>
    <style:style style:name="T12" style:family="text">
      <style:text-properties officeooo:rsid="00c55e3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cb231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cb231a" style:font-weight-asian="normal" style:font-weight-complex="normal"/>
    </style:style>
    <style:style style:name="T17" style:family="text">
      <style:text-properties fo:font-weight="normal" officeooo:rsid="00d7bf01" style:font-weight-asian="normal" style:font-weight-complex="normal"/>
    </style:style>
    <style:style style:name="T18" style:family="text">
      <style:text-properties fo:font-weight="normal" officeooo:rsid="00dcfb8a" style:font-weight-asian="normal" style:font-weight-complex="normal"/>
    </style:style>
    <style:style style:name="T19" style:family="text">
      <style:text-properties officeooo:rsid="00cdc375"/>
    </style:style>
    <style:style style:name="T20" style:family="text">
      <style:text-properties officeooo:rsid="00d13a7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9cm" draw:visible-area-height="6.435cm"/>
    </style:style>
    <style:style style:name="Sect1" style:family="section">
      <style:section-properties style:editable="tru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tracked-changes>
        <text:changed-region xml:id="ct43236624" text:id="ct4323662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236976" text:id="ct43236976">
          <text:deletion>
            <office:change-info>
              <dc:creator>Autor desconhecido</dc:creator>
              <dc:date>2017-07-06T19:40:00</dc:date>
            </office:change-info>
            <text:p text:style-name="P1"/>
            <text:p text:style-name="P1"/>
          </text:deletion>
        </text:changed-region>
        <text:changed-region xml:id="ct43237328" text:id="ct4323732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273552" text:id="ct432735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2960" text:id="ct4327296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4752" text:id="ct432747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5584" text:id="ct4327558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3856" text:id="ct4327385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6176" text:id="ct4327617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7024" text:id="ct4327702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7728" text:id="ct4327772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8016" text:id="ct43278016">
          <text:insertion>
            <office:change-info>
              <dc:creator>Autor desconhecido</dc:creator>
              <dc:date>2017-07-06T19:51:00</dc:date>
            </office:change-info>
          </text:insertion>
        </text:changed-region>
        <text:changed-region xml:id="ct43278848" text:id="ct4327884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9648" text:id="ct4327964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9872" text:id="ct4327987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1008" text:id="ct4328100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1840" text:id="ct4328184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1520" text:id="ct4328152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2752" text:id="ct432827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4768" text:id="ct4328476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3552" text:id="ct432835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9216" text:id="ct4328921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7552" text:id="ct432875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9440" text:id="ct4328944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9664" text:id="ct43289664">
          <text:deletion>
            <office:change-info>
              <dc:creator>Autor desconhecido</dc:creator>
              <dc:date>2017-07-06T19:52:00</dc:date>
            </office:change-info>
            <text:p text:style-name="P2"/>
            <text:p text:style-name="P2"/>
          </text:deletion>
        </text:changed-region>
        <text:changed-region xml:id="ct43288048" text:id="ct4328804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78320" text:id="ct43278320">
          <text:insertion>
            <office:change-info>
              <dc:creator>Autor desconhecido</dc:creator>
              <dc:date>2017-11-09T14:57:45</dc:date>
            </office:change-info>
          </text:insertion>
        </text:changed-region>
        <text:changed-region xml:id="ct43285760" text:id="ct43285760">
          <text:deletion>
            <office:change-info>
              <dc:creator>Autor desconhecido</dc:creator>
              <dc:date>2017-07-06T19:52:00</dc:date>
            </office:change-info>
            <text:p text:style-name="P2"/>
            <text:p text:style-name="P2"/>
          </text:deletion>
        </text:changed-region>
        <text:changed-region xml:id="ct43285984" text:id="ct4328598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2554624" text:id="ct4255462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5296" text:id="ct4328529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90128" text:id="ct43290128">
          <text:insertion>
            <office:change-info>
              <dc:creator>Autor desconhecido</dc:creator>
              <dc:date>2017-11-09T14:57:45</dc:date>
            </office:change-info>
          </text:insertion>
        </text:changed-region>
        <text:changed-region xml:id="ct43291440" text:id="ct4329144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3288272" text:id="ct43288272">
          <text:insertion>
            <office:change-info>
              <dc:creator>Autor desconhecido</dc:creator>
              <dc:date>2017-07-06T19:51:00</dc:date>
            </office:change-info>
          </text:insertion>
        </text:changed-region>
        <text:changed-region xml:id="ct43280576" text:id="ct43280576">
          <text:deletion>
            <office:change-info>
              <dc:creator>Autor desconhecido</dc:creator>
              <dc:date>2017-07-06T19:38:00</dc:date>
            </office:change-info>
            <text:p text:style-name="P3">Eu, </text:p>
            <text:section text:style-name="Sect1" text:name="nome">
              <text:p text:style-name="P4"/>
            </text:section>
            <text:p text:style-name="P5"><text:span text:style-name="T1">, d</text:span></text:p>
          </text:deletion>
        </text:changed-region>
        <text:changed-region xml:id="ct43286656" text:id="ct43286656">
          <text:deletion>
            <office:change-info>
              <dc:creator>Autor desconhecido</dc:creator>
              <dc:date>2017-07-06T19:24:00</dc:date>
            </office:change-info>
            <text:p text:style-name="P5"><text:span text:style-name="T1"/></text:p>
            <text:p text:style-name="P6"/>
            <text:p text:style-name="P6"/>
            <text:p text:style-name="P6"/>
            <text:p text:style-name="P5"><text:span text:style-name="T1"/></text:p>
          </text:deletion>
        </text:changed-region>
        <text:changed-region xml:id="ct42553904" text:id="ct42553904">
          <text:insertion>
            <office:change-info>
              <dc:creator>Autor desconhecido</dc:creator>
              <dc:date>2017-07-06T19:38:00</dc:date>
            </office:change-info>
          </text:insertion>
        </text:changed-region>
        <text:changed-region xml:id="ct43269504" text:id="ct4326950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305808" text:id="ct43305808">
          <text:deletion>
            <office:change-info>
              <dc:creator>Autor desconhecido</dc:creator>
              <dc:date>2017-07-06T19:38:00</dc:date>
            </office:change-info>
            <text:p text:style-name="P5"><text:span text:style-name="T1">acima </text:span></text:p>
          </text:deletion>
        </text:changed-region>
        <text:changed-region xml:id="ct43286256" text:id="ct4328625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265760" text:id="ct43265760">
          <text:insertion>
            <office:change-info>
              <dc:creator>Autor desconhecido</dc:creator>
              <dc:date>2017-07-06T19:38:00</dc:date>
            </office:change-info>
          </text:insertion>
        </text:changed-region>
        <text:changed-region xml:id="ct43305472" text:id="ct43305472">
          <text:deletion>
            <office:change-info>
              <dc:creator>Autor desconhecido</dc:creator>
              <dc:date>2017-07-06T19:39:00</dc:date>
            </office:change-info>
            <text:p text:style-name="P5"><text:span text:style-name="T1">com viagem </text:span></text:p>
          </text:deletion>
        </text:changed-region>
        <text:changed-region xml:id="ct43277424" text:id="ct4327742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2557824" text:id="ct42557824">
          <text:deletion>
            <office:change-info>
              <dc:creator>Autor desconhecido</dc:creator>
              <dc:date>2017-07-06T19:25:00</dc:date>
            </office:change-info>
            <text:p text:style-name="P5"><text:span text:style-name="T1">n</text:span></text:p>
          </text:deletion>
        </text:changed-region>
        <text:changed-region xml:id="ct43290736" text:id="ct43290736">
          <text:insertion>
            <office:change-info>
              <dc:creator>Autor desconhecido</dc:creator>
              <dc:date>2017-07-06T19:25:00</dc:date>
            </office:change-info>
          </text:insertion>
        </text:changed-region>
        <text:changed-region xml:id="ct42603232" text:id="ct4260323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301744" text:id="ct43301744">
          <text:deletion>
            <office:change-info>
              <dc:creator>Autor desconhecido</dc:creator>
              <dc:date>2017-07-06T19:26:00</dc:date>
            </office:change-info>
            <text:p text:style-name="P5"><text:span text:style-name="T2">00</text:span></text:p>
          </text:deletion>
        </text:changed-region>
        <text:changed-region xml:id="ct43306096" text:id="ct43306096">
          <text:insertion>
            <office:change-info>
              <dc:creator>Autor desconhecido</dc:creator>
              <dc:date>2017-11-09T14:50:19</dc:date>
            </office:change-info>
          </text:insertion>
        </text:changed-region>
        <text:changed-region xml:id="ct43283856" text:id="ct4328385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306928" text:id="ct43306928">
          <text:deletion>
            <office:change-info>
              <dc:creator>Autor desconhecido</dc:creator>
              <dc:date>2017-07-06T19:43:00</dc:date>
            </office:change-info>
            <text:p text:style-name="P7"><text:span text:style-name="T3">________</text:span></text:p>
          </text:deletion>
        </text:changed-region>
        <text:changed-region xml:id="ct42608384" text:id="ct4260838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307152" text:id="ct43307152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43286928" text:id="ct4328692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2607936" text:id="ct42607936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43309520" text:id="ct4330952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43309744" text:id="ct43309744">
          <text:format-change>
            <office:change-info>
              <dc:creator>Autor desconhecido</dc:creator>
              <dc:date>2017-07-06T19:42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<text:change-start text:change-id="ct43236624"/>ANEXO III</text:h>
      <text:p text:style-name="P1"><text:change-end text:change-id="ct43236624"/><text:change text:change-id="ct43236976"/><text:change-start text:change-id="ct43237328"/>DECLARAÇÃO DE UTILIZAÇÃO DE RECURSOS<text:change-end text:change-id="ct43237328"/></text:p>
      <text:section text:style-name="Sect1" text:name="tabelas">
        <text:p text:style-name="P12"><text:change-start text:change-id="ct4327355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9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Nome do discente:</text:p>
            </table:table-cell>
            <table:table-cell table:style-name="Tabela1.B2" table:number-columns-spanned="3" office:value-type="string">
              <text:p text:style-name="P36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Programa de Pós-graduação:</text:p>
            </table:table-cell>
            <table:table-cell table:style-name="Tabela1.B3" table:number-columns-spanned="3" office:value-type="string">
              <text:p text:style-name="P2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Matrícula:</text:p>
            </table:table-cell>
            <table:table-cell table:style-name="Tabela1.B4" table:number-columns-spanned="3">
              <text:p text:style-name="P2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RG ou RNE:</text:p>
            </table:table-cell>
            <table:table-cell table:style-name="Tabela1.B5" office:value-type="string">
              <text:p text:style-name="P20"/>
            </table:table-cell>
            <table:table-cell table:style-name="Tabela1.C5" office:value-type="string" table:protected="true">
              <text:p text:style-name="P21">CPF:</text:p>
            </table:table-cell>
            <table:table-cell table:style-name="Tabela1.D5" office:value-type="string">
              <text:p text:style-name="P20"/>
            </table:table-cell>
          </table:table-row>
          <table:table-row>
            <table:table-cell table:style-name="Tabela1.A6" office:value-type="string" table:protected="true">
              <text:p text:style-name="P21">E-mail:</text:p>
            </table:table-cell>
            <table:table-cell table:style-name="Tabela1.B6" table:number-columns-spanned="3" office:value-type="string">
              <text:p text:style-name="P20"/>
            </table:table-cell>
            <table:covered-table-cell/>
            <table:covered-table-cell/>
          </table:table-row>
        </table:table>
        <text:p text:style-name="P12"><text:change-end text:change-id="ct43273552"/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>
            <table:table-cell table:style-name="Tabela2.A1" table:number-columns-spanned="4" office:value-type="string" table:protected="true">
              <text:p text:style-name="P40"><text:change-start text:change-id="ct43272960"/>Dados da Viagem<text:change-end text:change-id="ct43272960"/>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columns-spanned="3" office:value-type="string" table:protected="true">
              <text:p text:style-name="P22"><text:change-start text:change-id="ct43274752"/>Recursos recebidos <text:span text:style-name="T12">(assinale quais itens foi contemplado)</text:span><text:change-end text:change-id="ct43274752"/></text:p>
            </table:table-cell>
            <table:covered-table-cell/>
            <table:covered-table-cell/>
            <table:table-cell table:style-name="Tabela2.D2" office:value-type="string" table:protected="true">
              <text:p text:style-name="P22"><text:change-start text:change-id="ct43275584"/>Valor <text:span text:style-name="T12">recebido</text:span> (R$)<text:change-end text:change-id="ct43275584"/></text:p>
            </table:table-cell>
          </table:table-row>
          <table:table-row>
            <table:table-cell table:style-name="Tabela2.A5" office:value-type="string">
              <text:p text:style-name="P26"/>
            </table:table-cell>
            <table:table-cell table:style-name="Tabela2.B3" table:number-columns-spanned="2" office:value-type="string" table:protected="true">
              <text:p text:style-name="P23"><text:change-start text:change-id="ct43273856"/>Inscrição<text:change-end text:change-id="ct43273856"/></text:p>
            </table:table-cell>
            <table:covered-table-cell/>
            <table:table-cell table:style-name="Tabela2.D3">
              <text:p text:style-name="P26"/>
            </table:table-cell>
          </table:table-row>
          <table:table-row>
            <table:table-cell table:style-name="Tabela2.A5" office:value-type="string">
              <text:p text:style-name="P26"/>
            </table:table-cell>
            <table:table-cell table:style-name="Tabela2.B4" table:number-columns-spanned="2" office:value-type="string" table:protected="true">
              <text:p text:style-name="P23"><text:change-start text:change-id="ct43276176"/>Passagens<text:change-end text:change-id="ct43276176"/></text:p>
            </table:table-cell>
            <table:covered-table-cell/>
            <table:table-cell table:style-name="Tabela2.D4">
              <text:p text:style-name="P26"/>
            </table:table-cell>
          </table:table-row>
          <table:table-row>
            <table:table-cell table:style-name="Tabela2.A5" office:value-type="string">
              <text:p text:style-name="P26"/>
            </table:table-cell>
            <table:table-cell table:style-name="Tabela2.B5" table:number-columns-spanned="2" office:value-type="string" table:protected="true">
              <text:p text:style-name="P24"><text:change-start text:change-id="ct43277024"/>Hospedagem e alimentação<text:change-end text:change-id="ct43277024"/></text:p>
            </table:table-cell>
            <table:covered-table-cell/>
            <table:table-cell table:style-name="Tabela2.D5">
              <text:p text:style-name="P26"/>
            </table:table-cell>
          </table:table-row>
          <table:table-row>
            <table:table-cell table:style-name="Tabela2.A6" table:number-columns-spanned="3" office:value-type="string" table:protected="true">
              <text:p text:style-name="P17"><text:change-start text:change-id="ct43277728"/>Total: <text:change-end text:change-id="ct43277728"/></text:p>
            </table:table-cell>
            <table:covered-table-cell/>
            <table:covered-table-cell/>
            <table:table-cell table:style-name="Tabela2.D6" table:formula="ooow:&lt;C3&gt;+&lt;C4&gt;+&lt;C5&gt;" office:value-type="currency" office:currency="BRL" office:value="0" table:protected="true">
              <text:p text:style-name="P25"><text:change-start text:change-id="ct43278016"/>R$ 0,00<text:change-end text:change-id="ct43278016"/></text:p>
            </table:table-cell>
          </table:table-row>
          <table:table-row>
            <table:table-cell table:style-name="Tabela2.A2" table:number-columns-spanned="3" office:value-type="string" table:protected="true">
              <text:p text:style-name="P25"><text:change-start text:change-id="ct43278848"/>Recursos utilizados (assinale quais possui comprovante)<text:change-end text:change-id="ct43278848"/></text:p>
            </table:table-cell>
            <table:covered-table-cell/>
            <table:covered-table-cell/>
            <table:table-cell table:style-name="Tabela2.D2" office:value-type="string" table:protected="true">
              <text:p text:style-name="P26"><text:change-start text:change-id="ct43279648"/>Valor utilizado (R$ <text:span text:style-name="T13">*</text:span>)<text:change-end text:change-id="ct43279648"/></text:p>
            </table:table-cell>
          </table:table-row>
          <table:table-row>
            <table:table-cell table:style-name="Tabela2.A12" office:value-type="string">
              <text:p text:style-name="P27"/>
            </table:table-cell>
            <table:table-cell table:style-name="Tabela2.B9" table:number-columns-spanned="2" office:value-type="string" table:protected="true">
              <text:p text:style-name="P28"><text:change-start text:change-id="ct43279872"/>Inscrição<text:change-end text:change-id="ct43279872"/></text:p>
            </table:table-cell>
            <table:covered-table-cell/>
            <table:table-cell table:style-name="Tabela2.D8">
              <text:p text:style-name="P27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9" table:number-columns-spanned="2" office:value-type="string" table:protected="true">
              <text:p text:style-name="P30"><text:change-start text:change-id="ct43281008"/>Passagem rodoviária nacional<text:change-end text:change-id="ct43281008"/></text:p>
            </table:table-cell>
            <table:covered-table-cell/>
            <table:table-cell table:style-name="Tabela2.D9">
              <text:p text:style-name="P29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10" table:number-columns-spanned="2" office:value-type="string" table:protected="true">
              <text:p text:style-name="P30"><text:change-start text:change-id="ct43281840"/>Passagem rodoviária internacional<text:change-end text:change-id="ct43281840"/></text:p>
            </table:table-cell>
            <table:covered-table-cell/>
            <table:table-cell table:style-name="Tabela2.D10">
              <text:p text:style-name="P29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11" table:number-columns-spanned="2" office:value-type="string" table:protected="true">
              <text:p text:style-name="P30"><text:change-start text:change-id="ct43281520"/>Passagem aérea nacional<text:change-end text:change-id="ct43281520"/></text:p>
            </table:table-cell>
            <table:covered-table-cell/>
            <table:table-cell table:style-name="Tabela2.D11">
              <text:p text:style-name="P29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12" table:number-columns-spanned="2" office:value-type="string" table:protected="true">
              <text:p text:style-name="P30"><text:change-start text:change-id="ct43282752"/>Passagem aérea internacional<text:change-end text:change-id="ct43282752"/></text:p>
            </table:table-cell>
            <table:covered-table-cell/>
            <table:table-cell table:style-name="Tabela2.D12">
              <text:p text:style-name="P29"/>
            </table:table-cell>
          </table:table-row>
          <table:table-row>
            <table:table-cell table:style-name="Tabela2.A13" table:number-columns-spanned="3" office:value-type="string" table:protected="true">
              <text:p text:style-name="P31"><text:change-start text:change-id="ct43284768"/>Total <text:span text:style-name="T14">em Passagens</text:span>: <text:change-end text:change-id="ct43284768"/></text:p>
            </table:table-cell>
            <table:covered-table-cell/>
            <table:covered-table-cell/>
            <table:table-cell table:style-name="Tabela2.D13" table:formula="ooow:sum &lt;C9:C12&gt;" office:value-type="currency" office:currency="BRL" office:value="0" table:protected="true">
              <text:p text:style-name="P33"><text:change-start text:change-id="ct43283552"/>R$ 0,00<text:change-end text:change-id="ct43283552"/></text:p>
            </table:table-cell>
          </table:table-row>
          <table:table-row>
            <table:table-cell table:style-name="Tabela2.A14" table:number-columns-spanned="4" office:value-type="string">
              <text:p text:style-name="P32"><text:change-start text:change-id="ct43289216"/><text:span text:style-name="T13">*</text:span><text:span text:style-name="T15"> </text:span><text:span text:style-name="T16">Fazer a conversão de moedas conforme o Edital PRPPG </text:span><text:span text:style-name="T18">116</text:span><text:span text:style-name="T16">/2017, se necessário.</text:span><text:change-end text:change-id="ct43289216"/>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columns-spanned="3" office:value-type="string" table:protected="true">
              <text:p text:style-name="P18"><text:change-start text:change-id="ct43287552"/>Informações sobre hospedagem e alimentação<text:change-end text:change-id="ct43287552"/></text:p>
            </table:table-cell>
            <table:covered-table-cell/>
            <table:covered-table-cell/>
            <table:table-cell table:style-name="Tabela2.D2" office:value-type="string" table:protected="true">
              <text:p text:style-name="P9"><text:change-start text:change-id="ct43289440"/>Valor utilizado (R$)<text:change-end text:change-id="ct43289440"/></text:p>
            </table:table-cell>
          </table:table-row>
          <table:table-row>
            <table:table-cell table:style-name="Tabela2.A16" table:number-columns-spanned="2" office:value-type="string" table:protected="true">
              <text:p text:style-name="P2"><text:change text:change-id="ct43289664"/><text:change-start text:change-id="ct43288048"/>Duração do evento (em dias):<text:change-end text:change-id="ct43288048"/></text:p>
            </table:table-cell>
            <table:covered-table-cell/>
            <table:table-cell table:style-name="Tabela2.C16">
              <text:p text:style-name="P38"/>
            </table:table-cell>
            <table:table-cell table:style-name="Tabela2.D16" table:formula="ooow:160*(min &lt;B16&gt;|5)" office:value-type="currency" office:currency="BRL" office:value="0" table:protected="true">
              <text:p text:style-name="P35"><text:change-start text:change-id="ct43278320"/>R$ 0,00<text:change-end text:change-id="ct43278320"/></text:p>
            </table:table-cell>
          </table:table-row>
          <table:table-row>
            <table:table-cell table:style-name="Tabela2.A16" table:number-columns-spanned="2" office:value-type="string" table:protected="true">
              <text:p text:style-name="P2"><text:change text:change-id="ct43285760"/><text:change-start text:change-id="ct43285984"/>Tempo de deslocamento (em horas):<text:change-end text:change-id="ct43285984"/></text:p>
            </table:table-cell>
            <table:covered-table-cell/>
            <table:table-cell table:style-name="Tabela2.C17" office:value-type="string">
              <text:p text:style-name="P37"/>
            </table:table-cell>
            <table:table-cell table:style-name="Tabela2.D17" table:formula="ooow:max 0| (160*((&lt;B17&gt;-12)/24 round 0))" office:value-type="currency" office:currency="BRL" office:value="0" table:protected="true">
              <text:p text:style-name="P34"><text:change-start text:change-id="ct42554624"/>R$ 0,00<text:change-end text:change-id="ct42554624"/></text:p>
            </table:table-cell>
          </table:table-row>
          <table:table-row>
            <table:table-cell table:style-name="Tabela2.A16" table:number-columns-spanned="3" office:value-type="string" table:protected="true">
              <text:p text:style-name="P19"><text:change-start text:change-id="ct43285296"/>Total: <text:change-end text:change-id="ct43285296"/></text:p>
            </table:table-cell>
            <table:covered-table-cell/>
            <table:covered-table-cell/>
            <table:table-cell table:style-name="Tabela2.D18" table:formula="ooow:min 5*160 | sum &lt;C16:C17&gt;" office:value-type="currency" office:currency="BRL" office:value="0" table:protected="true">
              <text:p text:style-name="P35"><text:change-start text:change-id="ct43290128"/>R$ 0,00<text:change-end text:change-id="ct43290128"/></text:p>
            </table:table-cell>
          </table:table-row>
          <table:table-row>
            <table:table-cell table:style-name="Tabela2.A19" table:number-columns-spanned="4" office:value-type="string" table:protected="true">
              <text:p text:style-name="P43"/>
            </table:table-cell>
            <table:covered-table-cell/>
            <table:covered-table-cell/>
            <table:covered-table-cell/>
          </table:table-row>
          <table:table-row>
            <table:table-cell table:style-name="Tabela2.A20" table:number-columns-spanned="3" office:value-type="string" table:protected="true">
              <text:p text:style-name="P41"><text:change-start text:change-id="ct43291440"/>Valor a ser devolvido: <text:change-end text:change-id="ct43291440"/></text:p>
            </table:table-cell>
            <table:covered-table-cell/>
            <table:covered-table-cell/>
            <table:table-cell table:style-name="Tabela2.D20" table:formula="ooow:max 0 | (&lt;B6&gt;-(min &lt;C3&gt;|&lt;C8&gt;)-(min &lt;C4&gt;|&lt;B13&gt;)-(min &lt;C5&gt;|&lt;B18&gt;))" office:value-type="currency" office:currency="BRL" office:value="0" table:protected="true">
              <text:p text:style-name="P42"><text:change-start text:change-id="ct43288272"/>R$ 0,00<text:change-end text:change-id="ct43288272"/></text:p>
            </table:table-cell>
          </table:table-row>
        </table:table>
        <text:p text:style-name="P11"/>
      </text:section>
      <text:p text:style-name="P5"><text:change text:change-id="ct43280576"/><text:change text:change-id="ct43286656"/><text:change-start text:change-id="ct42553904"/><text:span text:style-name="T20">D</text:span><text:change-end text:change-id="ct42553904"/><text:change-start text:change-id="ct43269504"/>eclaro para os devidos fins que os recursos recebidos para custeio dos itens <text:change-end text:change-id="ct43269504"/><text:change text:change-id="ct43305808"/><text:change-start text:change-id="ct43286256"/>descritos <text:change-end text:change-id="ct43286256"/><text:change-start text:change-id="ct43265760"/><text:span text:style-name="T20">neste formulário </text:span><text:change-end text:change-id="ct43265760"/><text:change text:change-id="ct43305472"/><text:change-start text:change-id="ct43277424"/>para minha participação em evento foram utilizados conforme previsto no Edital PRPPG <text:change-end text:change-id="ct43277424"/><text:change text:change-id="ct42557824"/><text:change-start text:change-id="ct43290736"/><text:span text:style-name="T19">N</text:span><text:change-end text:change-id="ct43290736"/><text:change-start text:change-id="ct42603232"/>º <text:change-end text:change-id="ct42603232"/><text:change text:change-id="ct43301744"/><text:change-start text:change-id="ct43306096"/><text:span text:style-name="T6">116</text:span><text:change-end text:change-id="ct43306096"/><text:change-start text:change-id="ct43283856"/><text:span text:style-name="T11">/2017.</text:span></text:p>
      <text:p text:style-name="P13"/>
      <text:p text:style-name="P7"><text:span text:style-name="T3">Foz do Iguaçu,</text:span><text:change-end text:change-id="ct43283856"/><text:change text:change-id="ct43306928"/><text:change-start text:change-id="ct42608384"/><text:span text:style-name="T3">______</text:span><text:span text:style-name="T8"> </text:span><text:span text:style-name="T9">de__</text:span><text:change-end text:change-id="ct42608384"/><text:change-start text:change-id="ct43307152"/><text:span text:style-name="T9">_________</text:span><text:change-end text:change-id="ct43307152"/><text:change-start text:change-id="ct43286928"/><text:span text:style-name="T9">_________</text:span><text:span text:style-name="T10"> </text:span><text:span text:style-name="T9">de 201_</text:span><text:change-end text:change-id="ct43286928"/><text:change-start text:change-id="ct42607936"/><text:span text:style-name="T9">_</text:span><text:change-end text:change-id="ct42607936"/><text:change-start text:change-id="ct43309520"/><text:span text:style-name="T9">.</text:span></text:p>
      <text:p text:style-name="P15"/>
      <text:p text:style-name="P15">_________________________________________________</text:p>
      <text:p text:style-name="P16"><text:change-end text:change-id="ct43309520"/><text:change-start text:change-id="ct43309744"/>Assinatura do discente<text:change-end text:change-id="ct43309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9cm" draw:visible-area-height="6.4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11-09T15:06:00.423114943</dc:date>
    <meta:editing-duration>PT23H10M33S</meta:editing-duration>
    <meta:editing-cycles>162</meta:editing-cycles>
    <meta:generator>LibreOffice/5.3.6.1$Linux_X86_64 LibreOffice_project/686f202eff87ef707079aeb7f485847613344eb7</meta:generator>
    <meta:print-date>2017-07-06T17:26:44.349193770</meta:print-date>
    <meta:document-statistic meta:table-count="2" meta:image-count="0" meta:object-count="1" meta:page-count="1" meta:paragraph-count="46" meta:word-count="195" meta:character-count="1420" meta:non-whitespace-character-count="1260"/>
  </office:meta>
</office:document-meta>
</file>