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officeooo:paragraph-rsid="00158778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officeooo:paragraph-rsid="00bb3932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2pt" officeooo:paragraph-rsid="00bb393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language="pt" fo:country="BR" officeooo:rsid="00158778" officeooo:paragraph-rsid="00bb3932" fo:background-color="transparent" style:font-name-asian="Times New Roman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2b6a66" style:font-size-asian="12pt" style:font-name-complex="Times New Roman1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bb3932" style:font-size-asian="12pt" style:font-name-complex="Times New Roman1" style:font-size-complex="12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bf78ca" style:font-size-asian="12pt" style:font-name-complex="Times New Roman1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b3932" officeooo:paragraph-rsid="00bb3932" style:font-size-asian="12pt" style:font-name-complex="Times New Roman1" style:font-size-complex="12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f78ca" officeooo:paragraph-rsid="00bb3932" style:font-size-asian="12pt" style:font-name-complex="Times New Roman1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bb3932" style:font-size-asian="10.5pt" style:font-name-complex="Times New Roman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ba0ebc" officeooo:paragraph-rsid="00bf78ca" style:font-size-asian="10.5pt" style:font-weight-asian="bold" style:font-name-complex="Times New Roman1" style:font-size-complex="10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0.5pt" officeooo:rsid="00ba0ebc" officeooo:paragraph-rsid="00bf78ca" style:font-size-asian="10.5pt" style:font-name-complex="Times New Roman1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0.5pt" officeooo:rsid="00c3fa68" officeooo:paragraph-rsid="00c3fa68" style:font-size-asian="10.5pt" style:font-name-complex="Times New Roman1" style:font-size-complex="10.5pt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17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2pt" fo:font-weight="bold" officeooo:rsid="008ed781" officeooo:paragraph-rsid="00bf78ca" style:font-size-asian="12pt" style:font-weight-asian="bold" style:font-size-complex="12pt" style:font-weight-complex="bold"/>
    </style:style>
    <style:style style:name="P18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fo:font-weight="bold" officeooo:paragraph-rsid="00171e99" style:font-size-asian="12pt" style:font-weight-asian="bold" style:font-size-complex="12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officeooo:rsid="00171e99" style:font-name-complex="Times New Roman1"/>
    </style:style>
    <style:style style:name="T3" style:family="text">
      <style:text-properties officeooo:rsid="00158778" style:font-name-complex="Times New Roman1"/>
    </style:style>
    <style:style style:name="T4" style:family="text">
      <style:text-properties officeooo:rsid="0019b046" style:font-name-complex="Times New Roman1"/>
    </style:style>
    <style:style style:name="T5" style:family="text">
      <style:text-properties officeooo:rsid="00b644d8" style:font-name-asian="Arial" style:font-name-complex="Times New Roman"/>
    </style:style>
    <style:style style:name="T6" style:family="text">
      <style:text-properties officeooo:rsid="00b96cfb" style:font-name-asian="Arial" style:font-name-complex="Times New Roman"/>
    </style:style>
    <style:style style:name="T7" style:family="text">
      <style:text-properties officeooo:rsid="00c5a98e"/>
    </style:style>
    <style:style style:name="T8" style:family="text">
      <style:text-properties officeooo:rsid="00c83f1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2cm" draw:visible-area-height="6.428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5">ANEXO I</text:span><text:span text:style-name="T6">V</text:span></text:h>
      <text:list xml:id="list2059142956" text:style-name="L1">
        <text:list-header>
          <text:p text:style-name="P17">FORMULÁRIO DE SOLICITAÇÃO DE EMISSÃO DE </text:p>
          <text:p text:style-name="P17">GUIA DE RECOLHIMENTO DA UNIÃO (GRU)</text:p>
        </text:list-header>
      </text:list>
      <text:p text:style-name="P10"/>
      <text:section text:style-name="Sect1" text:name="tabela">
        <text:p text:style-name="P1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13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Nome do discente:</text:p>
            </table:table-cell>
            <table:table-cell table:style-name="Tabela1.B2" table:number-columns-spanned="3" office:value-type="string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Programa de Pós-graduação:</text:p>
            </table:table-cell>
            <table:table-cell table:style-name="Tabela1.B3" table:number-columns-spanned="3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Matrícula:</text:p>
            </table:table-cell>
            <table:table-cell table:style-name="Tabela1.B4" table:number-columns-spanned="3" office:value-type="string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14">RG ou RNE:</text:p>
            </table:table-cell>
            <table:table-cell table:style-name="Tabela1.B5" office:value-type="string">
              <text:p text:style-name="P15"/>
            </table:table-cell>
            <table:table-cell table:style-name="Tabela1.C5" office:value-type="string" table:protected="true">
              <text:p text:style-name="P14">CPF:</text:p>
            </table:table-cell>
            <table:table-cell table:style-name="Tabela1.D5" office:value-type="string">
              <text:p text:style-name="P15"/>
            </table:table-cell>
          </table:table-row>
          <table:table-row>
            <table:table-cell table:style-name="Tabela1.A6" office:value-type="string" table:protected="true">
              <text:p text:style-name="P14">E-mail:</text:p>
            </table:table-cell>
            <table:table-cell table:style-name="Tabela1.B6" table:number-columns-spanned="3" office:value-type="string">
              <text:p text:style-name="P15"/>
            </table:table-cell>
            <table:covered-table-cell/>
            <table:covered-table-cell/>
          </table:table-row>
        </table:table>
        <text:p text:style-name="P9"/>
      </text:section>
      <text:p text:style-name="P8"/>
      <text:p text:style-name="P11">Solicito que seja emitida a Guia de Recolhimento da União – GRU para que seja devolvido o valor recebido como apoio à participação em evento de que trata o Edital PRPPG Nº <text:span text:style-name="T8">116</text:span>/2017 e que não foi utilizado para este fim. Solicito ainda que esta Guia seja encaminhada para meu e-mail institucional e estou ciente que devo efetuar o pagamento da GRU no prazo definido na própria Guia. Fui informado que o não pagamento da Guia de Recolhimento da União, emitida em meu nome, implicará na inclusão do meu débito na Dívida Ativa da União e suas eventuais consequências.</text:p>
      <text:p text:style-name="P7"/>
      <text:p text:style-name="P3"/>
      <text:p text:style-name="P5"><text:span text:style-name="T1">Foz do Iguaçu, _______</text:span><text:span text:style-name="T2"> </text:span><text:span text:style-name="T3">de ________________</text:span><text:span text:style-name="T4"> </text:span><text:span text:style-name="T3">de 201__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</text:p>
      <text:p text:style-name="P6">Assinatura do dis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2cm" draw:visible-area-height="6.42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7-11-09T14:55:28.540409533</dc:date>
    <meta:editing-duration>PT22H55M7S</meta:editing-duration>
    <meta:editing-cycles>146</meta:editing-cycles>
    <meta:generator>LibreOffice/5.3.6.1$Linux_X86_64 LibreOffice_project/686f202eff87ef707079aeb7f485847613344eb7</meta:generator>
    <meta:print-date>2017-06-23T16:55:17.248660776</meta:print-date>
    <meta:document-statistic meta:table-count="1" meta:image-count="0" meta:object-count="1" meta:page-count="1" meta:paragraph-count="19" meta:word-count="179" meta:character-count="1187" meta:non-whitespace-character-count="1018"/>
  </office:meta>
</office:document-meta>
</file>