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2*"/>
    </style:style>
    <style:style style:name="Tabela2.B" style:family="table-column">
      <style:table-column-properties style:column-width="1.296cm" style:rel-column-width="4997*"/>
    </style:style>
    <style:style style:name="Tabela2.C" style:family="table-column">
      <style:table-column-properties style:column-width="3.394cm" style:rel-column-width="13082*"/>
    </style:style>
    <style:style style:name="Tabela2.D" style:family="table-column">
      <style:table-column-properties style:column-width="2.819cm" style:rel-column-width="10865*"/>
    </style:style>
    <style:style style:name="Tabela2.E" style:family="table-column">
      <style:table-column-properties style:column-width="6.092cm" style:rel-column-width="23489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3" style:family="table-cell" style:data-style-name="N36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d60b15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d60b15" officeooo:paragraph-rsid="00d60b1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90d15" officeooo:paragraph-rsid="008ed781" style:font-size-asian="10.5pt" style:font-name-complex="Times New Roman1" style:font-size-complex="10.5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90d15" officeooo:paragraph-rsid="008ed781" style:font-size-asian="12pt" style:font-name-complex="Times New Roman1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8ed781" style:font-size-asian="10.5pt" style:font-name-complex="Times New Roman1" style:font-size-complex="10.5pt"/>
    </style:style>
    <style:style style:name="P1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d60b15" officeooo:paragraph-rsid="00d60b15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d60b15" style:font-size-asian="11pt" style:font-weight-asian="bold" style:font-size-complex="11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90d15" officeooo:paragraph-rsid="008ed781" style:font-size-asian="12pt" style:font-name-complex="Times New Roman1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90d15" officeooo:paragraph-rsid="008ed781" style:font-size-asian="10.5pt" style:font-name-complex="Times New Roman1" style:font-size-complex="10.5pt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8ed781" style:font-size-asian="10.5pt" style:font-name-complex="Times New Roman1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paragraph-rsid="008ed781" style:font-size-asian="11pt" style:font-name-complex="Times New Roman1" style:font-size-complex="11pt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8ed781" style:font-size-asian="11pt" style:font-name-complex="Times New Roman1" style:font-size-complex="11pt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officeooo:paragraph-rsid="008ed781" style:font-size-asian="11pt" style:font-size-complex="11pt"/>
    </style:style>
    <style:style style:name="P2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officeooo:paragraph-rsid="00158778" style:font-size-asian="11pt" style:font-name-complex="Times New Roman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officeooo:rsid="00b812a3" officeooo:paragraph-rsid="00b812a3" style:font-size-asian="11pt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1pt" officeooo:rsid="00d60b15" officeooo:paragraph-rsid="00d60b15" style:font-size-asian="11pt" style:font-name-complex="Times New Roman1" style:font-size-complex="11pt"/>
    </style:style>
    <style:style style:name="P34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a0ebc" style:font-size-asian="11pt" style:font-weight-asian="bold" style:font-name-complex="Times New Roman1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c07459" officeooo:paragraph-rsid="00c07459" style:font-size-asian="11pt" style:font-weight-asian="bold" style:font-name-complex="Times New Roman1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d60b15" officeooo:paragraph-rsid="00d60b15" style:font-size-asian="11pt" style:font-weight-asian="bold" style:font-name-complex="Times New Roman1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a0ebc" style:font-size-asian="11pt" style:font-name-complex="Times New Roman1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1pt" officeooo:rsid="00d56d00" officeooo:paragraph-rsid="00d56d00" style:font-size-asian="11pt" style:font-name-complex="Times New Roman1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Times New Roman1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1pt" officeooo:rsid="00d60b15" officeooo:paragraph-rsid="00d60b15" style:font-size-asian="11pt" style:font-name-complex="Times New Roman1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1pt" officeooo:rsid="00c23f4d" officeooo:paragraph-rsid="00c23f4d" style:font-size-asian="11pt" style:font-name-complex="Times New Roman1" style:font-size-complex="11pt"/>
    </style:style>
    <style:style style:name="P43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style:font-name="Liberation Serif" fo:font-size="11pt" officeooo:rsid="00c23f4d" officeooo:paragraph-rsid="00c23f4d" style:font-size-asian="11pt" style:font-name-complex="Times New Roman1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3cm" draw:visible-area-height="6.439cm"/>
    </style:style>
    <style:style style:name="Sect1" style:family="section">
      <style:section-properties style:editable="tru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tracked-changes>
        <text:changed-region xml:id="ct170464256" text:id="ct170464256">
          <text:format-change>
            <office:change-info>
              <dc:creator>Autor desconhecido</dc:creator>
              <dc:date>2018-07-11T13:49:48</dc:date>
            </office:change-info>
          </text:format-change>
        </text:changed-region>
        <text:changed-region xml:id="ct87927168" text:id="ct87927168">
          <text:deletion>
            <office:change-info>
              <dc:creator>Autor desconhecido</dc:creator>
              <dc:date>2017-07-07T07:58:00</dc:date>
            </office:change-info>
            <text:h text:style-name="P1" text:outline-level="2">I</text:h>
          </text:deletion>
        </text:changed-region>
        <text:changed-region xml:id="ct87926816" text:id="ct87926816">
          <text:format-change>
            <office:change-info>
              <dc:creator>Autor desconhecido</dc:creator>
              <dc:date>2018-07-11T13:49:48</dc:date>
            </office:change-info>
          </text:format-change>
        </text:changed-region>
        <text:changed-region xml:id="ct172056224" text:id="ct172056224">
          <text:deletion>
            <office:change-info>
              <dc:creator>Autor desconhecido</dc:creator>
              <dc:date>2017-07-07T07:58:00</dc:date>
            </office:change-info>
            <text:p text:style-name="P2">DECLARAÇÃO DE UTILIZAÇÃO DE RECURSOS</text:p>
          </text:deletion>
        </text:changed-region>
        <text:changed-region xml:id="ct169741536" text:id="ct169741536">
          <text:deletion>
            <office:change-info>
              <dc:creator>Autor desconhecido</dc:creator>
              <dc:date>2017-07-06T19:40:00</dc:date>
            </office:change-info>
            <text:p text:style-name="P3"/>
            <text:p text:style-name="P3"/>
          </text:deletion>
        </text:changed-region>
        <text:changed-region xml:id="ct172056608" text:id="ct172056608">
          <text:insertion>
            <office:change-info>
              <dc:creator>Autor desconhecido</dc:creator>
              <dc:date>2017-07-07T07:58:00</dc:date>
            </office:change-info>
          </text:insertion>
        </text:changed-region>
        <text:changed-region xml:id="ct145854192" text:id="ct14585419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8353952" text:id="ct1683539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70858896" text:id="ct17085889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49958672" text:id="ct14995867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8714512" text:id="ct16871451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9919792" text:id="ct16991979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8714736" text:id="ct16871473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9042704" text:id="ct169042704">
          <text:insertion>
            <office:change-info>
              <dc:creator>Autor desconhecido</dc:creator>
              <dc:date>2018-07-04T14:31:05</dc:date>
            </office:change-info>
          </text:insertion>
        </text:changed-region>
        <text:changed-region xml:id="ct167428704" text:id="ct16742870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58140704" text:id="ct158140704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169042928" text:id="ct169042928">
          <text:insertion>
            <office:change-info>
              <dc:creator>Autor desconhecido</dc:creator>
              <dc:date>2017-07-07T08:04:00</dc:date>
            </office:change-info>
          </text:insertion>
        </text:changed-region>
        <text:changed-region xml:id="ct173427632" text:id="ct173427632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145854416" text:id="ct14585441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169043360" text:id="ct169043360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145893616" text:id="ct14589361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145894128" text:id="ct145894128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167779824" text:id="ct167779824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167482416" text:id="ct167482416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149958096" text:id="ct149958096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145893840" text:id="ct145893840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167482640" text:id="ct167482640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168254992" text:id="ct168254992">
          <text:deletion>
            <office:change-info>
              <dc:creator>Autor desconhecido</dc:creator>
              <dc:date>2017-07-07T08:24:00</dc:date>
            </office:change-info>
            <text:p text:style-name="P4"/>
            <text:p text:style-name="P4"/>
          </text:deletion>
        </text:changed-region>
        <text:changed-region xml:id="ct170954800" text:id="ct170954800">
          <text:insertion>
            <office:change-info>
              <dc:creator>Autor desconhecido</dc:creator>
              <dc:date>2017-07-07T08:11:00</dc:date>
            </office:change-info>
          </text:insertion>
        </text:changed-region>
        <text:changed-region xml:id="ct169956096" text:id="ct169956096">
          <text:insertion>
            <office:change-info>
              <dc:creator>Autor desconhecido</dc:creator>
              <dc:date>2017-07-07T08:12:00</dc:date>
            </office:change-info>
          </text:insertion>
        </text:changed-region>
        <text:changed-region xml:id="ct153551024" text:id="ct153551024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167723280" text:id="ct167723280">
          <text:insertion>
            <office:change-info>
              <dc:creator>Autor desconhecido</dc:creator>
              <dc:date>2017-07-07T08:13:00</dc:date>
            </office:change-info>
          </text:insertion>
        </text:changed-region>
        <text:changed-region xml:id="ct158880224" text:id="ct158880224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158880976" text:id="ct158880976">
          <text:insertion>
            <office:change-info>
              <dc:creator>Autor desconhecido</dc:creator>
              <dc:date>2017-07-07T08:13:00</dc:date>
            </office:change-info>
          </text:insertion>
        </text:changed-region>
        <text:changed-region xml:id="ct170399776" text:id="ct170399776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169956320" text:id="ct169956320">
          <text:deletion>
            <office:change-info>
              <dc:creator>Autor desconhecido</dc:creator>
              <dc:date>2017-07-07T08:27:00</dc:date>
            </office:change-info>
            <text:p text:style-name="P5"/>
            <text:p text:style-name="P6"/>
            <text:p text:style-name="P7"/>
          </text:deletion>
        </text:changed-region>
        <text:changed-region xml:id="ct167723728" text:id="ct167723728">
          <text:deletion>
            <office:change-info>
              <dc:creator>Autor desconhecido</dc:creator>
              <dc:date>2017-07-07T08:26:00</dc:date>
            </office:change-info>
            <text:p text:style-name="P7">/2017.</text:p>
          </text:deletion>
        </text:changed-region>
        <text:changed-region xml:id="ct167723504" text:id="ct167723504">
          <text:deletion>
            <office:change-info>
              <dc:creator>Autor desconhecido</dc:creator>
              <dc:date>2017-07-06T19:26:00</dc:date>
            </office:change-info>
            <text:p text:style-name="P8">00</text:p>
          </text:deletion>
        </text:changed-region>
        <text:changed-region xml:id="ct169827568" text:id="ct169827568">
          <text:deletion>
            <office:change-info>
              <dc:creator>Autor desconhecido</dc:creator>
              <dc:date>2017-07-07T08:26:00</dc:date>
            </office:change-info>
            <text:p text:style-name="P9">º </text:p>
          </text:deletion>
        </text:changed-region>
        <text:changed-region xml:id="ct167761424" text:id="ct167761424">
          <text:deletion>
            <office:change-info>
              <dc:creator>Autor desconhecido</dc:creator>
              <dc:date>2017-07-06T19:25:00</dc:date>
            </office:change-info>
            <text:p text:style-name="P5">n</text:p>
          </text:deletion>
        </text:changed-region>
        <text:changed-region xml:id="ct170955184" text:id="ct170955184">
          <text:deletion>
            <office:change-info>
              <dc:creator>Autor desconhecido</dc:creator>
              <dc:date>2017-07-07T08:26:00</dc:date>
            </office:change-info>
            <text:p text:style-name="P9">para minha participação em evento foram utilizados conforme previsto no Edital PRPPG </text:p>
          </text:deletion>
        </text:changed-region>
        <text:changed-region xml:id="ct170804240" text:id="ct170804240">
          <text:deletion>
            <office:change-info>
              <dc:creator>Autor desconhecido</dc:creator>
              <dc:date>2017-07-06T19:39:00</dc:date>
            </office:change-info>
            <text:p text:style-name="P5">com viagem </text:p>
          </text:deletion>
        </text:changed-region>
        <text:changed-region xml:id="ct138151104" text:id="ct138151104">
          <text:deletion>
            <office:change-info>
              <dc:creator>Autor desconhecido</dc:creator>
              <dc:date>2017-07-07T08:26:00</dc:date>
            </office:change-info>
            <text:p text:style-name="P9">descritos </text:p>
          </text:deletion>
        </text:changed-region>
        <text:changed-region xml:id="ct170400368" text:id="ct170400368">
          <text:deletion>
            <office:change-info>
              <dc:creator>Autor desconhecido</dc:creator>
              <dc:date>2017-07-06T19:38:00</dc:date>
            </office:change-info>
            <text:p text:style-name="P5">acima </text:p>
          </text:deletion>
        </text:changed-region>
        <text:changed-region xml:id="ct165240432" text:id="ct165240432">
          <text:deletion>
            <office:change-info>
              <dc:creator>Autor desconhecido</dc:creator>
              <dc:date>2017-07-07T08:26:00</dc:date>
            </office:change-info>
            <text:p text:style-name="P9">eclaro para os devidos fins que os recursos recebidos para custeio dos itens </text:p>
          </text:deletion>
        </text:changed-region>
        <text:changed-region xml:id="ct170868608" text:id="ct170868608">
          <text:deletion>
            <office:change-info>
              <dc:creator>Autor desconhecido</dc:creator>
              <dc:date>2017-07-06T19:38:00</dc:date>
            </office:change-info>
            <text:p text:style-name="P5">Eu, </text:p>
            <text:section text:style-name="Sect1" text:name="nome">
              <text:p text:style-name="P10"/>
            </text:section>
            <text:p text:style-name="P5">, d</text:p>
          </text:deletion>
        </text:changed-region>
        <text:changed-region xml:id="ct168255216" text:id="ct168255216">
          <text:deletion>
            <office:change-info>
              <dc:creator>Autor desconhecido</dc:creator>
              <dc:date>2017-07-06T19:24:00</dc:date>
            </office:change-info>
            <text:p text:style-name="P5"/>
            <text:p text:style-name="P11"/>
            <text:p text:style-name="P11"/>
            <text:p text:style-name="P11"/>
            <text:p text:style-name="P5"/>
          </text:deletion>
        </text:changed-region>
        <text:changed-region xml:id="ct168978224" text:id="ct168978224">
          <text:format-change>
            <office:change-info>
              <dc:creator>Autor desconhecido</dc:creator>
              <dc:date>2018-07-11T13:49:48</dc:date>
            </office:change-info>
          </text:format-change>
        </text:changed-region>
        <text:changed-region xml:id="ct169956768" text:id="ct169956768">
          <text:deletion>
            <office:change-info>
              <dc:creator>Autor desconhecido</dc:creator>
              <dc:date>2017-07-06T19:43:00</dc:date>
            </office:change-info>
            <text:p text:style-name="P12">________</text:p>
          </text:deletion>
        </text:changed-region>
        <text:changed-region xml:id="ct169956544" text:id="ct169956544">
          <text:format-change>
            <office:change-info>
              <dc:creator>Autor desconhecido</dc:creator>
              <dc:date>2018-07-11T13:49:48</dc:date>
            </office:change-info>
          </text:format-change>
        </text:changed-region>
        <text:changed-region xml:id="ct165241904" text:id="ct165241904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165241168" text:id="ct165241168">
          <text:format-change>
            <office:change-info>
              <dc:creator>Autor desconhecido</dc:creator>
              <dc:date>2018-07-11T13:49:48</dc:date>
            </office:change-info>
          </text:format-change>
        </text:changed-region>
        <text:changed-region xml:id="ct166598640" text:id="ct166598640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166597552" text:id="ct166597552">
          <text:format-change>
            <office:change-info>
              <dc:creator>Autor desconhecido</dc:creator>
              <dc:date>2018-07-11T13:49:48</dc:date>
            </office:change-info>
          </text:format-change>
        </text:changed-region>
        <text:changed-region xml:id="ct170886880" text:id="ct170886880">
          <text:insertion>
            <office:change-info>
              <dc:creator>Autor desconhecido</dc:creator>
              <dc:date>2017-07-07T08:27:00</dc:date>
            </office:change-info>
          </text:insertion>
        </text:changed-region>
        <text:changed-region xml:id="ct167840432" text:id="ct167840432">
          <text:insertion>
            <office:change-info>
              <dc:creator>Autor desconhecido</dc:creator>
              <dc:date>2017-07-07T08:28:00</dc:date>
            </office:change-info>
          </text:insertion>
        </text:changed-region>
        <text:changed-region xml:id="ct166597232" text:id="ct166597232">
          <text:insertion>
            <office:change-info>
              <dc:creator>Autor desconhecido</dc:creator>
              <dc:date>2017-07-07T08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change-start text:change-id="ct170464256"/>ANEXO <text:change-end text:change-id="ct170464256"/><text:change text:change-id="ct87927168"/><text:change-start text:change-id="ct87926816"/>II</text:h>
      <text:p text:style-name="P3"><text:change-end text:change-id="ct87926816"/><text:change text:change-id="ct172056224"/><text:change text:change-id="ct169741536"/><text:change-start text:change-id="ct172056608"/>RELATÓRIO DE VIAGEM<text:change-end text:change-id="ct172056608"/></text:p>
      <text:section text:style-name="Sect1" text:name="tabelas">
        <text:p text:style-name="P2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35"><text:change-start text:change-id="ct145854192"/>Dados do Discente<text:change-end text:change-id="ct145854192"/>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38"><text:change-start text:change-id="ct168353952"/>Nome do discente:<text:change-end text:change-id="ct168353952"/></text:p>
            </table:table-cell>
            <table:table-cell table:style-name="Tabela1.B2" table:number-columns-spanned="3" office:value-type="string">
              <text:p text:style-name="P39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38"><text:change-start text:change-id="ct170858896"/>Programa de Pós-graduação:<text:change-end text:change-id="ct170858896"/></text:p>
            </table:table-cell>
            <table:table-cell table:style-name="Tabela1.B3" table:number-columns-spanned="3" office:value-type="string">
              <text:p text:style-name="P40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38"><text:change-start text:change-id="ct149958672"/>Matrícula:<text:change-end text:change-id="ct149958672"/></text:p>
            </table:table-cell>
            <table:table-cell table:style-name="Tabela1.B4" table:number-columns-spanned="3">
              <text:p text:style-name="P40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38"><text:change-start text:change-id="ct168714512"/>RG ou RNE:<text:change-end text:change-id="ct168714512"/></text:p>
            </table:table-cell>
            <table:table-cell table:style-name="Tabela1.B5" office:value-type="string">
              <text:p text:style-name="P40"/>
            </table:table-cell>
            <table:table-cell table:style-name="Tabela1.C5" office:value-type="string" table:protected="true">
              <text:p text:style-name="P38"><text:change-start text:change-id="ct169919792"/>CPF:<text:change-end text:change-id="ct169919792"/></text:p>
            </table:table-cell>
            <table:table-cell table:style-name="Tabela1.D5" office:value-type="string">
              <text:p text:style-name="P40"/>
            </table:table-cell>
          </table:table-row>
          <table:table-row>
            <table:table-cell table:style-name="Tabela1.A6" office:value-type="string" table:protected="true">
              <text:p text:style-name="P38"><text:change-start text:change-id="ct168714736"/>E-mail:<text:change-end text:change-id="ct168714736"/></text:p>
            </table:table-cell>
            <table:table-cell table:style-name="Tabela1.B6" table:number-columns-spanned="3" office:value-type="string">
              <text:p text:style-name="P40"/>
            </table:table-cell>
            <table:covered-table-cell/>
            <table:covered-table-cell/>
          </table:table-row>
        </table:table>
        <text:p text:style-name="P26"><text:change-start text:change-id="ct169042704"/></text:p>
        <text:p text:style-name="P26"><text:change-end text:change-id="ct169042704"/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>
            <table:table-cell table:style-name="Tabela2.A1" table:number-columns-spanned="5" office:value-type="string" table:protected="true">
              <text:p text:style-name="P36"><text:change-start text:change-id="ct167428704"/>Dados da Viagem<text:change-end text:change-id="ct167428704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2" office:value-type="string" table:protected="true">
              <text:p text:style-name="P41"><text:change-start text:change-id="ct158140704"/>Período da <text:change-end text:change-id="ct158140704"/><text:change-start text:change-id="ct169042928"/>viage<text:change-end text:change-id="ct169042928"/><text:change-start text:change-id="ct173427632"/>m<text:change-end text:change-id="ct173427632"/></text:p>
            </table:table-cell>
            <table:table-cell table:style-name="Tabela2.A2" office:value-type="string" table:protected="true">
              <text:p text:style-name="P41"><text:change-start text:change-id="ct145854416"/>Início:<text:change-end text:change-id="ct145854416"/></text:p>
            </table:table-cell>
            <table:table-cell table:style-name="Tabela2.A2" office:value-type="string">
              <text:p text:style-name="P41"/>
            </table:table-cell>
            <table:table-cell table:style-name="Tabela2.A2" office:value-type="string" table:protected="true">
              <text:p text:style-name="P41"><text:change-start text:change-id="ct169043360"/>Término:<text:change-end text:change-id="ct169043360"/></text:p>
            </table:table-cell>
            <table:table-cell table:style-name="Tabela2.E2" office:value-type="string">
              <text:p text:style-name="P41"/>
            </table:table-cell>
          </table:table-row>
          <table:table-row>
            <table:table-cell table:style-name="Tabela2.A2" office:value-type="string" table:protected="true">
              <text:p text:style-name="P41"><text:change-start text:change-id="ct145893616"/>Período do evento:<text:change-end text:change-id="ct145893616"/></text:p>
            </table:table-cell>
            <table:table-cell table:style-name="Tabela2.A2" office:value-type="string" table:protected="true">
              <text:p text:style-name="P41"><text:change-start text:change-id="ct145894128"/>Início:<text:change-end text:change-id="ct145894128"/></text:p>
            </table:table-cell>
            <table:table-cell table:style-name="Tabela2.C3">
              <text:p text:style-name="P42"/>
            </table:table-cell>
            <table:table-cell table:style-name="Tabela2.A2" office:value-type="string" table:protected="true">
              <text:p text:style-name="P41"><text:change-start text:change-id="ct167779824"/>Término:<text:change-end text:change-id="ct167779824"/></text:p>
            </table:table-cell>
            <table:table-cell table:style-name="Tabela2.E2" office:value-type="string">
              <text:p text:style-name="P41"/>
            </table:table-cell>
          </table:table-row>
          <table:table-row>
            <table:table-cell table:style-name="Tabela2.A2" table:number-rows-spanned="2" office:value-type="string" table:protected="true">
              <text:p text:style-name="P41"><text:change-start text:change-id="ct167482416"/>Local do evento:<text:change-end text:change-id="ct167482416"/></text:p>
            </table:table-cell>
            <table:table-cell table:style-name="Tabela2.A2" office:value-type="string" table:protected="true">
              <text:p text:style-name="P41"><text:change-start text:change-id="ct149958096"/>País:<text:change-end text:change-id="ct149958096"/></text:p>
            </table:table-cell>
            <table:table-cell table:style-name="Tabela2.A2" office:value-type="string">
              <text:p text:style-name="P41"/>
            </table:table-cell>
            <table:table-cell table:style-name="Tabela2.A2" office:value-type="string" table:protected="true">
              <text:p text:style-name="P41"><text:change-start text:change-id="ct145893840"/>Estado, província ou departamento:<text:change-end text:change-id="ct145893840"/></text:p>
            </table:table-cell>
            <table:table-cell table:style-name="Tabela2.E2" office:value-type="string">
              <text:p text:style-name="P42"/>
            </table:table-cell>
          </table:table-row>
          <table:table-row>
            <table:covered-table-cell/>
            <table:table-cell table:style-name="Tabela2.A2" table:number-columns-spanned="2" office:value-type="string" table:protected="true">
              <text:p text:style-name="P41"><text:change-start text:change-id="ct167482640"/>Cidade ou município:<text:change-end text:change-id="ct167482640"/></text:p>
            </table:table-cell>
            <table:covered-table-cell/>
            <table:table-cell table:style-name="Tabela2.E2" table:number-columns-spanned="2" office:value-type="string">
              <text:p text:style-name="P42"/>
            </table:table-cell>
            <table:covered-table-cell/>
          </table:table-row>
          <table:table-row>
            <table:table-cell table:style-name="Tabela2.A6" table:number-columns-spanned="5" office:value-type="string" table:protected="true">
              <text:p text:style-name="P37"><text:change text:change-id="ct168254992"/><text:change-start text:change-id="ct170954800"/>Relatório de atividades<text:change-end text:change-id="ct170954800"/><text:change-start text:change-id="ct169956096"/> realizadas<text:change-end text:change-id="ct169956096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E2" table:number-columns-spanned="5" office:value-type="string">
              <text:p text:style-name="P43"><text:change-start text:change-id="ct153551024"/></text:p>
              <text:p text:style-name="P43"/>
              <text:p text:style-name="P43"><text:change-end text:change-id="ct153551024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8" table:number-columns-spanned="5" office:value-type="string" table:protected="true">
              <text:p text:style-name="P37"><text:change-start text:change-id="ct167723280"/>Resultados alcançados<text:change-end text:change-id="ct167723280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E2" table:number-columns-spanned="5" office:value-type="string">
              <text:p text:style-name="P43"><text:change-start text:change-id="ct158880224"/></text:p>
              <text:p text:style-name="P43"/>
              <text:p text:style-name="P43"><text:change-end text:change-id="ct158880224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10" table:number-columns-spanned="5" office:value-type="string" table:protected="true">
              <text:p text:style-name="P37"><text:change-start text:change-id="ct158880976"/>Observações<text:change-end text:change-id="ct158880976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E2" table:number-columns-spanned="5" office:value-type="string">
              <text:p text:style-name="P43"><text:change-start text:change-id="ct170399776"/></text:p>
              <text:p text:style-name="P43"/>
              <text:p text:style-name="P43"><text:change-end text:change-id="ct170399776"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7"/>
      </text:section>
      <text:p text:style-name="P28"><text:change text:change-id="ct169956320"/><text:change text:change-id="ct167723728"/><text:change text:change-id="ct167723504"/><text:change text:change-id="ct169827568"/><text:change text:change-id="ct167761424"/><text:change text:change-id="ct170955184"/><text:change text:change-id="ct170804240"/><text:change text:change-id="ct138151104"/><text:change text:change-id="ct170400368"/><text:change text:change-id="ct165240432"/><text:change text:change-id="ct170868608"/><text:change text:change-id="ct168255216"/><text:change-start text:change-id="ct168978224"/><text:span text:style-name="T1">Foz do Iguaçu,</text:span><text:change-end text:change-id="ct168978224"/><text:change text:change-id="ct169956768"/><text:change-start text:change-id="ct169956544"/><text:span text:style-name="T1">______</text:span><text:span text:style-name="T2"> </text:span><text:span text:style-name="T3">de__</text:span><text:change-end text:change-id="ct169956544"/><text:change-start text:change-id="ct165241904"/><text:span text:style-name="T3">_________</text:span><text:change-end text:change-id="ct165241904"/><text:change-start text:change-id="ct165241168"/><text:span text:style-name="T3">_________</text:span><text:span text:style-name="T4"> </text:span><text:span text:style-name="T3">de 201_</text:span><text:change-end text:change-id="ct165241168"/><text:change-start text:change-id="ct166598640"/><text:span text:style-name="T3">_</text:span><text:change-end text:change-id="ct166598640"/><text:change-start text:change-id="ct166597552"/><text:span text:style-name="T3">.</text:span></text:p>
      <text:p text:style-name="P31"/>
      <text:p text:style-name="P31">_________________________________________________</text:p>
      <text:p text:style-name="P32">Assinatura do discente<text:change-end text:change-id="ct166597552"/><text:change-start text:change-id="ct170886880"/></text:p>
      <text:p text:style-name="P33"/>
      <text:p text:style-name="P33">Anexar cópia do <text:change-end text:change-id="ct170886880"/><text:change-start text:change-id="ct167840432"/>Certificado ou declaração de apresentação de trabalho, curso, minicurso, palestra ou oficina<text:change-end text:change-id="ct167840432"/><text:change-start text:change-id="ct166597232"/>.<text:change-end text:change-id="ct166597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3cm" draw:visible-area-height="6.43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07-11T13:50:25.260597977</dc:date>
    <meta:editing-duration>PT23H47M36S</meta:editing-duration>
    <meta:editing-cycles>165</meta:editing-cycles>
    <meta:generator>LibreOffice/5.4.5.1$Linux_X86_64 LibreOffice_project/79c9829dd5d8054ec39a82dc51cd9eff340dbee8</meta:generator>
    <meta:print-date>2017-07-06T17:26:44.349193770</meta:print-date>
    <meta:document-statistic meta:table-count="2" meta:image-count="0" meta:object-count="1" meta:page-count="1" meta:paragraph-count="32" meta:word-count="116" meta:character-count="899" meta:non-whitespace-character-count="808"/>
  </office:meta>
</office:document-meta>
</file>