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193cm" style:rel-column-width="20018*"/>
    </style:style>
    <style:style style:name="Tabela1.B" style:family="table-column">
      <style:table-column-properties style:column-width="4.415cm" style:rel-column-width="17019*"/>
    </style:style>
    <style:style style:name="Tabela1.C" style:family="table-column">
      <style:table-column-properties style:column-width="1.289cm" style:rel-column-width="4970*"/>
    </style:style>
    <style:style style:name="Tabela1.D" style:family="table-column">
      <style:table-column-properties style:column-width="6.103cm" style:rel-column-width="23528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 style:data-style-name="N1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7.292cm" style:rel-column-width="28109*"/>
    </style:style>
    <style:style style:name="Tabela2.B" style:family="table-column">
      <style:table-column-properties style:column-width="2.905cm" style:rel-column-width="11199*"/>
    </style:style>
    <style:style style:name="Tabela2.C" style:family="table-column">
      <style:table-column-properties style:column-width="6.803cm" style:rel-column-width="26227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C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5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1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2.C13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C15" style:family="table-cell" style:data-style-name="N104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C17" style:family="table-cell" style:data-style-name="N104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Liberation Serif" fo:font-size="11pt" fo:font-weight="bold" officeooo:rsid="008ed781" officeooo:paragraph-rsid="00171e99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Liberation Serif" fo:font-size="10.5pt" officeooo:rsid="00dde738" officeooo:paragraph-rsid="00dde738" style:font-size-asian="10.5pt" style:font-name-complex="Times New Roman1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style:font-name="Liberation Serif" fo:font-size="10.5pt" officeooo:rsid="00cb231a" officeooo:paragraph-rsid="00cb231a" style:font-size-asian="10.5pt" style:font-name-complex="Times New Roman1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style:font-name="Liberation Serif" fo:font-size="10.5pt" officeooo:rsid="00c640f0" officeooo:paragraph-rsid="00c640f0" style:font-size-asian="10.5pt" style:font-name-complex="Times New Roman1" style:font-size-complex="10.5pt"/>
    </style:style>
    <style:style style:name="P5" style:family="paragraph" style:parent-style-name="Table_20_Contents">
      <style:paragraph-properties fo:text-align="justify" style:justify-single-word="false"/>
      <style:text-properties style:font-name="Liberation Serif" fo:font-size="10.5pt" officeooo:rsid="00c6b27c" style:font-size-asian="10.5pt" style:font-name-complex="Times New Roman1" style:font-size-complex="10.5pt"/>
    </style:style>
    <style:style style:name="P6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0.5pt" officeooo:rsid="00b812a3" officeooo:paragraph-rsid="008ed781" style:font-size-asian="10.5pt" style:font-name-complex="Times New Roman1" style:font-size-complex="10.5pt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paragraph-rsid="008ed781" style:font-size-asian="12pt" style:font-name-complex="Times New Roman1" style:font-size-complex="12pt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rsid="00b812a3" officeooo:paragraph-rsid="008ed781" style:font-size-asian="12pt" style:font-name-complex="Times New Roman1" style:font-size-complex="12pt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rsid="00b812a3" officeooo:paragraph-rsid="00d128ac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0.5pt" officeooo:paragraph-rsid="00158778" style:font-size-asian="10.5pt" style:font-size-complex="10.5pt"/>
    </style:style>
    <style:style style:name="P11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2pt" fo:language="pt" fo:country="BR" fo:font-weight="bold" officeooo:paragraph-rsid="00565472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font-size="10.5pt" officeooo:rsid="00c6b27c" officeooo:paragraph-rsid="00c6b27c" style:font-size-asian="10.5pt" style:font-size-complex="10.5pt"/>
    </style:style>
    <style:style style:name="P13" style:family="paragraph" style:parent-style-name="Footer">
      <style:paragraph-properties fo:text-align="center" style:justify-single-word="false"/>
      <style:text-properties style:font-name="Times new roman" fo:font-size="9pt" officeooo:paragraph-rsid="00171e99" style:font-size-asian="9pt" style:font-size-complex="9pt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6pt" officeooo:rsid="00b812a3" officeooo:paragraph-rsid="008ed781" style:font-size-asian="5.25pt" style:font-name-complex="Times New Roman1" style:font-size-complex="6pt"/>
    </style:style>
    <style:style style:name="P15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6pt" officeooo:paragraph-rsid="008ed781" style:font-size-asian="5.25pt" style:font-name-complex="Times New Roman1" style:font-size-complex="6pt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erif" fo:font-size="10.5pt" officeooo:paragraph-rsid="002b6a66" style:font-size-asian="10.5pt" style:font-name-complex="Times New Roman1" style:font-size-complex="10.5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0.5pt" officeooo:paragraph-rsid="00158778" style:font-size-asian="10.5pt" style:font-size-complex="10.5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0.5pt" officeooo:paragraph-rsid="00158778" style:font-size-asian="10.5pt" style:font-name-complex="Times New Roman1" style:font-size-complex="10.5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0.5pt" officeooo:paragraph-rsid="00158778" style:font-size-asian="10.5pt" style:font-name-complex="Times New Roman1" style:font-size-complex="10.5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0pt" officeooo:rsid="00b812a3" officeooo:paragraph-rsid="00b812a3" style:font-size-asian="10pt" style:font-name-complex="Times New Roman1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.5pt" officeooo:rsid="00dde738" officeooo:paragraph-rsid="00dde738" style:font-size-asian="10.5pt" style:font-name-complex="Times New Roman1" style:font-size-complex="10.5pt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size="10.5pt" officeooo:rsid="00c640f0" style:font-size-asian="10.5pt" style:font-name-complex="Times New Roman1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.5pt" officeooo:rsid="00c640f0" officeooo:paragraph-rsid="00c640f0" style:font-size-asian="10.5pt" style:font-name-complex="Times New Roman1" style:font-size-complex="10.5pt"/>
    </style:style>
    <style:style style:name="P24" style:family="paragraph" style:parent-style-name="Table_20_Contents">
      <style:paragraph-properties fo:text-align="end" style:justify-single-word="false"/>
      <style:text-properties style:font-name="Liberation Serif" fo:font-size="10.5pt" officeooo:rsid="00c640f0" style:font-size-asian="10.5pt" style:font-name-complex="Times New Roman1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.5pt" officeooo:rsid="00c6b27c" officeooo:paragraph-rsid="00c6b27c" style:font-size-asian="10.5pt" style:font-name-complex="Times New Roman1" style:font-size-complex="10.5pt"/>
    </style:style>
    <style:style style:name="P26" style:family="paragraph" style:parent-style-name="Table_20_Contents">
      <style:paragraph-properties fo:text-align="end" style:justify-single-word="false"/>
      <style:text-properties style:font-name="Liberation Serif" fo:font-size="10.5pt" officeooo:rsid="00c6b27c" style:font-size-asian="10.5pt" style:font-name-complex="Times New Roman1" style:font-size-complex="10.5pt"/>
    </style:style>
    <style:style style:name="P27" style:family="paragraph" style:parent-style-name="Table_20_Contents">
      <style:paragraph-properties fo:text-align="justify" style:justify-single-word="false"/>
      <style:text-properties style:font-name="Liberation Serif" fo:font-size="10.5pt" style:font-size-asian="10.5pt" style:font-name-complex="Times New Roman1" style:font-size-complex="10.5pt"/>
    </style:style>
    <style:style style:name="P28" style:family="paragraph" style:parent-style-name="Table_20_Contents">
      <style:paragraph-properties fo:text-align="justify" style:justify-single-word="false"/>
      <style:text-properties style:font-name="Liberation Serif" fo:font-size="10.5pt" officeooo:rsid="00ba0ebc" officeooo:paragraph-rsid="00ba0ebc" style:font-size-asian="10.5pt" style:font-name-complex="Times New Roman1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.5pt" officeooo:rsid="00c23f4d" officeooo:paragraph-rsid="00c23f4d" style:font-size-asian="10.5pt" style:font-name-complex="Times New Roman1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.5pt" officeooo:rsid="00c55e38" style:font-size-asian="10.5pt" style:font-name-complex="Times New Roman1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.5pt" officeooo:rsid="00c55e38" officeooo:paragraph-rsid="00c55e38" style:font-size-asian="10.5pt" style:font-name-complex="Times New Roman1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.5pt" style:font-size-asian="10.5pt" style:font-name-complex="Times New Roman1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.5pt" officeooo:rsid="00ccee7c" style:font-size-asian="10.5pt" style:font-name-complex="Times New Roman1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.5pt" officeooo:rsid="00c94212" style:font-size-asian="10.5pt" style:font-name-complex="Times New Roman1" style:font-size-complex="10.5pt"/>
    </style:style>
    <style:style style:name="P35" style:family="paragraph" style:parent-style-name="Table_20_Contents">
      <style:paragraph-properties fo:text-align="justify" style:justify-single-word="false"/>
      <style:text-properties style:font-name="Liberation Serif" fo:font-size="10.5pt" officeooo:rsid="00d56d00" officeooo:paragraph-rsid="00d56d00" style:font-size-asian="10.5pt" style:font-name-complex="Times New Roman1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.5pt" officeooo:rsid="00d9ac8e" officeooo:paragraph-rsid="00d9ac8e" style:font-size-asian="10.5pt" style:font-name-complex="Times New Roman1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ba0ebc" officeooo:paragraph-rsid="00ba0ebc" style:font-size-asian="10.5pt" style:font-weight-asian="bold" style:font-name-complex="Times New Roman1" style:font-size-complex="10.5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c07459" officeooo:paragraph-rsid="00c07459" style:font-size-asian="10.5pt" style:font-weight-asian="bold" style:font-name-complex="Times New Roman1" style:font-size-complex="10.5pt" style:font-weight-complex="bold"/>
    </style:style>
    <style:style style:name="P39" style:family="paragraph" style:parent-style-name="Table_20_Contents">
      <style:paragraph-properties fo:text-align="end" style:justify-single-word="false"/>
      <style:text-properties style:font-name="Liberation Serif" fo:font-size="10.5pt" fo:font-weight="bold" officeooo:rsid="00caaddc" style:font-size-asian="10.5pt" style:font-weight-asian="bold" style:font-name-complex="Times New Roman1" style:font-size-complex="10.5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.5pt" fo:font-weight="normal" officeooo:rsid="00dde738" officeooo:paragraph-rsid="00dde738" style:font-size-asian="10.5pt" style:font-weight-asian="normal" style:font-name-complex="Times New Roman1" style:font-size-complex="10.5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Liberation Serif" fo:font-size="3pt" style:font-size-asian="2.59999990463257pt" style:font-name-complex="Times New Roman1" style:font-size-complex="3pt"/>
    </style:style>
    <style:style style:name="P42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Liberation Serif" fo:font-size="10.5pt" officeooo:paragraph-rsid="00158778" style:font-size-asian="10.5pt" style:font-size-complex="10.5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Liberation Serif" fo:font-size="11pt" fo:font-weight="bold" officeooo:rsid="008ed781" officeooo:paragraph-rsid="00171e99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Liberation Serif" fo:font-size="10.5pt" officeooo:rsid="00dde738" officeooo:paragraph-rsid="00dde738" style:font-size-asian="10.5pt" style:font-name-complex="Times New Roman1" style:font-size-complex="10.5pt"/>
    </style:style>
    <style:style style:name="P46" style:family="paragraph" style:parent-style-name="Table_20_Contents">
      <style:paragraph-properties fo:text-align="start" style:justify-single-word="false"/>
      <style:text-properties style:font-name="Liberation Serif" fo:font-size="10.5pt" officeooo:rsid="00cb231a" officeooo:paragraph-rsid="00cb231a" style:font-size-asian="10.5pt" style:font-name-complex="Times New Roman1" style:font-size-complex="10.5pt"/>
    </style:style>
    <style:style style:name="P47" style:family="paragraph" style:parent-style-name="Table_20_Contents">
      <style:paragraph-properties fo:text-align="start" style:justify-single-word="false"/>
      <style:text-properties style:font-name="Liberation Serif" fo:font-size="10.5pt" officeooo:rsid="00c640f0" officeooo:paragraph-rsid="00c640f0" style:font-size-asian="10.5pt" style:font-name-complex="Times New Roman1" style:font-size-complex="10.5pt"/>
    </style:style>
    <style:style style:name="P48" style:family="paragraph" style:parent-style-name="Table_20_Contents">
      <style:paragraph-properties fo:text-align="justify" style:justify-single-word="false"/>
      <style:text-properties style:font-name="Liberation Serif" fo:font-size="10.5pt" officeooo:rsid="00c6b27c" style:font-size-asian="10.5pt" style:font-name-complex="Times New Roman1" style:font-size-complex="10.5pt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0.5pt" fo:font-weight="bold" officeooo:rsid="00dde738" style:font-size-asian="10.5pt" style:font-weight-asian="bold" style:font-name-complex="Times New Roman1" style:font-size-complex="10.5pt" style:font-weight-complex="bold"/>
    </style:style>
    <style:style style:name="P50" style:family="paragraph" style:parent-style-name="Heading_20_2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fo:font-weight="bold" officeooo:rsid="00b644d8" officeooo:paragraph-rsid="00171e99" style:font-name-asian="Arial" style:font-size-asian="11pt" style:font-weight-asian="bold" style:font-name-complex="Times New Roman" style:font-size-complex="11pt" style:font-weight-complex="bold"/>
    </style:style>
    <style:style style:name="P5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rsid="00b812a3" officeooo:paragraph-rsid="008ed781" style:font-size-asian="12pt" style:font-name-complex="Times New Roman1" style:font-size-complex="12pt"/>
    </style:style>
    <style:style style:name="P5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rsid="00b812a3" officeooo:paragraph-rsid="00d128ac" style:font-size-asian="12pt" style:font-name-complex="Times New Roman1" style:font-size-complex="12pt"/>
    </style:style>
    <style:style style:name="P53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2pt" officeooo:paragraph-rsid="008ed781" style:font-size-asian="12pt" style:font-name-complex="Times New Roman1" style:font-size-complex="12pt"/>
    </style:style>
    <style:style style:name="P54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0.5pt" officeooo:rsid="00b812a3" officeooo:paragraph-rsid="008ed781" style:font-size-asian="10.5pt" style:font-name-complex="Times New Roman1" style:font-size-complex="10.5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b90d15" style:font-size-asian="12pt" style:font-size-complex="12pt"/>
    </style:style>
    <style:style style:name="T3" style:family="text">
      <style:text-properties fo:color="#ce181e" officeooo:rsid="00b90d15"/>
    </style:style>
    <style:style style:name="T4" style:family="text">
      <style:text-properties style:font-name-complex="Times New Roman1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b90d15" style:font-size-asian="12pt" style:font-size-complex="12pt"/>
    </style:style>
    <style:style style:name="T7" style:family="text">
      <style:text-properties fo:color="#ce181e"/>
    </style:style>
    <style:style style:name="T8" style:family="text">
      <style:text-properties fo:color="#ce181e" officeooo:rsid="00b90d15"/>
    </style:style>
    <style:style style:name="T9" style:family="text">
      <style:text-properties fo:color="#ce181e" fo:font-weight="normal" officeooo:rsid="00cb231a" style:font-weight-asian="normal" style:font-weight-complex="normal"/>
    </style:style>
    <style:style style:name="T10" style:family="text">
      <style:text-properties fo:color="#ce181e" fo:font-weight="normal" officeooo:rsid="00e03dfa" style:font-weight-asian="normal" style:font-weight-complex="normal"/>
    </style:style>
    <style:style style:name="T11" style:family="text">
      <style:text-properties fo:color="#ce181e" fo:font-weight="normal" officeooo:rsid="00e07e95" style:font-weight-asian="normal" style:font-weight-complex="normal"/>
    </style:style>
    <style:style style:name="T12" style:family="text">
      <style:text-properties fo:color="#ce181e" officeooo:rsid="00cdc375"/>
    </style:style>
    <style:style style:name="T13" style:family="text">
      <style:text-properties fo:color="#ce181e" fo:font-size="12pt" officeooo:rsid="00e03dfa" style:font-size-asian="12pt" style:font-size-complex="12pt"/>
    </style:style>
    <style:style style:name="T14" style:family="text">
      <style:text-properties fo:color="#ce181e" fo:font-size="12pt" officeooo:rsid="00e07e95" style:font-size-asian="12pt" style:font-size-complex="12pt"/>
    </style:style>
    <style:style style:name="T15" style:family="text">
      <style:text-properties fo:color="#ce181e" officeooo:rsid="00e03dfa"/>
    </style:style>
    <style:style style:name="T16" style:family="text">
      <style:text-properties style:font-name-complex="Times New Roman1"/>
    </style:style>
    <style:style style:name="T17" style:family="text">
      <style:text-properties officeooo:rsid="00171e99" style:font-name-complex="Times New Roman1"/>
    </style:style>
    <style:style style:name="T18" style:family="text">
      <style:text-properties officeooo:rsid="00158778" style:font-name-complex="Times New Roman1"/>
    </style:style>
    <style:style style:name="T19" style:family="text">
      <style:text-properties officeooo:rsid="0019b046" style:font-name-complex="Times New Roman1"/>
    </style:style>
    <style:style style:name="T20" style:family="text">
      <style:text-properties officeooo:rsid="00b90d15"/>
    </style:style>
    <style:style style:name="T21" style:family="text">
      <style:text-properties officeooo:rsid="00c55e38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cb231a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cb231a" style:font-weight-asian="normal" style:font-weight-complex="normal"/>
    </style:style>
    <style:style style:name="T26" style:family="text">
      <style:text-properties officeooo:rsid="00d13a76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fo:font-weight="normal" officeooo:rsid="00cb231a" style:font-weight-asian="normal" style:font-weight-complex="normal"/>
    </style:style>
    <style:style style:name="T29" style:family="text">
      <style:text-properties style:use-window-font-color="true" fo:font-weight="normal" officeooo:rsid="00e07e95" style:font-weight-asian="normal" style:font-weight-complex="normal"/>
    </style:style>
    <style:style style:name="T30" style:family="text">
      <style:text-properties style:use-window-font-color="true" fo:font-weight="normal" officeooo:rsid="00e03dfa" style:font-weight-asian="normal" style:font-weight-complex="normal"/>
    </style:style>
    <style:style style:name="T31" style:family="text">
      <style:text-properties style:use-window-font-color="true" officeooo:rsid="00cdc375"/>
    </style:style>
    <style:style style:name="T32" style:family="text">
      <style:text-properties style:use-window-font-color="true" fo:font-size="12pt" officeooo:rsid="00e07e95" style:font-size-asian="12pt" style:font-size-complex="12pt"/>
    </style:style>
    <style:style style:name="T33" style:family="text">
      <style:text-properties style:use-window-font-color="true" officeooo:rsid="00b90d15"/>
    </style:style>
    <style:style style:name="T34" style:family="text">
      <style:text-properties style:use-window-font-color="true" officeooo:rsid="00e03df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width="6.172cm" draw:visible-area-height="6.438cm"/>
    </style:style>
    <style:style style:name="Sect1" style:family="section">
      <style:section-properties style:editable="true">
        <style:columns fo:column-count="1" fo:column-gap="0cm"/>
      </style:section-properties>
    </style:style>
    <number:number-style style:name="N1">
      <number:number number:decimal-places="0" loext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tracked-changes>
        <text:changed-region xml:id="ct167767664" text:id="ct167767664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169473056" text:id="ct169473056">
          <text:deletion>
            <office:change-info>
              <dc:creator>Autor desconhecido</dc:creator>
              <dc:date>2017-07-06T19:40:00</dc:date>
            </office:change-info>
            <text:p text:style-name="P1"/>
            <text:p text:style-name="P1"/>
          </text:deletion>
        </text:changed-region>
        <text:changed-region xml:id="ct170536112" text:id="ct170536112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167713696" text:id="ct167713696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166114288" text:id="ct166114288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144567648" text:id="ct144567648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170840672" text:id="ct170840672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170798576" text:id="ct170798576">
          <text:deletion>
            <office:change-info>
              <dc:creator>Autor desconhecido</dc:creator>
              <dc:date>2018-07-04T14:38:52</dc:date>
            </office:change-info>
            <text:p text:style-name="P2"/>
            <text:p text:style-name="P2"/>
          </text:deletion>
        </text:changed-region>
        <text:changed-region xml:id="ct170847008" text:id="ct170847008">
          <text:insertion>
            <office:change-info>
              <dc:creator>Autor desconhecido</dc:creator>
              <dc:date>2018-07-04T14:38:57</dc:date>
            </office:change-info>
          </text:insertion>
        </text:changed-region>
        <text:changed-region xml:id="ct168375344" text:id="ct168375344">
          <text:insertion>
            <office:change-info>
              <dc:creator>Autor desconhecido</dc:creator>
              <dc:date>2018-07-04T14:39:01</dc:date>
            </office:change-info>
          </text:insertion>
        </text:changed-region>
        <text:changed-region xml:id="ct166179664" text:id="ct166179664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170693248" text:id="ct170693248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170798288" text:id="ct170798288">
          <text:deletion>
            <office:change-info>
              <dc:creator>Autor desconhecido</dc:creator>
              <dc:date>2018-07-04T14:49:05</dc:date>
            </office:change-info>
            <text:p text:style-name="P3"/>
            <text:p text:style-name="P3"/>
          </text:deletion>
        </text:changed-region>
        <text:changed-region xml:id="ct170840976" text:id="ct170840976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146797664" text:id="ct146797664">
          <text:deletion>
            <office:change-info>
              <dc:creator>Autor desconhecido</dc:creator>
              <dc:date>2018-07-04T14:49:43</dc:date>
            </office:change-info>
            <text:p text:style-name="P4"/>
            <text:p text:style-name="P4"/>
          </text:deletion>
        </text:changed-region>
        <text:changed-region xml:id="ct164588464" text:id="ct164588464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168779216" text:id="ct168779216">
          <text:deletion>
            <office:change-info>
              <dc:creator>Autor desconhecido</dc:creator>
              <dc:date>2018-07-04T14:49:42</dc:date>
            </office:change-info>
            <text:p text:style-name="P4"/>
            <text:p text:style-name="P4"/>
          </text:deletion>
        </text:changed-region>
        <text:changed-region xml:id="ct153773056" text:id="ct153773056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168375568" text:id="ct168375568">
          <text:deletion>
            <office:change-info>
              <dc:creator>Autor desconhecido</dc:creator>
              <dc:date>2018-07-04T14:49:41</dc:date>
            </office:change-info>
            <text:p text:style-name="P4"/>
            <text:p text:style-name="P4"/>
          </text:deletion>
        </text:changed-region>
        <text:changed-region xml:id="ct166011632" text:id="ct166011632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169515920" text:id="ct169515920">
          <text:deletion>
            <office:change-info>
              <dc:creator>Autor desconhecido</dc:creator>
              <dc:date>2018-07-04T14:49:39</dc:date>
            </office:change-info>
            <text:p text:style-name="P4"/>
            <text:p text:style-name="P4"/>
          </text:deletion>
        </text:changed-region>
        <text:changed-region xml:id="ct169516144" text:id="ct169516144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164737328" text:id="ct164737328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170620848" text:id="ct170620848">
          <text:insertion>
            <office:change-info>
              <dc:creator>Autor desconhecido</dc:creator>
              <dc:date>2018-07-11T13:50:51</dc:date>
            </office:change-info>
          </text:insertion>
        </text:changed-region>
        <text:changed-region xml:id="ct145923632" text:id="ct145923632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166148672" text:id="ct166148672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170138688" text:id="ct170138688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166114048" text:id="ct166114048">
          <text:deletion>
            <office:change-info>
              <dc:creator>Autor desconhecido</dc:creator>
              <dc:date>2017-07-06T19:52:00</dc:date>
            </office:change-info>
            <text:p text:style-name="P5"/>
            <text:p text:style-name="P5"/>
          </text:deletion>
        </text:changed-region>
        <text:changed-region xml:id="ct154570784" text:id="ct154570784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168274352" text:id="ct168274352">
          <text:insertion>
            <office:change-info>
              <dc:creator>Autor desconhecido</dc:creator>
              <dc:date>2018-07-11T13:50:58</dc:date>
            </office:change-info>
          </text:insertion>
        </text:changed-region>
        <text:changed-region xml:id="ct145421856" text:id="ct145421856">
          <text:deletion>
            <office:change-info>
              <dc:creator>Autor desconhecido</dc:creator>
              <dc:date>2017-07-06T19:52:00</dc:date>
            </office:change-info>
            <text:p text:style-name="P5"/>
            <text:p text:style-name="P5"/>
          </text:deletion>
        </text:changed-region>
        <text:changed-region xml:id="ct166141552" text:id="ct166141552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166090592" text:id="ct166090592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42770128" text:id="ct42770128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169625648" text:id="ct169625648">
          <text:insertion>
            <office:change-info>
              <dc:creator>Autor desconhecido</dc:creator>
              <dc:date>2018-07-11T13:50:58</dc:date>
            </office:change-info>
          </text:insertion>
        </text:changed-region>
        <text:changed-region xml:id="ct170145376" text:id="ct170145376">
          <text:insertion>
            <office:change-info>
              <dc:creator>Autor desconhecido</dc:creator>
              <dc:date>2017-07-06T19:36:00</dc:date>
            </office:change-info>
          </text:insertion>
        </text:changed-region>
        <text:changed-region xml:id="ct168669728" text:id="ct168669728">
          <text:insertion>
            <office:change-info>
              <dc:creator>Autor desconhecido</dc:creator>
              <dc:date>2018-07-11T13:50:58</dc:date>
            </office:change-info>
          </text:insertion>
        </text:changed-region>
        <text:changed-region xml:id="ct174363152" text:id="ct174363152">
          <text:deletion>
            <office:change-info>
              <dc:creator>Autor desconhecido</dc:creator>
              <dc:date>2017-07-06T19:24:00</dc:date>
            </office:change-info>
            <text:p text:style-name="P6"><text:span text:style-name="T1"/></text:p>
            <text:p text:style-name="P7"/>
            <text:p text:style-name="P7"/>
            <text:p text:style-name="P7"/>
            <text:p text:style-name="P8"><text:span text:style-name="T1"/></text:p>
          </text:deletion>
        </text:changed-region>
        <text:changed-region xml:id="ct170847232" text:id="ct170847232">
          <text:deletion>
            <office:change-info>
              <dc:creator>Autor desconhecido</dc:creator>
              <dc:date>2017-07-06T19:38:00</dc:date>
            </office:change-info>
            <text:p text:style-name="P8">Eu, </text:p>
            <text:section text:style-name="Sect1" text:name="nome">
              <text:p text:style-name="P9"/>
            </text:section>
            <text:p text:style-name="P6"><text:span text:style-name="T1">, d</text:span></text:p>
          </text:deletion>
        </text:changed-region>
        <text:changed-region xml:id="ct169546736" text:id="ct169546736">
          <text:insertion>
            <office:change-info>
              <dc:creator>Autor desconhecido</dc:creator>
              <dc:date>2017-07-06T19:38:00</dc:date>
            </office:change-info>
          </text:insertion>
        </text:changed-region>
        <text:changed-region xml:id="ct163262288" text:id="ct163262288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169657600" text:id="ct169657600">
          <text:deletion>
            <office:change-info>
              <dc:creator>Autor desconhecido</dc:creator>
              <dc:date>2017-07-06T19:38:00</dc:date>
            </office:change-info>
            <text:p text:style-name="P6"><text:span text:style-name="T1">acima </text:span></text:p>
          </text:deletion>
        </text:changed-region>
        <text:changed-region xml:id="ct168627888" text:id="ct168627888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170810560" text:id="ct170810560">
          <text:insertion>
            <office:change-info>
              <dc:creator>Autor desconhecido</dc:creator>
              <dc:date>2017-07-06T19:38:00</dc:date>
            </office:change-info>
          </text:insertion>
        </text:changed-region>
        <text:changed-region xml:id="ct170711952" text:id="ct170711952">
          <text:deletion>
            <office:change-info>
              <dc:creator>Autor desconhecido</dc:creator>
              <dc:date>2017-07-06T19:39:00</dc:date>
            </office:change-info>
            <text:p text:style-name="P6"><text:span text:style-name="T1">com viagem </text:span></text:p>
          </text:deletion>
        </text:changed-region>
        <text:changed-region xml:id="ct163656032" text:id="ct163656032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163656256" text:id="ct163656256">
          <text:deletion>
            <office:change-info>
              <dc:creator>Autor desconhecido</dc:creator>
              <dc:date>2017-07-06T19:25:00</dc:date>
            </office:change-info>
            <text:p text:style-name="P6"><text:span text:style-name="T1">n</text:span></text:p>
          </text:deletion>
        </text:changed-region>
        <text:changed-region xml:id="ct166181680" text:id="ct166181680">
          <text:insertion>
            <office:change-info>
              <dc:creator>Autor desconhecido</dc:creator>
              <dc:date>2017-07-06T19:25:00</dc:date>
            </office:change-info>
          </text:insertion>
        </text:changed-region>
        <text:changed-region xml:id="ct153772832" text:id="ct153772832">
          <text:format-change>
            <office:change-info>
              <dc:creator>Autor desconhecido</dc:creator>
              <dc:date>2018-07-11T13:51:42</dc:date>
            </office:change-info>
          </text:format-change>
        </text:changed-region>
        <text:changed-region xml:id="ct166182128" text:id="ct166182128">
          <text:deletion>
            <office:change-info>
              <dc:creator>Autor desconhecido</dc:creator>
              <dc:date>2017-07-06T19:26:00</dc:date>
            </office:change-info>
            <text:p text:style-name="P6"><text:span text:style-name="T2">00</text:span></text:p>
          </text:deletion>
        </text:changed-region>
        <text:changed-region xml:id="ct168274000" text:id="ct168274000">
          <text:insertion>
            <office:change-info>
              <dc:creator>Autor desconhecido</dc:creator>
              <dc:date>2018-07-11T13:51:34</dc:date>
            </office:change-info>
          </text:insertion>
        </text:changed-region>
        <text:changed-region xml:id="ct168615664" text:id="ct168615664">
          <text:format-change>
            <office:change-info>
              <dc:creator>Autor desconhecido</dc:creator>
              <dc:date>2018-07-11T13:51:42</dc:date>
            </office:change-info>
          </text:format-change>
        </text:changed-region>
        <text:changed-region xml:id="ct170563728" text:id="ct170563728">
          <text:insertion>
            <office:change-info>
              <dc:creator>Autor desconhecido</dc:creator>
              <dc:date>2018-07-05T15:23:02</dc:date>
            </office:change-info>
          </text:insertion>
        </text:changed-region>
        <text:changed-region xml:id="ct168266496" text:id="ct168266496">
          <text:deletion>
            <office:change-info>
              <dc:creator>Autor desconhecido</dc:creator>
              <dc:date>2018-07-05T15:23:03</dc:date>
            </office:change-info>
            <text:p text:style-name="P6"><text:span text:style-name="T3">7</text:span></text:p>
          </text:deletion>
        </text:changed-region>
        <text:changed-region xml:id="ct167542000" text:id="ct167542000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172129744" text:id="ct172129744">
          <text:insertion>
            <office:change-info>
              <dc:creator>Autor desconhecido</dc:creator>
              <dc:date>2018-07-04T14:48:34</dc:date>
            </office:change-info>
          </text:insertion>
        </text:changed-region>
        <text:changed-region xml:id="ct174503920" text:id="ct174503920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167872784" text:id="ct167872784">
          <text:deletion>
            <office:change-info>
              <dc:creator>Autor desconhecido</dc:creator>
              <dc:date>2017-07-06T19:43:00</dc:date>
            </office:change-info>
            <text:p text:style-name="P10"><text:span text:style-name="T4">________</text:span></text:p>
          </text:deletion>
        </text:changed-region>
        <text:changed-region xml:id="ct166044640" text:id="ct166044640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170818752" text:id="ct170818752">
          <text:insertion>
            <office:change-info>
              <dc:creator>Autor desconhecido</dc:creator>
              <dc:date>2017-07-06T19:43:00</dc:date>
            </office:change-info>
          </text:insertion>
        </text:changed-region>
        <text:changed-region xml:id="ct167719056" text:id="ct167719056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166091376" text:id="ct166091376">
          <text:insertion>
            <office:change-info>
              <dc:creator>Autor desconhecido</dc:creator>
              <dc:date>2017-07-06T19:43:00</dc:date>
            </office:change-info>
          </text:insertion>
        </text:changed-region>
        <text:changed-region xml:id="ct170721072" text:id="ct170721072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150133680" text:id="ct150133680">
          <text:insertion>
            <office:change-info>
              <dc:creator>Autor desconhecido</dc:creator>
              <dc:date>2018-07-04T14:48:31</dc:date>
            </office:change-info>
          </text:insertion>
        </text:changed-region>
        <text:changed-region xml:id="ct170688464" text:id="ct170688464">
          <text:format-change>
            <office:change-info>
              <dc:creator>Autor desconhecido</dc:creator>
              <dc:date>2017-07-06T19:40:00</dc:date>
            </office:change-info>
          </text:format-change>
        </text:changed-region>
        <text:changed-region xml:id="ct170220752" text:id="ct170220752">
          <text:format-change>
            <office:change-info>
              <dc:creator>Autor desconhecido</dc:creator>
              <dc:date>2017-07-06T19:42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2"><text:change-start text:change-id="ct167767664"/>ANEXO III</text:h>
      <text:p text:style-name="P1"><text:change-end text:change-id="ct167767664"/><text:change text:change-id="ct169473056"/><text:change-start text:change-id="ct170536112"/>DECLARAÇÃO DE UTILIZAÇÃO DE RECURSOS<text:change-end text:change-id="ct170536112"/></text:p>
      <text:section text:style-name="Sect1" text:name="tabelas">
        <text:p text:style-name="P15"><text:change-start text:change-id="ct167713696"/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columns-spanned="4" office:value-type="string" table:protected="true">
              <text:p text:style-name="P37">Dados do Discente</text:p>
            </table:table-cell>
            <table:covered-table-cell/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28">Nome do discente:</text:p>
            </table:table-cell>
            <table:table-cell table:style-name="Tabela1.B2" table:number-columns-spanned="3" office:value-type="string">
              <text:p text:style-name="P35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28">Programa de Pós-graduação:</text:p>
            </table:table-cell>
            <table:table-cell table:style-name="Tabela1.B3" table:number-columns-spanned="3" office:value-type="string">
              <text:p text:style-name="P27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28">Matrícula:</text:p>
            </table:table-cell>
            <table:table-cell table:style-name="Tabela1.B4" table:number-columns-spanned="3">
              <text:p text:style-name="P27"/>
            </table:table-cell>
            <table:covered-table-cell/>
            <table:covered-table-cell/>
          </table:table-row>
          <table:table-row>
            <table:table-cell table:style-name="Tabela1.A5" office:value-type="string" table:protected="true">
              <text:p text:style-name="P28">RG ou RNE:</text:p>
            </table:table-cell>
            <table:table-cell table:style-name="Tabela1.B5" office:value-type="string">
              <text:p text:style-name="P27"/>
            </table:table-cell>
            <table:table-cell table:style-name="Tabela1.C5" office:value-type="string" table:protected="true">
              <text:p text:style-name="P28">CPF:</text:p>
            </table:table-cell>
            <table:table-cell table:style-name="Tabela1.D5" office:value-type="string">
              <text:p text:style-name="P27"/>
            </table:table-cell>
          </table:table-row>
          <table:table-row>
            <table:table-cell table:style-name="Tabela1.A6" office:value-type="string" table:protected="true">
              <text:p text:style-name="P28">E-mail:</text:p>
            </table:table-cell>
            <table:table-cell table:style-name="Tabela1.B6" table:number-columns-spanned="3" office:value-type="string">
              <text:p text:style-name="P27"/>
            </table:table-cell>
            <table:covered-table-cell/>
            <table:covered-table-cell/>
          </table:table-row>
        </table:table>
        <text:p text:style-name="P15"><text:change-end text:change-id="ct167713696"/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table:number-columns-spanned="3" office:value-type="string" table:protected="true">
              <text:p text:style-name="P38"><text:change-start text:change-id="ct166114288"/>Dados da Viagem<text:change-end text:change-id="ct166114288"/></text:p>
            </table:table-cell>
            <table:covered-table-cell/>
            <table:covered-table-cell/>
          </table:table-row>
          <table:table-row>
            <table:table-cell table:style-name="Tabela2.A2" table:number-columns-spanned="2" office:value-type="string" table:protected="true">
              <text:p text:style-name="P29"><text:change-start text:change-id="ct144567648"/>Recursos recebidos <text:span text:style-name="T21">(assinale quais itens foi contemplado)</text:span><text:change-end text:change-id="ct144567648"/></text:p>
            </table:table-cell>
            <table:covered-table-cell/>
            <table:table-cell table:style-name="Tabela2.C2" office:value-type="string" table:protected="true">
              <text:p text:style-name="P29"><text:change-start text:change-id="ct170840672"/>Valor <text:span text:style-name="T21">recebido</text:span> (R$)<text:change-end text:change-id="ct170840672"/></text:p>
            </table:table-cell>
          </table:table-row>
          <table:table-row>
            <table:table-cell table:style-name="Tabela2.A3" table:number-columns-spanned="2" office:value-type="string">
              <text:p text:style-name="P2"><text:change text:change-id="ct170798576"/><text:change-start text:change-id="ct170847008"/>R<text:change-end text:change-id="ct170847008"/><text:change-start text:change-id="ct168375344"/>ecurso recebido<text:change-end text:change-id="ct168375344"/></text:p>
            </table:table-cell>
            <table:covered-table-cell/>
            <table:table-cell table:style-name="Tabela2.C3">
              <text:p text:style-name="P21"/>
            </table:table-cell>
          </table:table-row>
          <table:table-row>
            <table:table-cell table:style-name="Tabela2.A2" table:number-columns-spanned="2" office:value-type="string" table:protected="true">
              <text:p text:style-name="P30"><text:change-start text:change-id="ct166179664"/>Recursos utilizados (assinale quais possui comprovante)<text:change-end text:change-id="ct166179664"/></text:p>
            </table:table-cell>
            <table:covered-table-cell/>
            <table:table-cell table:style-name="Tabela2.C2" office:value-type="string" table:protected="true">
              <text:p text:style-name="P31"><text:change-start text:change-id="ct170693248"/>Valor utilizado (R$ <text:span text:style-name="T22">*</text:span>)<text:change-end text:change-id="ct170693248"/></text:p>
            </table:table-cell>
          </table:table-row>
          <table:table-row>
            <table:table-cell table:style-name="Tabela2.A5" table:number-columns-spanned="2" office:value-type="string">
              <text:p text:style-name="P3"><text:change text:change-id="ct170798288"/><text:change-start text:change-id="ct170840976"/>Inscrição<text:change-end text:change-id="ct170840976"/></text:p>
            </table:table-cell>
            <table:covered-table-cell/>
            <table:table-cell table:style-name="Tabela2.C5">
              <text:p text:style-name="P21"/>
            </table:table-cell>
          </table:table-row>
          <table:table-row>
            <table:table-cell table:style-name="Tabela2.A6" table:number-columns-spanned="2" office:value-type="string">
              <text:p text:style-name="P4"><text:change text:change-id="ct146797664"/><text:change-start text:change-id="ct164588464"/>Passagem rodoviária nacional<text:change-end text:change-id="ct164588464"/></text:p>
            </table:table-cell>
            <table:covered-table-cell/>
            <table:table-cell table:style-name="Tabela2.C6">
              <text:p text:style-name="P21"/>
            </table:table-cell>
          </table:table-row>
          <table:table-row>
            <table:table-cell table:style-name="Tabela2.A7" table:number-columns-spanned="2" office:value-type="string">
              <text:p text:style-name="P4"><text:change text:change-id="ct168779216"/><text:change-start text:change-id="ct153773056"/>Passagem rodoviária internacional<text:change-end text:change-id="ct153773056"/></text:p>
            </table:table-cell>
            <table:covered-table-cell/>
            <table:table-cell table:style-name="Tabela2.C7">
              <text:p text:style-name="P21"/>
            </table:table-cell>
          </table:table-row>
          <table:table-row>
            <table:table-cell table:style-name="Tabela2.A8" table:number-columns-spanned="2" office:value-type="string">
              <text:p text:style-name="P4"><text:change text:change-id="ct168375568"/><text:change-start text:change-id="ct166011632"/>Passagem aérea nacional<text:change-end text:change-id="ct166011632"/></text:p>
            </table:table-cell>
            <table:covered-table-cell/>
            <table:table-cell table:style-name="Tabela2.C8" office:value-type="string">
              <text:p text:style-name="P40"/>
            </table:table-cell>
          </table:table-row>
          <table:table-row>
            <table:table-cell table:style-name="Tabela2.A9" table:number-columns-spanned="2" office:value-type="string">
              <text:p text:style-name="P4"><text:change text:change-id="ct169515920"/><text:change-start text:change-id="ct169516144"/>Passagem aérea internacional<text:change-end text:change-id="ct169516144"/></text:p>
            </table:table-cell>
            <table:covered-table-cell/>
            <table:table-cell table:style-name="Tabela2.C9">
              <text:p text:style-name="P23"/>
            </table:table-cell>
          </table:table-row>
          <table:table-row>
            <table:table-cell table:style-name="Tabela2.A10" table:number-columns-spanned="2" office:value-type="string" table:protected="true">
              <text:p text:style-name="P24"><text:change-start text:change-id="ct164737328"/>Total <text:span text:style-name="T23">em Passagens</text:span>: <text:change-end text:change-id="ct164737328"/></text:p>
            </table:table-cell>
            <table:covered-table-cell/>
            <table:table-cell table:style-name="Tabela2.C10" table:formula="ooow:sum &lt;B6:B9&gt;" office:value-type="currency" office:currency="BRL" office:value="0" table:protected="true">
              <text:p text:style-name="P32"><text:change-start text:change-id="ct170620848"/>R$ 0,00<text:change-end text:change-id="ct170620848"/></text:p>
            </table:table-cell>
          </table:table-row>
          <table:table-row>
            <table:table-cell table:style-name="Tabela2.A11" table:number-columns-spanned="3" office:value-type="string">
              <text:p text:style-name="P22"><text:change-start text:change-id="ct145923632"/><text:span text:style-name="T22">*</text:span><text:span text:style-name="T24"> </text:span><text:span text:style-name="T25">Fazer a conversão de moedas conforme o </text:span><text:span text:style-name="T28">Edital PRPPG </text:span><text:span text:style-name="T29">73/2</text:span><text:span text:style-name="T28">01</text:span><text:span text:style-name="T30">8</text:span><text:span text:style-name="T25">, se necessário.</text:span><text:change-end text:change-id="ct145923632"/></text:p>
            </table:table-cell>
            <table:covered-table-cell/>
            <table:covered-table-cell/>
          </table:table-row>
          <table:table-row>
            <table:table-cell table:style-name="Tabela2.A2" table:number-columns-spanned="2" office:value-type="string" table:protected="true">
              <text:p text:style-name="P25"><text:change-start text:change-id="ct166148672"/>Informações sobre hospedagem e alimentação<text:change-end text:change-id="ct166148672"/></text:p>
            </table:table-cell>
            <table:covered-table-cell/>
            <table:table-cell table:style-name="Tabela2.C2" office:value-type="string" table:protected="true">
              <text:p text:style-name="P12"><text:change-start text:change-id="ct170138688"/>Valor utilizado (R$)<text:change-end text:change-id="ct170138688"/></text:p>
            </table:table-cell>
          </table:table-row>
          <table:table-row>
            <table:table-cell table:style-name="Tabela2.A13" office:value-type="string" table:protected="true">
              <text:p text:style-name="P5"><text:change text:change-id="ct166114048"/><text:change-start text:change-id="ct154570784"/>Duração do evento (em dias):<text:change-end text:change-id="ct154570784"/></text:p>
            </table:table-cell>
            <table:table-cell table:style-name="Tabela2.B13">
              <text:p text:style-name="P21"/>
            </table:table-cell>
            <table:table-cell table:style-name="Tabela2.C13" table:formula="ooow:160*(min &lt;B13&gt;|5)" office:value-type="currency" office:currency="BRL" office:value="0" table:protected="true">
              <text:p text:style-name="P34"><text:change-start text:change-id="ct168274352"/>R$ 0,00<text:change-end text:change-id="ct168274352"/></text:p>
            </table:table-cell>
          </table:table-row>
          <table:table-row>
            <table:table-cell table:style-name="Tabela2.A13" office:value-type="string" table:protected="true">
              <text:p text:style-name="P5"><text:change text:change-id="ct145421856"/><text:change-start text:change-id="ct166141552"/>Tempo de deslocamento (em horas):<text:change-end text:change-id="ct166141552"/></text:p>
            </table:table-cell>
            <table:table-cell table:style-name="Tabela2.B14" office:value-type="string">
              <text:p text:style-name="P36"/>
            </table:table-cell>
            <table:table-cell table:style-name="Tabela2.C14" table:formula="ooow:max 0| (160*((&lt;B14&gt;-12)/24 round 0))" office:value-type="currency" office:currency="BRL" office:value="0" table:protected="true">
              <text:p text:style-name="P33"><text:change-start text:change-id="ct166090592"/>R$ 0,00<text:change-end text:change-id="ct166090592"/></text:p>
            </table:table-cell>
          </table:table-row>
          <table:table-row>
            <table:table-cell table:style-name="Tabela2.A13" table:number-columns-spanned="2" office:value-type="string" table:protected="true">
              <text:p text:style-name="P26"><text:change-start text:change-id="ct42770128"/>Total: <text:change-end text:change-id="ct42770128"/></text:p>
            </table:table-cell>
            <table:covered-table-cell/>
            <table:table-cell table:style-name="Tabela2.C15" table:formula="ooow:min 5*160 | sum &lt;C13:C14&gt;" office:value-type="currency" office:currency="BRL" office:value="0" table:protected="true">
              <text:p text:style-name="P34"><text:change-start text:change-id="ct169625648"/>R$ 0,00<text:change-end text:change-id="ct169625648"/></text:p>
            </table:table-cell>
          </table:table-row>
          <table:table-row>
            <table:table-cell table:style-name="Tabela2.A16" table:number-columns-spanned="3" office:value-type="string" table:protected="true">
              <text:p text:style-name="P41"/>
            </table:table-cell>
            <table:covered-table-cell/>
            <table:covered-table-cell/>
          </table:table-row>
          <table:table-row>
            <table:table-cell table:style-name="Tabela2.A17" table:number-columns-spanned="2" office:value-type="string" table:protected="true">
              <text:p text:style-name="P39"><text:change-start text:change-id="ct170145376"/>Valor a ser devolvido: <text:change-end text:change-id="ct170145376"/></text:p>
            </table:table-cell>
            <table:covered-table-cell/>
            <table:table-cell table:style-name="Tabela2.C17" table:formula="ooow:&lt;B3&gt;-&lt;B10&gt;-&lt;B15&gt;" office:value-type="currency" office:currency="BRL" office:value="0">
              <text:p text:style-name="P49"><text:change-start text:change-id="ct168669728"/>R$ 0,00<text:change-end text:change-id="ct168669728"/></text:p>
            </table:table-cell>
          </table:table-row>
        </table:table>
        <text:p text:style-name="P14"/>
      </text:section>
      <text:p text:style-name="P6"><text:change text:change-id="ct174363152"/><text:change text:change-id="ct170847232"/><text:change-start text:change-id="ct169546736"/><text:span text:style-name="T26">D</text:span><text:change-end text:change-id="ct169546736"/><text:change-start text:change-id="ct163262288"/>eclaro para os devidos fins que os recursos recebidos para custeio dos itens <text:change-end text:change-id="ct163262288"/><text:change text:change-id="ct169657600"/><text:change-start text:change-id="ct168627888"/>descritos <text:change-end text:change-id="ct168627888"/><text:change-start text:change-id="ct170810560"/><text:span text:style-name="T26">neste formulário </text:span><text:change-end text:change-id="ct170810560"/><text:change text:change-id="ct170711952"/><text:change-start text:change-id="ct163656032"/>para minha participação em evento foram utilizados conforme previsto no <text:span text:style-name="T27">Edital PRPPG </text:span><text:change-end text:change-id="ct163656032"/><text:change text:change-id="ct163656256"/><text:change-start text:change-id="ct166181680"/><text:span text:style-name="T31">N</text:span><text:change-end text:change-id="ct166181680"/><text:change-start text:change-id="ct153772832"/><text:span text:style-name="T27">º </text:span><text:change-end text:change-id="ct153772832"/><text:change text:change-id="ct166182128"/><text:change-start text:change-id="ct168274000"/><text:span text:style-name="T32">73</text:span><text:change-end text:change-id="ct168274000"/><text:change-start text:change-id="ct168615664"/><text:span text:style-name="T33">/201</text:span><text:change-end text:change-id="ct168615664"/><text:change-start text:change-id="ct170563728"/><text:span text:style-name="T34">8</text:span><text:change-end text:change-id="ct170563728"/><text:change text:change-id="ct168266496"/><text:change-start text:change-id="ct167542000"/><text:span text:style-name="T20">.</text:span></text:p>
      <text:p text:style-name="P16"/>
      <text:p text:style-name="P19"><text:change-end text:change-id="ct167542000"/><text:change-start text:change-id="ct172129744"/></text:p>
      <text:p text:style-name="P10"><text:change-end text:change-id="ct172129744"/><text:change-start text:change-id="ct174503920"/><text:span text:style-name="T4">Foz do Iguaçu,</text:span><text:change-end text:change-id="ct174503920"/><text:change text:change-id="ct167872784"/><text:change-start text:change-id="ct166044640"/><text:span text:style-name="T4">______</text:span><text:span text:style-name="T17"> </text:span><text:span text:style-name="T18">de__</text:span><text:change-end text:change-id="ct166044640"/><text:change-start text:change-id="ct170818752"/><text:span text:style-name="T18">_________</text:span><text:change-end text:change-id="ct170818752"/><text:change-start text:change-id="ct167719056"/><text:span text:style-name="T18">_________</text:span><text:span text:style-name="T19"> </text:span><text:span text:style-name="T18">de 201_</text:span><text:change-end text:change-id="ct167719056"/><text:change-start text:change-id="ct166091376"/><text:span text:style-name="T18">_</text:span><text:change-end text:change-id="ct166091376"/><text:change-start text:change-id="ct170721072"/><text:span text:style-name="T18">.</text:span></text:p>
      <text:p text:style-name="P18"><text:change-end text:change-id="ct170721072"/><text:change-start text:change-id="ct150133680"/></text:p>
      <text:p text:style-name="P18"/>
      <text:p text:style-name="P18"><text:change-end text:change-id="ct150133680"/><text:change-start text:change-id="ct170688464"/></text:p>
      <text:p text:style-name="P18">_________________________________________________</text:p>
      <text:p text:style-name="P20"><text:change-end text:change-id="ct170688464"/><text:change-start text:change-id="ct170220752"/>Assinatura do discente<text:change-end text:change-id="ct1702207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fo:font-size="12pt" fo:language="en" fo:country="U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/>
      <style:text-properties fo:color="#00000a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01cm" fo:margin-left="0.801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MP2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2pt" fo:language="pt" fo:country="BR" fo:font-weight="bold" officeooo:paragraph-rsid="00565472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9pt" officeooo:paragraph-rsid="00171e99" style:font-size-asian="9pt" style:font-size-complex="9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width="6.172cm" draw:visible-area-height="6.438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82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</style:header>
      <style:footer>
        <text:p text:style-name="MP3">Pró-Reitoria de Pesquisa e Pós-Graduação Av. Silvio Américo Sasdelli, 1.842 – Vila A, Edifício Comercial Lorivo – Foz do Iguaçu – PR – CEP 85.866-000 Fone: +55 (45) 3576-7339 – www.unila.edu.br – prppg@unila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4:04:40.780360582</meta:creation-date>
    <dc:date>2018-07-11T13:52:02.446661816</dc:date>
    <meta:editing-duration>PT23H23M55S</meta:editing-duration>
    <meta:editing-cycles>166</meta:editing-cycles>
    <meta:generator>LibreOffice/5.4.5.1$Linux_X86_64 LibreOffice_project/79c9829dd5d8054ec39a82dc51cd9eff340dbee8</meta:generator>
    <meta:print-date>2017-07-06T17:26:44.349193770</meta:print-date>
    <meta:document-statistic meta:table-count="2" meta:image-count="0" meta:object-count="1" meta:page-count="1" meta:paragraph-count="42" meta:word-count="189" meta:character-count="1378" meta:non-whitespace-character-count="1221"/>
  </office:meta>
</office:document-meta>
</file>