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193cm" style:rel-column-width="20018*"/>
    </style:style>
    <style:style style:name="Tabela1.B" style:family="table-column">
      <style:table-column-properties style:column-width="4.415cm" style:rel-column-width="17019*"/>
    </style:style>
    <style:style style:name="Tabela1.C" style:family="table-column">
      <style:table-column-properties style:column-width="1.289cm" style:rel-column-width="4970*"/>
    </style:style>
    <style:style style:name="Tabela1.D" style:family="table-column">
      <style:table-column-properties style:column-width="6.103cm" style:rel-column-width="23528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 style:data-style-name="N1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2pt" fo:language="pt" fo:country="BR" fo:font-weight="bold" officeooo:paragraph-rsid="00565472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9pt" officeooo:paragraph-rsid="00171e99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2pt" officeooo:paragraph-rsid="00158778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2pt" officeooo:paragraph-rsid="00bb3932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Liberation Serif" fo:font-size="12pt" officeooo:paragraph-rsid="00bb3932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2pt" fo:language="pt" fo:country="BR" officeooo:rsid="00158778" officeooo:paragraph-rsid="00bb3932" fo:background-color="transparent" style:font-name-asian="Times New Roman" style:font-size-asian="12pt" style:language-asian="pt" style:country-asian="BR" style:font-name-complex="Times New Roman1" style:font-size-complex="12pt" style:language-complex="ar" style:country-complex="SA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paragraph-rsid="002b6a66" style:font-size-asian="12pt" style:font-name-complex="Times New Roman1" style:font-size-complex="12pt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rsid="00b812a3" officeooo:paragraph-rsid="00bb3932" style:font-size-asian="12pt" style:font-name-complex="Times New Roman1" style:font-size-complex="12pt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rsid="00b812a3" officeooo:paragraph-rsid="00bf78ca" style:font-size-asian="12pt" style:font-name-complex="Times New Roman1" style:font-size-complex="12pt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rsid="00bb3932" officeooo:paragraph-rsid="00bb3932" style:font-size-asian="12pt" style:font-name-complex="Times New Roman1" style:font-size-complex="12pt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rsid="00bf78ca" officeooo:paragraph-rsid="00bb3932" style:font-size-asian="12pt" style:font-name-complex="Times New Roman1" style:font-size-complex="12pt"/>
    </style:style>
    <style:style style:name="P12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paragraph-rsid="00bb3932" style:font-size-asian="10.5pt" style:font-name-complex="Times New Roman1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.5pt" fo:font-weight="bold" officeooo:rsid="00ba0ebc" officeooo:paragraph-rsid="00bf78ca" style:font-size-asian="10.5pt" style:font-weight-asian="bold" style:font-name-complex="Times New Roman1" style:font-size-complex="10.5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Liberation Serif" fo:font-size="10.5pt" officeooo:rsid="00ba0ebc" officeooo:paragraph-rsid="00bf78ca" style:font-size-asian="10.5pt" style:font-name-complex="Times New Roman1" style:font-size-complex="10.5pt"/>
    </style:style>
    <style:style style:name="P15" style:family="paragraph" style:parent-style-name="Table_20_Contents">
      <style:paragraph-properties fo:text-align="justify" style:justify-single-word="false"/>
      <style:text-properties style:font-name="Liberation Serif" fo:font-size="10.5pt" officeooo:rsid="00c3fa68" officeooo:paragraph-rsid="00c3fa68" style:font-size-asian="10.5pt" style:font-name-complex="Times New Roman1" style:font-size-complex="10.5pt"/>
    </style:style>
    <style:style style:name="P16" style:family="paragraph" style:parent-style-name="Heading_20_2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fo:font-weight="bold" officeooo:paragraph-rsid="00171e99" style:font-size-asian="12pt" style:font-weight-asian="bold" style:font-size-complex="12pt" style:font-weight-complex="bold"/>
    </style:style>
    <style:style style:name="P17" style:family="paragraph" style:parent-style-name="Normal_20__28_Web_29_" style:list-style-name="L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Liberation Serif" fo:font-size="12pt" fo:font-weight="bold" officeooo:rsid="008ed781" officeooo:paragraph-rsid="00bf78ca" style:font-size-asian="12pt" style:font-weight-asian="bold" style:font-size-complex="12pt" style:font-weight-complex="bold"/>
    </style:style>
    <style:style style:name="P18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officeooo:paragraph-rsid="00565472" style:font-size-asian="12pt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officeooo:rsid="00171e99" style:font-name-complex="Times New Roman1"/>
    </style:style>
    <style:style style:name="T3" style:family="text">
      <style:text-properties officeooo:rsid="00158778" style:font-name-complex="Times New Roman1"/>
    </style:style>
    <style:style style:name="T4" style:family="text">
      <style:text-properties officeooo:rsid="0019b046" style:font-name-complex="Times New Roman1"/>
    </style:style>
    <style:style style:name="T5" style:family="text">
      <style:text-properties officeooo:rsid="00b644d8" style:font-name-asian="Arial" style:font-name-complex="Times New Roman"/>
    </style:style>
    <style:style style:name="T6" style:family="text">
      <style:text-properties officeooo:rsid="00b96cfb" style:font-name-asian="Arial" style:font-name-complex="Times New Roman"/>
    </style:style>
    <style:style style:name="T7" style:family="text">
      <style:text-properties fo:color="#ce181e"/>
    </style:style>
    <style:style style:name="T8" style:family="text">
      <style:text-properties fo:color="#ce181e" officeooo:rsid="00ca6baf"/>
    </style:style>
    <style:style style:name="T9" style:family="text">
      <style:text-properties fo:color="#ce181e" officeooo:rsid="00cc0d97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officeooo:rsid="00cc0d97"/>
    </style:style>
    <style:style style:name="T12" style:family="text">
      <style:text-properties style:use-window-font-color="true" officeooo:rsid="00ca6baf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width="6.165cm" draw:visible-area-height="6.431cm"/>
    </style:style>
    <style:style style:name="Sect1" style:family="section">
      <style:section-properties style:editable="true">
        <style:columns fo:column-count="1" fo:column-gap="0cm"/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1">
      <number:number number:decimal-places="0" loext:min-decimal-places="0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span text:style-name="T5">ANEXO I</text:span><text:span text:style-name="T6">V</text:span></text:h>
      <text:list xml:id="list325893063" text:style-name="L1">
        <text:list-header>
          <text:p text:style-name="P17">FORMULÁRIO DE SOLICITAÇÃO DE EMISSÃO DE </text:p>
          <text:p text:style-name="P17">GUIA DE RECOLHIMENTO DA UNIÃO (GRU)</text:p>
        </text:list-header>
      </text:list>
      <text:p text:style-name="P10"/>
      <text:section text:style-name="Sect1" text:name="tabela">
        <text:p text:style-name="P12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table:number-columns-spanned="4" office:value-type="string" table:protected="true">
              <text:p text:style-name="P13">Dados do Discente</text:p>
            </table:table-cell>
            <table:covered-table-cell/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14">Nome do discente:</text:p>
            </table:table-cell>
            <table:table-cell table:style-name="Tabela1.B2" table:number-columns-spanned="3" office:value-type="string">
              <text:p text:style-name="P15"/>
            </table:table-cell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14">Programa de Pós-graduação:</text:p>
            </table:table-cell>
            <table:table-cell table:style-name="Tabela1.B3" table:number-columns-spanned="3">
              <text:p text:style-name="P15"/>
            </table:table-cell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14">Matrícula:</text:p>
            </table:table-cell>
            <table:table-cell table:style-name="Tabela1.B4" table:number-columns-spanned="3" office:value-type="string">
              <text:p text:style-name="P15"/>
            </table:table-cell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14">RG ou RNE:</text:p>
            </table:table-cell>
            <table:table-cell table:style-name="Tabela1.B5" office:value-type="string">
              <text:p text:style-name="P15"/>
            </table:table-cell>
            <table:table-cell table:style-name="Tabela1.C5" office:value-type="string" table:protected="true">
              <text:p text:style-name="P14">CPF:</text:p>
            </table:table-cell>
            <table:table-cell table:style-name="Tabela1.D5" office:value-type="string">
              <text:p text:style-name="P15"/>
            </table:table-cell>
          </table:table-row>
          <table:table-row>
            <table:table-cell table:style-name="Tabela1.A6" office:value-type="string" table:protected="true">
              <text:p text:style-name="P14">E-mail:</text:p>
            </table:table-cell>
            <table:table-cell table:style-name="Tabela1.B6" table:number-columns-spanned="3" office:value-type="string">
              <text:p text:style-name="P15"/>
            </table:table-cell>
            <table:covered-table-cell/>
            <table:covered-table-cell/>
          </table:table-row>
        </table:table>
        <text:p text:style-name="P9"/>
      </text:section>
      <text:p text:style-name="P8"/>
      <text:p text:style-name="P11">Solicito que seja emitida a Guia de Recolhimento da União – GRU para que seja devolvido o valor recebido como apoio à participação em evento de que trata o <text:span text:style-name="T10">Edital PRPPG Nº </text:span><text:span text:style-name="T11">73</text:span><text:span text:style-name="T10">/201</text:span><text:span text:style-name="T12">8</text:span> e que não foi utilizado para este fim. Solicito ainda que esta Guia seja encaminhada para meu e-mail institucional e estou ciente que devo efetuar o pagamento da GRU no prazo definido na própria Guia. Fui informado que o não pagamento da Guia de Recolhimento da União, emitida em meu nome, implicará na inclusão do meu débito na Dívida Ativa da União e suas eventuais consequências.</text:p>
      <text:p text:style-name="P7"/>
      <text:p text:style-name="P3"/>
      <text:p text:style-name="P5"><text:span text:style-name="T1">Foz do Iguaçu, _______</text:span><text:span text:style-name="T2"> </text:span><text:span text:style-name="T3">de ________________</text:span><text:span text:style-name="T4"> </text:span><text:span text:style-name="T3">de 201__.</text:span></text:p>
      <text:p text:style-name="P4"/>
      <text:p text:style-name="P4"/>
      <text:p text:style-name="P4"/>
      <text:p text:style-name="P4"/>
      <text:p text:style-name="P4"/>
      <text:p text:style-name="P4"/>
      <text:p text:style-name="P4">_________________________________________________</text:p>
      <text:p text:style-name="P6">Assinatura do disc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fo:font-size="12pt" fo:language="en" fo:country="US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/>
      <style:text-properties fo:color="#00000a"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01cm" fo:margin-left="0.801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officeooo:paragraph-rsid="00565472" style:font-size-asian="12pt" style:font-size-complex="12pt"/>
    </style:style>
    <style:style style:name="MP2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2pt" fo:language="pt" fo:country="BR" fo:font-weight="bold" officeooo:paragraph-rsid="00565472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9pt" officeooo:paragraph-rsid="00171e99" style:font-size-asian="9pt" style:font-size-complex="9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width="6.165cm" draw:visible-area-height="6.431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82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2">UNIVERSIDADE FEDERAL DA INTEGRAÇÃO LATINO-AMERICANA</text:p>
        <text:p text:style-name="MP2">PRÓ-REITORIA DE PESQUISA E PÓS-GRADUAÇÃO</text:p>
      </style:header>
      <style:footer>
        <text:p text:style-name="MP3">Pró-Reitoria de Pesquisa e Pós-Graduação Av. Silvio Américo Sasdelli, 1.842 – Vila A, Edifício Comercial Lorivo – Foz do Iguaçu – PR – CEP 85.866-000 Fone: +55 (45) 3576-7339 – www.unila.edu.br – prppg@unila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4:04:40.780360582</meta:creation-date>
    <dc:date>2018-07-11T13:52:35.020979142</dc:date>
    <meta:editing-duration>PT22H56M20S</meta:editing-duration>
    <meta:editing-cycles>149</meta:editing-cycles>
    <meta:generator>LibreOffice/5.4.5.1$Linux_X86_64 LibreOffice_project/79c9829dd5d8054ec39a82dc51cd9eff340dbee8</meta:generator>
    <meta:print-date>2017-06-23T16:55:17.248660776</meta:print-date>
    <meta:document-statistic meta:table-count="1" meta:image-count="0" meta:object-count="1" meta:page-count="1" meta:paragraph-count="19" meta:word-count="179" meta:character-count="1186" meta:non-whitespace-character-count="1017"/>
  </office:meta>
</office:document-meta>
</file>