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11.015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tyle="italic" fo:font-weight="bold" officeooo:rsid="0013034e" officeooo:paragraph-rsid="00118d59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officeooo:rsid="00127fd9" officeooo:paragraph-rsid="00118d59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1" officeooo:rsid="00127fd9" officeooo:paragraph-rsid="00118d59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officeooo:paragraph-rsid="00118d59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1" officeooo:rsid="0013034e" officeooo:paragraph-rsid="00118d59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1" officeooo:rsid="0013034e" officeooo:paragraph-rsid="00118d59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officeooo:rsid="0013034e" officeooo:paragraph-rsid="00118d59"/>
    </style:style>
    <style:style style:name="P8" style:family="paragraph" style:parent-style-name="Standard">
      <style:paragraph-properties fo:text-align="center" style:justify-single-word="false" fo:break-before="page"/>
      <style:text-properties fo:color="#000000" style:font-name="Times New Roman1" officeooo:rsid="0117aa17" officeooo:paragraph-rsid="00118d59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Times New Roman1" officeooo:paragraph-rsid="00118d59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1" fo:font-weight="bold" officeooo:rsid="00127fd9" officeooo:paragraph-rsid="00118d5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officeooo:rsid="0013034e" officeooo:paragraph-rsid="00118d59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officeooo:rsid="0013034e" officeooo:paragraph-rsid="00118d59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1" officeooo:rsid="0013034e" officeooo:paragraph-rsid="00118d59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officeooo:rsid="00127fd9" officeooo:paragraph-rsid="00118d59"/>
    </style:style>
    <style:style style:name="T1" style:family="text">
      <style:text-properties fo:color="#000000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officeooo:rsid="0155add1"/>
    </style:style>
    <style:style style:name="T3" style:family="text">
      <style:text-properties officeooo:rsid="001acde8"/>
    </style:style>
    <style:style style:name="T4" style:family="text">
      <style:text-properties fo:font-size="12pt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fo:font-size="12pt" fo:font-weight="normal" officeooo:rsid="0138349a" style:font-weight-asian="normal" style:font-weight-complex="normal"/>
    </style:style>
    <style:style style:name="T7" style:family="text">
      <style:text-properties fo:font-size="12pt" fo:font-weight="normal" officeooo:rsid="001279d7" style:font-weight-asian="normal" style:font-weight-complex="normal"/>
    </style:style>
    <style:style style:name="T8" style:family="text">
      <style:text-properties fo:font-size="12pt" officeooo:rsid="00c4253a"/>
    </style:style>
    <style:style style:name="T9" style:family="text">
      <style:text-properties fo:font-size="12pt" officeooo:rsid="014ec76e" fo:background-color="transparent" loext:char-shading-value="0"/>
    </style:style>
    <style:style style:name="T10" style:family="text">
      <style:text-properties fo:font-size="12pt" officeooo:rsid="00121fed" fo:background-color="transparent" loext:char-shading-value="0"/>
    </style:style>
    <style:style style:name="T11" style:family="text">
      <style:text-properties fo:font-size="12pt" officeooo:rsid="001279d7" fo:background-color="transparent" loext:char-shading-value="0"/>
    </style:style>
    <style:style style:name="T12" style:family="text">
      <style:text-properties fo:font-size="12pt" officeooo:rsid="0138349a"/>
    </style:style>
    <style:style style:name="T13" style:family="text">
      <style:text-properties style:text-position="super 58%" fo:font-size="12pt" fo:font-weight="normal" style:font-weight-asian="normal" style:font-weight-complex="normal"/>
    </style:style>
    <style:style style:name="T14" style:family="text">
      <style:text-properties officeooo:rsid="00ffae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<text:span text:style-name="T2">III</text:span></text:p>
      <text:p text:style-name="P2"/>
      <text:p text:style-name="P10">FORMULÁRIO <text:span text:style-name="T3">PARA INTERPOSIÇÃO DE </text:span>RECURSO</text:p>
      <text:p text:style-name="P2"/>
      <text:p text:style-name="P2"/>
      <text:p text:style-name="P4"><text:span text:style-name="T5">Seleção Interna - 3</text:span><text:span text:style-name="T7">6</text:span><text:span text:style-name="T13">o</text:span><text:span text:style-name="T5"> SEURS - </text:span><text:span text:style-name="T4">Edital </text:span><text:span text:style-name="T8">PROEX</text:span><text:span text:style-name="T9"> </text:span><text:span text:style-name="T11">23</text:span><text:span text:style-name="T8">/201</text:span><text:span text:style-name="T12">7</text:span><text:span text:style-name="T4">.</text:span></text:p>
      <text:p text:style-name="P4"/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PROPOSTA: </text:p>
            <text:p text:style-name="P3"/>
          </table:table-cell>
        </table:table-row>
      </table:table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PROPONENTE:</text:p>
            <text:p text:style-name="P5"/>
          </table:table-cell>
        </table:table-row>
      </table:table>
      <text:p text:style-name="P5"/>
      <text:p text:style-name="P5"/>
      <text:p text:style-name="P7">Vem i<text:span text:style-name="T14">nterpor</text:span> recurso pelo seguinte motivo: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/>
          </table:table-cell>
        </table:table-row>
      </table:table>
      <text:p text:style-name="P6"/>
      <text:p text:style-name="P6">Data: ____/____/____.</text:p>
      <text:p text:style-name="P6"/>
      <text:p text:style-name="P6"/>
      <text:p text:style-name="P6"/>
      <text:p text:style-name="P6"/>
      <text:p text:style-name="P7">_________________________________</text:p>
      <text:p text:style-name="P1"><text:span text:style-name="Fonte_20_parág._20_padrão"><text:span text:style-name="T1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3:23:32.656855838</meta:creation-date>
    <dc:date>2018-05-08T15:54:06.575988787</dc:date>
    <meta:editing-duration>PT1M39S</meta:editing-duration>
    <meta:editing-cycles>3</meta:editing-cycles>
    <meta:generator>LibreOffice/5.4.5.1$Linux_X86_64 LibreOffice_project/79c9829dd5d8054ec39a82dc51cd9eff340dbee8</meta:generator>
    <meta:document-statistic meta:table-count="3" meta:image-count="0" meta:object-count="0" meta:page-count="1" meta:paragraph-count="9" meta:word-count="28" meta:character-count="227" meta:non-whitespace-character-count="206"/>
  </office:meta>
</office:document-meta>
</file>