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6.51cm" fo:margin-left="0cm" fo:margin-right="-0.009cm" table:align="margins" style:writing-mode="lr-tb"/>
    </style:style>
    <style:style style:name="Tabela5.A" style:family="table-column">
      <style:table-column-properties style:column-width="4.048cm" style:rel-column-width="16068*"/>
    </style:style>
    <style:style style:name="Tabela5.B" style:family="table-column">
      <style:table-column-properties style:column-width="12.462cm" style:rel-column-width="4946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normal" officeooo:rsid="00d95185" officeooo:paragraph-rsid="00d95185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officeooo:rsid="00dd7c5e" officeooo:paragraph-rsid="00dd7c5e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a4fc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5ada04" officeooo:paragraph-rsid="00dad02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cc2772" officeooo:paragraph-rsid="00dad02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italic" fo:font-weight="normal" officeooo:rsid="00dad023" officeooo:paragraph-rsid="00dad02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style="normal" fo:font-weight="bold" officeooo:rsid="00dd7c5e" officeooo:paragraph-rsid="00dd7c5e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font-name="Arial" fo:font-size="11pt" fo:font-style="normal" style:text-underline-style="none" fo:font-weight="bold" officeooo:paragraph-rsid="00da4fc2" style:text-blinking="false" fo:background-color="transparent" style:font-size-asian="11pt" style:font-size-complex="11pt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Arial" fo:font-size="11pt" officeooo:paragraph-rsid="00dd7c5e" style:font-size-asian="11pt" style:font-size-complex="11pt"/>
    </style:style>
    <style:style style:name="P18" style:family="paragraph" style:parent-style-name="Table_20_Contents"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paragraph-rsid="00dd7c5e" style:font-size-asian="11pt" style:font-size-complex="11pt"/>
    </style:style>
    <style:style style:name="P20" style:family="paragraph" style:parent-style-name="Table_20_Contents">
      <style:text-properties fo:font-size="11pt" officeooo:rsid="00dad023" officeooo:paragraph-rsid="00dad02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dad023" officeooo:paragraph-rsid="00dad02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df97a1" officeooo:paragraph-rsid="00df97a1" style:font-size-asian="11pt" style:font-size-complex="11pt"/>
    </style:style>
    <style:style style:name="P23" style:family="paragraph" style:parent-style-name="Table_20_Contents">
      <style:text-properties fo:font-size="11pt" fo:font-style="italic" officeooo:rsid="00dd7c5e" officeooo:paragraph-rsid="00dd7c5e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da4fc2" officeooo:paragraph-rsid="00dd7c5e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>
        <style:tab-stops>
          <style:tab-stop style:position="16.51cm" style:type="right"/>
        </style:tab-stops>
      </style:paragraph-properties>
      <style:text-properties fo:color="#000000" style:font-name="Arial" fo:font-size="10pt" fo:font-weight="normal" officeooo:rsid="00dad023" officeooo:paragraph-rsid="00dca8dd" style:font-size-asian="10pt" style:font-weight-asian="normal" style:font-name-complex="Arial" style:font-size-complex="10pt" style:font-weight-complex="normal"/>
    </style:style>
    <style:style style:name="P26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9" style:family="text">
      <style:text-properties officeooo:rsid="00dad023"/>
    </style:style>
    <style:style style:name="T10" style:family="text">
      <style:text-properties officeooo:rsid="00dca8d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dca8dd" style:font-style-asian="normal" style:font-style-complex="normal"/>
    </style:style>
    <style:style style:name="T13" style:family="text">
      <style:text-properties fo:font-style="normal" officeooo:rsid="00e1a524" style:font-style-asian="normal" style:font-style-complex="normal"/>
    </style:style>
    <style:style style:name="T14" style:family="text">
      <style:text-properties fo:font-style="normal" officeooo:rsid="00e527d1" style:font-style-asian="normal" style:font-style-complex="normal"/>
    </style:style>
    <style:style style:name="T15" style:family="text">
      <style:text-properties style:use-window-font-color="true" fo:font-style="normal" officeooo:rsid="00209a18" style:font-style-asian="normal" style:font-style-complex="normal"/>
    </style:style>
    <style:style style:name="T16" style:family="text">
      <style:text-properties style:use-window-font-color="true" fo:font-style="italic" officeooo:rsid="00209a18" style:font-style-asian="italic" style:font-style-complex="italic"/>
    </style:style>
    <style:style style:name="T17" style:family="text">
      <style:text-properties style:use-window-font-color="true" fo:font-style="italic" officeooo:rsid="00dca8dd" style:font-style-asian="italic" style:font-style-complex="italic"/>
    </style:style>
    <style:style style:name="T18" style:family="text">
      <style:text-properties style:use-window-font-color="true" fo:font-style="italic" officeooo:rsid="003f3e53" style:font-style-asian="italic" style:font-style-complex="italic"/>
    </style:style>
    <style:style style:name="T19" style:family="text">
      <style:text-properties style:use-window-font-color="true" fo:font-style="italic" officeooo:rsid="00dd7c5e" style:font-style-asian="italic" style:font-style-complex="italic"/>
    </style:style>
    <style:style style:name="T20" style:family="text">
      <style:text-properties style:use-window-font-color="true" fo:font-style="italic" officeooo:rsid="00e1a524" style:font-style-asian="italic" style:font-style-complex="italic"/>
    </style:style>
    <style:style style:name="T21" style:family="text">
      <style:text-properties style:use-window-font-color="true" fo:font-style="italic" officeooo:rsid="00e527d1" style:font-style-asian="italic" style:font-style-complex="italic"/>
    </style:style>
    <style:style style:name="T22" style:family="text">
      <style:text-properties officeooo:rsid="00dd7c5e"/>
    </style:style>
    <style:style style:name="T23" style:family="text">
      <style:text-properties officeooo:rsid="00df97a1"/>
    </style:style>
    <style:style style:name="T24" style:family="text">
      <style:text-properties officeooo:rsid="00e1a524"/>
    </style:style>
    <style:style style:name="T25" style:family="text">
      <style:text-properties officeooo:rsid="00e527d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2cm" draw:visible-area-height="6.4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<text:span text:style-name="T9">FORMULÁRIO DE </text:span>JUSTIFICATIVA DE COMPRA</text:p>
      <text:p text:style-name="P1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Nome do <text:span text:style-name="T22">Pesquisador</text:span></text:p>
          </table:table-cell>
          <table:table-cell table:style-name="Tabela5.B1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7">Título do projeto de pesquisa</text:p>
          </table:table-cell>
          <table:table-cell table:style-name="Tabela5.B2" office:value-type="string">
            <text:p text:style-name="P19"/>
          </table:table-cell>
        </table:table-row>
      </table:table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Justifico a impossibilidade de atender ao solicitado no item <text:span text:style-name="T25">9</text:span>.<text:span text:style-name="T24">3</text:span> do Edital PRPPG <text:span text:style-name="T23">137</text:span>/201<text:span text:style-name="T24">8</text:span> – <text:span text:style-name="T24">Programa Institucional Agenda Tríplice – e em atenção ao </text:span><text:span text:style-name="T11">item </text:span><text:span text:style-name="T14">9</text:span><text:span text:style-name="T11">.</text:span><text:span text:style-name="T13">3</text:span><text:span text:style-name="T11">.3 </text:span><text:span text:style-name="T12">que afirma “</text:span><text:span text:style-name="T16">Caso não seja</text:span><text:span text:style-name="T17"> possível obter </text:span><text:span text:style-name="T21">orçamentos na quantidade indicada ou com as exigências do item 9.3.1</text:span><text:span text:style-name="T17">, o pesquisador deverá </text:span><text:span text:style-name="T18">solicitar autorização de efetuação da despesa </text:span><text:span text:style-name="T19">à Divisão de Fomento</text:span><text:span text:style-name="T17"> </text:span><text:span text:style-name="T20">da PRPPG </text:span><text:span text:style-name="T16">no e-mail </text:span><text:span text:style-name="T20">&lt;</text:span><text:span text:style-name="T19">fomento.</text:span><text:span text:style-name="T16">pesq</text:span><text:span text:style-name="T20">uisa</text:span><text:span text:style-name="T16">@unila.edu.br</text:span><text:span text:style-name="T20">&gt;</text:span><text:span text:style-name="T17">, </text:span><text:span text:style-name="T16">mediante Formulário de Justificativa de Compra, disponibilizado pela PRPPG”</text:span><text:span text:style-name="T15">.</text:span></text:p>
          </table:table-cell>
        </table:table-row>
      </table:table>
      <text:p text:style-name="P11"/>
      <text:p text:style-name="P12">JUSTIFICATIVA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10">Foz do Iguaçu, ___ de ____________ de 20__</text:p>
      <text:p text:style-name="P10"/>
      <text:p text:style-name="P8"/>
      <text:p text:style-name="P4">___________________________________</text:p>
      <text:p text:style-name="P6">Assinatura do Pesquisador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>Para uso da PRPPG</text:p>
            <text:p text:style-name="P20"/>
            <text:p text:style-name="P20"><text:span text:style-name="T10">Autorizado</text:span> ( <text:s text:c="4"/>) <text:s text:c="35"/><text:span text:style-name="T10">Não Autorizado</text:span> ( <text:s text:c="3"/>)</text:p>
            <text:p text:style-name="P20"/>
            <text:p text:style-name="P20"/>
            <text:p text:style-name="P21">____________________________</text:p>
            <text:p text:style-name="P22">Ass. do servidor</text:p>
            <text:p text:style-name="P21"/>
            <text:p text:style-name="P21"/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2cm" draw:visible-area-height="6.448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9</meta:editing-cycles>
    <meta:editing-duration>P2DT3H48M21S</meta:editing-duration>
    <meta:generator>LibreOffice/5.4.7.2$Linux_X86_64 LibreOffice_project/c838ef25c16710f8838b1faec480ebba495259d0</meta:generator>
    <meta:initial-creator>Edilaine Lovatto</meta:initial-creator>
    <dc:date>2019-01-09T12:11:10.236220790</dc:date>
    <meta:print-date>2017-04-10T16:13:15.229155856</meta:print-date>
    <meta:document-statistic meta:table-count="4" meta:image-count="0" meta:object-count="1" meta:page-count="1" meta:paragraph-count="18" meta:word-count="156" meta:character-count="1375" meta:non-whitespace-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