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Lohit Hindi1" svg:font-family="'Lohit Hindi'"/>
    <style:font-face style:name="OpenSymbol" svg:font-family="OpenSymbo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912cm" fo:margin-left="0cm" table:align="left" style:writing-mode="lr-tb"/>
    </style:style>
    <style:style style:name="Tabela4.A" style:family="table-column">
      <style:table-column-properties style:column-width="0.76cm"/>
    </style:style>
    <style:style style:name="Tabela4.B" style:family="table-column">
      <style:table-column-properties style:column-width="17.152cm"/>
    </style:style>
    <style:style style:name="Tabela4.1" style:family="table-row">
      <style:table-row-properties style:row-height="0.48cm" fo:keep-together="auto"/>
    </style:style>
    <style:style style:name="Tabela4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8.036cm" fo:margin-left="-0.016cm" table:align="left" style:writing-mode="lr-tb"/>
    </style:style>
    <style:style style:name="Tabela5.A" style:family="table-column">
      <style:table-column-properties style:column-width="8.996cm"/>
    </style:style>
    <style:style style:name="Tabela5.B" style:family="table-column">
      <style:table-column-properties style:column-width="3.424cm"/>
    </style:style>
    <style:style style:name="Tabela5.C" style:family="table-column">
      <style:table-column-properties style:column-width="5.539cm"/>
    </style:style>
    <style:style style:name="Tabela5.D" style:family="table-column">
      <style:table-column-properties style:column-width="0.078cm"/>
    </style:style>
    <style:style style:name="Tabela5.1" style:family="table-row">
      <style:table-row-properties style:row-height="1.07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08cm" fo:margin-left="0cm" table:align="left" style:writing-mode="lr-tb"/>
    </style:style>
    <style:style style:name="Tabela6.A" style:family="table-column">
      <style:table-column-properties style:column-width="6.234cm"/>
    </style:style>
    <style:style style:name="Tabela6.B" style:family="table-column">
      <style:table-column-properties style:column-width="7.112cm"/>
    </style:style>
    <style:style style:name="Tabela6.C" style:family="table-column">
      <style:table-column-properties style:column-width="4.662cm"/>
    </style:style>
    <style:style style:name="Tabela6.1" style:family="table-row">
      <style:table-row-properties style:row-height="1.37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985cm" fo:margin-left="0.018cm" table:align="left" style:writing-mode="lr-tb"/>
    </style:style>
    <style:style style:name="Tabela7.A" style:family="table-column">
      <style:table-column-properties style:column-width="0.099cm"/>
    </style:style>
    <style:style style:name="Tabela7.B" style:family="table-column">
      <style:table-column-properties style:column-width="17.886cm"/>
    </style:style>
    <style:style style:name="Tabela7.1" style:family="table-row">
      <style:table-row-properties style:row-height="0.446cm" fo:keep-together="auto"/>
    </style:style>
    <style:style style:name="Tabela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8.02cm" table:align="left" style:writing-mode="lr-tb"/>
    </style:style>
    <style:style style:name="Tabela8.A" style:family="table-column">
      <style:table-column-properties style:column-width="1.307cm"/>
    </style:style>
    <style:style style:name="Tabela8.B" style:family="table-column">
      <style:table-column-properties style:column-width="16.713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2cm" table:align="left" style:writing-mode="lr-tb"/>
    </style:style>
    <style:style style:name="Tabela9.A" style:family="table-column">
      <style:table-column-properties style:column-width="1.307cm"/>
    </style:style>
    <style:style style:name="Tabela9.B" style:family="table-column">
      <style:table-column-properties style:column-width="16.713cm"/>
    </style:style>
    <style:style style:name="Tabela9.1" style:family="table-row">
      <style:table-row-properties style:min-row-height="0.54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8.02cm" table:align="left" style:writing-mode="lr-tb"/>
    </style:style>
    <style:style style:name="Tabela14.A" style:family="table-column">
      <style:table-column-properties style:column-width="18.02cm"/>
    </style:style>
    <style:style style:name="Tabela14.1" style:family="table-row">
      <style:table-row-properties style:row-height="1.505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02cm" table:align="left" style:writing-mode="lr-tb"/>
    </style:style>
    <style:style style:name="Tabela15.A" style:family="table-column">
      <style:table-column-properties style:column-width="10.753cm"/>
    </style:style>
    <style:style style:name="Tabela15.B" style:family="table-column">
      <style:table-column-properties style:column-width="7.267cm"/>
    </style:style>
    <style:style style:name="Tabela15.1" style:family="table-row">
      <style:table-row-properties style:row-height="1.406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5.2" style:family="table-row">
      <style:table-row-properties style:row-height="0.099cm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ERÍODODOEVENTO" style:family="table">
      <style:table-properties style:width="18.008cm" fo:margin-left="0cm" table:align="left"/>
    </style:style>
    <style:style style:name="PERÍODODOEVENTO.A" style:family="table-column">
      <style:table-column-properties style:column-width="8.5cm"/>
    </style:style>
    <style:style style:name="PERÍODODOEVENTO.B" style:family="table-column">
      <style:table-column-properties style:column-width="9.507cm"/>
    </style:style>
    <style:style style:name="PERÍODODOEVENTO.1" style:family="table-row">
      <style:table-row-properties style:min-row-height="0.496cm"/>
    </style:style>
    <style:style style:name="PERÍODODOEVENTO.A1" style:family="table-cell">
      <style:table-cell-properties fo:padding="0.097cm" fo:border-left="0.05pt solid #000000" fo:border-right="none" fo:border-top="0.05pt solid #000000" fo:border-bottom="0.05pt solid #000000"/>
    </style:style>
    <style:style style:name="PERÍODODOEVENTO.B1" style:family="table-cell">
      <style:table-cell-properties fo:padding="0.097cm" fo:border="0.05pt solid #000000"/>
    </style:style>
    <style:style style:name="PERÍODODOEVENTO.2" style:family="table-row">
      <style:table-row-properties style:min-row-height="0.63cm"/>
    </style:style>
    <style:style style:name="PERÍODODOEVENTO.A2" style:family="table-cell">
      <style:table-cell-properties fo:padding="0.097cm" fo:border-left="0.05pt solid #000000" fo:border-right="none" fo:border-top="none" fo:border-bottom="0.05pt solid #000000"/>
    </style:style>
    <style:style style:name="PERÍODODOEVENTO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99cm" fo:margin-left="0cm" table:align="left" style:may-break-between-rows="false"/>
    </style:style>
    <style:style style:name="Tabela1.A" style:family="table-column">
      <style:table-column-properties style:column-width="17.099cm"/>
    </style:style>
    <style:style style:name="Tabela11" style:family="table">
      <style:table-properties style:width="17.595cm" fo:margin-left="0cm" table:align="left" style:may-break-between-rows="false"/>
    </style:style>
    <style:style style:name="Tabela11.A" style:family="table-column">
      <style:table-column-properties style:column-width="17.595cm"/>
    </style:style>
    <style:style style:name="Tabela11.A1" style:family="table-cell">
      <style:table-cell-properties fo:padding="0.097cm" fo:border="0.05pt solid #000000"/>
    </style:style>
    <style:style style:name="Tabela29" style:family="table">
      <style:table-properties style:width="17.401cm" table:align="margins"/>
    </style:style>
    <style:style style:name="Tabela29.A" style:family="table-column">
      <style:table-column-properties style:column-width="17.401cm" style:rel-column-width="65535*"/>
    </style:style>
    <style:style style:name="Tabela29.1" style:family="table-row">
      <style:table-row-properties style:min-row-height="1.603cm"/>
    </style:style>
    <style:style style:name="Tabela29.A1" style:family="table-cell">
      <style:table-cell-properties fo:padding="0.097cm" fo:border="0.05pt solid #000000"/>
    </style:style>
    <style:style style:name="Tabela17" style:family="table">
      <style:table-properties style:width="17.951cm" fo:margin-left="0.051cm" table:align="left" style:writing-mode="lr-tb"/>
    </style:style>
    <style:style style:name="Tabela17.A" style:family="table-column">
      <style:table-column-properties style:column-width="0.695cm"/>
    </style:style>
    <style:style style:name="Tabela17.B" style:family="table-column">
      <style:table-column-properties style:column-width="17.256cm"/>
    </style:style>
    <style:style style:name="Tabela17.1" style:family="table-row">
      <style:table-row-properties style:row-height="0.464cm" fo:keep-together="auto"/>
    </style:style>
    <style:style style:name="Tabela1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" style:family="table">
      <style:table-properties style:width="18.02cm" table:align="left" style:writing-mode="lr-tb"/>
    </style:style>
    <style:style style:name="Tabela22.A" style:family="table-column">
      <style:table-column-properties style:column-width="1.307cm"/>
    </style:style>
    <style:style style:name="Tabela22.B" style:family="table-column">
      <style:table-column-properties style:column-width="16.713cm"/>
    </style:style>
    <style:style style:name="Tabela22.1" style:family="table-row">
      <style:table-row-properties style:min-row-height="0.794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8.02cm" table:align="left" style:writing-mode="lr-tb"/>
    </style:style>
    <style:style style:name="Tabela21.A" style:family="table-column">
      <style:table-column-properties style:column-width="1.307cm"/>
    </style:style>
    <style:style style:name="Tabela21.B" style:family="table-column">
      <style:table-column-properties style:column-width="2.298cm"/>
    </style:style>
    <style:style style:name="Tabela21.C" style:family="table-column">
      <style:table-column-properties style:column-width="14.415cm"/>
    </style:style>
    <style:style style:name="Tabela21.1" style:family="table-row">
      <style:table-row-properties style:min-row-height="0.91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8.02cm" table:align="left" style:writing-mode="lr-tb"/>
    </style:style>
    <style:style style:name="Tabela23.A" style:family="table-column">
      <style:table-column-properties style:column-width="1.307cm"/>
    </style:style>
    <style:style style:name="Tabela23.B" style:family="table-column">
      <style:table-column-properties style:column-width="2.298cm"/>
    </style:style>
    <style:style style:name="Tabela23.C" style:family="table-column">
      <style:table-column-properties style:column-width="6.899cm"/>
    </style:style>
    <style:style style:name="Tabela23.D" style:family="table-column">
      <style:table-column-properties style:column-width="7.516cm"/>
    </style:style>
    <style:style style:name="Tabela23.1" style:family="table-row">
      <style:table-row-properties style:min-row-height="0.893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002cm" table:align="left" style:writing-mode="lr-tb"/>
    </style:style>
    <style:style style:name="Tabela12.A" style:family="table-column">
      <style:table-column-properties style:column-width="0.744cm"/>
    </style:style>
    <style:style style:name="Tabela12.B" style:family="table-column">
      <style:table-column-properties style:column-width="17.258cm"/>
    </style:style>
    <style:style style:name="Tabela12.1" style:family="table-row">
      <style:table-row-properties style:row-height="0.397cm" fo:keep-together="auto"/>
    </style:style>
    <style:style style:name="Tabela12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" style:family="table">
      <style:table-properties style:width="18.02cm" table:align="left" style:writing-mode="lr-tb"/>
    </style:style>
    <style:style style:name="Tabela20.A" style:family="table-column">
      <style:table-column-properties style:column-width="0.099cm"/>
    </style:style>
    <style:style style:name="Tabela20.B" style:family="table-column">
      <style:table-column-properties style:column-width="17.921cm"/>
    </style:style>
    <style:style style:name="Tabela20.1" style:family="table-row">
      <style:table-row-properties style:min-row-height="0.875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974cm" fo:margin-left="0.034cm" table:align="left"/>
    </style:style>
    <style:style style:name="Tabela16.A" style:family="table-column">
      <style:table-column-properties style:column-width="17.974cm"/>
    </style:style>
    <style:style style:name="Tabela16.A1" style:family="table-cell">
      <style:table-cell-properties fo:padding="0.097cm" fo:border="0.05pt solid #000000"/>
    </style:style>
    <style:style style:name="Tabela18" style:family="table">
      <style:table-properties style:width="18.008cm" fo:margin-left="0cm" table:align="left"/>
    </style:style>
    <style:style style:name="Tabela18.A" style:family="table-column">
      <style:table-column-properties style:column-width="18.008cm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8.008cm" fo:margin-left="0cm" table:align="left"/>
    </style:style>
    <style:style style:name="Tabela19.A" style:family="table-column">
      <style:table-column-properties style:column-width="18.008cm"/>
    </style:style>
    <style:style style:name="Tabela19.A1" style:family="table-cell">
      <style:table-cell-properties fo:padding="0.097cm" fo:border="0.05pt solid #000000"/>
    </style:style>
    <style:style style:name="Tabela26" style:family="table">
      <style:table-properties style:width="18.018cm" fo:margin-left="-0.016cm" table:align="left" style:writing-mode="lr-tb"/>
    </style:style>
    <style:style style:name="Tabela26.A" style:family="table-column">
      <style:table-column-properties style:column-width="0.744cm"/>
    </style:style>
    <style:style style:name="Tabela26.B" style:family="table-column">
      <style:table-column-properties style:column-width="17.274cm"/>
    </style:style>
    <style:style style:name="Tabela26.1" style:family="table-row">
      <style:table-row-properties style:row-height="0.43cm" fo:keep-together="auto"/>
    </style:style>
    <style:style style:name="Tabela26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" style:family="table">
      <style:table-properties style:width="18.02cm" table:align="left" style:writing-mode="lr-tb"/>
    </style:style>
    <style:style style:name="Tabela24.A" style:family="table-column">
      <style:table-column-properties style:column-width="0.695cm"/>
    </style:style>
    <style:style style:name="Tabela24.B" style:family="table-column">
      <style:table-column-properties style:column-width="4.274cm"/>
    </style:style>
    <style:style style:name="Tabela24.C" style:family="table-column">
      <style:table-column-properties style:column-width="0.422cm"/>
    </style:style>
    <style:style style:name="Tabela24.D" style:family="table-column">
      <style:table-column-properties style:column-width="0.61cm"/>
    </style:style>
    <style:style style:name="Tabela24.E" style:family="table-column">
      <style:table-column-properties style:column-width="12.019cm"/>
    </style:style>
    <style:style style:name="Tabela24.1" style:family="table-row">
      <style:table-row-properties style:row-height="0.464cm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02cm" table:align="left" style:writing-mode="lr-tb"/>
    </style:style>
    <style:style style:name="Tabela25.A" style:family="table-column">
      <style:table-column-properties style:column-width="14.155cm"/>
    </style:style>
    <style:style style:name="Tabela25.B" style:family="table-column">
      <style:table-column-properties style:column-width="3.865cm"/>
    </style:style>
    <style:style style:name="Tabela25.1" style:family="table-row">
      <style:table-row-properties style:row-height="1.836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8.002cm" fo:margin-left="0.018cm" table:align="left" style:writing-mode="lr-tb"/>
    </style:style>
    <style:style style:name="Tabela28.A" style:family="table-column">
      <style:table-column-properties style:column-width="0.728cm"/>
    </style:style>
    <style:style style:name="Tabela28.B" style:family="table-column">
      <style:table-column-properties style:column-width="17.274cm"/>
    </style:style>
    <style:style style:name="Tabela28.1" style:family="table-row">
      <style:table-row-properties style:row-height="0.083cm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8.02cm" table:align="left" style:writing-mode="lr-tb"/>
    </style:style>
    <style:style style:name="Tabela31.A" style:family="table-column">
      <style:table-column-properties style:column-width="18.02cm"/>
    </style:style>
    <style:style style:name="Tabela31.1" style:family="table-row">
      <style:table-row-properties style:row-height="0.099cm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8.018cm" fo:margin-left="-0.016cm" table:align="left" style:writing-mode="lr-tb"/>
    </style:style>
    <style:style style:name="Tabela27.A" style:family="table-column">
      <style:table-column-properties style:column-width="0.695cm"/>
    </style:style>
    <style:style style:name="Tabela27.B" style:family="table-column">
      <style:table-column-properties style:column-width="17.323cm"/>
    </style:style>
    <style:style style:name="Tabela27.1" style:family="table-row">
      <style:table-row-properties style:row-height="2.067cm" fo:keep-together="auto"/>
    </style:style>
    <style:style style:name="Tabela2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018cm" fo:margin-left="-0.016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17.357cm"/>
    </style:style>
    <style:style style:name="Tabela2.1" style:family="table-row">
      <style:table-row-properties style:row-height="0.893cm" fo:keep-together="auto"/>
    </style:style>
    <style:style style:name="Tabela2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969cm" fo:margin-left="0.051cm" table:align="left" style:writing-mode="lr-tb"/>
    </style:style>
    <style:style style:name="Tabela3.A" style:family="table-column">
      <style:table-column-properties style:column-width="0.695cm"/>
    </style:style>
    <style:style style:name="Tabela3.B" style:family="table-column">
      <style:table-column-properties style:column-width="1.702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0.744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2.628cm"/>
    </style:style>
    <style:style style:name="Tabela3.1" style:family="table-row">
      <style:table-row-properties style:row-height="0.7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02cm" table:align="left" style:writing-mode="lr-tb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3.812cm"/>
    </style:style>
    <style:style style:name="Tabela10.1" style:family="table-row">
      <style:table-row-properties style:row-height="2.415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220ca1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paragraph-rsid="00220ca1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rsid="003f9147" officeooo:paragraph-rsid="003f9147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weight="bold" officeooo:rsid="0033517c" officeooo:paragraph-rsid="00503552" fo:background-color="#ffffff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171341" officeooo:paragraph-rsid="0017134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3333" style:font-name="Times New Roman" fo:font-size="7pt" fo:font-weight="normal" officeooo:rsid="00640cca" officeooo:paragraph-rsid="0059b705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text-align="end" style:justify-single-word="false" fo:padding="0cm" fo:border-left="none" fo:border-right="none" fo:border-top="0.06pt solid #c0c0c0" fo:border-bottom="none"/>
      <style:text-properties officeooo:paragraph-rsid="0048e6f3"/>
    </style:style>
    <style:style style:name="P8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22891e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220ca1" officeooo:paragraph-rsid="0031ffac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310de3" officeooo:paragraph-rsid="0031ffac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39f32f" officeooo:paragraph-rsid="0039f32f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10pt" fo:font-weight="bold" officeooo:rsid="00310de3" officeooo:paragraph-rsid="0031ffac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10pt" fo:font-weight="bold" officeooo:rsid="0031ffac" officeooo:paragraph-rsid="0031ffac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.071cm" loext:contextual-spacing="false" fo:line-height="100%"/>
      <style:text-properties fo:color="#000000" style:font-name="Times New Roman" fo:font-size="9pt" fo:font-weight="bold" officeooo:rsid="004e91c6" officeooo:paragraph-rsid="004e91c6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.071cm" loext:contextual-spacing="false" fo:line-height="100%"/>
      <style:text-properties style:font-name="Times New Roman" fo:font-size="7pt" officeooo:paragraph-rsid="00210aac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.071cm" loext:contextual-spacing="false" fo:line-height="100%"/>
      <style:text-properties style:font-name="Times New Roman" fo:font-size="7pt" officeooo:paragraph-rsid="0031bd64" style:font-size-asian="7pt" style:font-name-complex="Arial" style:font-size-complex="7pt"/>
    </style:style>
    <style:style style:name="P17" style:family="paragraph" style:parent-style-name="Standard">
      <style:paragraph-properties fo:margin-top="0cm" fo:margin-bottom="0.071cm" loext:contextual-spacing="false" fo:line-height="100%"/>
      <style:text-properties style:font-name="Times New Roman" fo:font-size="9pt" fo:font-weight="bold" officeooo:rsid="0053af84" officeooo:paragraph-rsid="0053af84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.141cm" loext:contextual-spacing="false" fo:line-height="100%"/>
      <style:text-properties style:font-name="Times New Roman" fo:font-size="9pt" officeooo:rsid="002b5ef0" officeooo:paragraph-rsid="002b5ef0" fo:background-color="#c0c0c0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141cm" loext:contextual-spacing="false" fo:line-height="100%"/>
      <style:text-properties style:font-name="Times New Roman" fo:font-size="9pt" fo:language="zxx" fo:country="none" fo:font-weight="bold" officeooo:paragraph-rsid="0048e6f3" style:font-size-asian="9pt" style:language-asian="zxx" style:country-asian="none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.141cm" loext:contextual-spacing="false" fo:line-height="100%"/>
      <style:text-properties style:font-name="Times New Roman" officeooo:paragraph-rsid="0048e6f3" style:font-name-complex="Arial"/>
    </style:style>
    <style:style style:name="P21" style:family="paragraph" style:parent-style-name="Standard">
      <style:paragraph-properties fo:margin-top="0cm" fo:margin-bottom="0.141cm" loext:contextual-spacing="false" fo:line-height="100%"/>
      <style:text-properties style:font-name="Times New Roman" officeooo:paragraph-rsid="004d7ad5" style:font-name-complex="Arial"/>
    </style:style>
    <style:style style:name="P22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paragraph-rsid="0019094b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rsid="0048e6f3" officeooo:paragraph-rsid="0048e6f3" style:font-size-asian="7pt" style:font-name-complex="Arial" style:font-size-complex="7pt"/>
    </style:style>
    <style:style style:name="P24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rsid="004962da" officeooo:paragraph-rsid="004962da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paragraph-rsid="00171341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210aac" officeooo:paragraph-rsid="00210aac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4af333" officeooo:paragraph-rsid="004af333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4bbd7c" officeooo:paragraph-rsid="004bbd7c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63afb9" officeooo:paragraph-rsid="0063afb9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paragraph-rsid="00171341" fo:background-color="transparent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7pt" fo:font-weight="bold" officeooo:rsid="0063afb9" officeooo:paragraph-rsid="0063afb9" style:font-size-asian="6.09999990463257pt" style:font-weight-asian="bold" style:font-name-complex="Arial" style:font-size-complex="7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6.5pt" fo:font-weight="bold" officeooo:rsid="001dd813" officeooo:paragraph-rsid="001dd813" style:font-size-asian="6.5pt" style:font-weight-asian="bold" style:font-name-complex="Arial" style:font-size-complex="6.5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officeooo:rsid="00310de3" officeooo:paragraph-rsid="00310de3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4e91c6" officeooo:paragraph-rsid="0059b705" style:font-size-asian="10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rsid="004d7ad5" officeooo:paragraph-rsid="00310de3" fo:background-color="#c0c0c0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0pt" fo:language="zxx" fo:country="none" fo:font-weight="bold" officeooo:paragraph-rsid="0033517c" style:font-size-asian="10pt" style:language-asian="zxx" style:country-asian="none" style:font-weight-asian="bold" style:font-name-complex="Ari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1f51c9" style:font-size-asian="10pt" style:language-asian="zxx" style:country-asian="none" style:font-weight-asian="bold" style:font-name-complex="Ari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220ca1" style:font-size-asian="10pt" style:language-asian="zxx" style:country-asian="none" style:font-weight-asian="bold" style:font-name-complex="Ari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31bd64" style:font-size-asian="10pt" style:language-asian="zxx" style:country-asian="none" style:font-weight-asian="bold" style:font-name-complex="Ari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53af84" style:font-size-asian="10pt" style:language-asian="zxx" style:country-asian="none" style:font-weight-asian="bold" style:font-name-complex="Ari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171341" style:font-size-asian="10pt" style:font-weight-asian="bold" style:font-name-complex="Ari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1dd813" style:font-size-asian="10pt" style:font-weight-asian="bold" style:font-name-complex="Ari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220ca1" style:font-size-asian="10pt" style:font-weight-asian="bold" style:font-name-complex="Ari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31bd64" style:font-size-asian="10pt" style:font-weight-asian="bold" style:font-name-complex="Ari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59b705" style:font-size-asian="10pt" style:font-weight-asian="bold" style:font-name-complex="Ari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Times New Roman" fo:font-size="10pt" fo:language="zxx" fo:country="none" fo:font-weight="bold" officeooo:rsid="001dd813" officeooo:paragraph-rsid="001dd813" fo:background-color="#c0c0c0" style:font-name-asian="Arial" style:font-size-asian="10pt" style:language-asian="zxx" style:country-asian="none" style:font-weight-asian="bold" style:font-name-complex="Arial" style:font-size-complex="6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0pt" fo:font-weight="bold" officeooo:rsid="0059b705" officeooo:paragraph-rsid="0059b705" style:font-size-asian="10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71341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rsid="00210aac" officeooo:paragraph-rsid="00210aac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rsid="004af333" officeooo:paragraph-rsid="004af333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210aac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31bd64" style:font-name-asian="Arial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10aac" style:font-size-asian="9pt" style:font-name-complex="Arial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1bd64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33517c" officeooo:paragraph-rsid="0031bd64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zxx" fo:country="none" fo:font-weight="bold" officeooo:paragraph-rsid="0031ffac" fo:background-color="#c0c0c0" style:font-size-asian="9pt" style:language-asian="zxx" style:country-asian="none" style:font-weight-asian="bold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220ca1" officeooo:paragraph-rsid="00220ca1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1341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71341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3f9147" style:font-size-asian="8pt" style:font-name-complex="Arial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3517c" style:font-size-asian="8pt" style:font-name-complex="Arial" style:font-size-complex="8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10de3" style:font-size-asian="8pt" style:font-name-complex="Arial" style:font-size-complex="8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5a3054" style:font-size-asian="8pt" style:font-name-complex="Arial" style:font-size-complex="8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3f9147" officeooo:paragraph-rsid="003f9147" style:font-size-asian="8pt" style:font-name-complex="Arial" style:font-size-complex="8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4af333" officeooo:paragraph-rsid="004af333" style:font-size-asian="8pt" style:font-name-complex="Arial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fo:font-weight="bold" officeooo:rsid="0022891e" officeooo:paragraph-rsid="0031bd64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rsid="004bbd7c" officeooo:paragraph-rsid="004bbd7c" style:font-size-asian="8pt" style:font-weight-asian="bold" style:font-name-complex="Arial" style:font-size-complex="8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rsid="005c8ff7" officeooo:paragraph-rsid="005c8ff7" fo:background-color="transparent" style:font-size-asian="8pt" style:font-weight-asian="bold" style:font-name-complex="Arial" style:font-size-complex="8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3517c" style:font-name-complex="Ari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094b" style:font-name-complex="Ari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fo:font-weight="bold" officeooo:rsid="001dd813" officeooo:paragraph-rsid="001dd813" style:font-size-asian="6.5pt" style:font-weight-asian="bold" style:font-name-complex="Arial" style:font-size-complex="6.5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officeooo:rsid="001dd813" officeooo:paragraph-rsid="001dd813" style:font-size-asian="6.5pt" style:font-name-complex="Arial" style:font-size-complex="6.5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220ca1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33517c" style:font-size-asian="7pt" style:font-weight-asian="bold" style:font-name-complex="Arial" style:font-size-complex="7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53af84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paragraph-rsid="0053af84" style:font-size-asian="7pt" style:font-weight-asian="bold" style:font-name-complex="Arial" style:font-size-complex="7pt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3pt" officeooo:paragraph-rsid="00220ca1" style:font-size-asian="3pt" style:font-name-complex="Arial" style:font-size-complex="3pt"/>
    </style:style>
    <style:style style:name="P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3pt" officeooo:paragraph-rsid="0031bd64" style:font-size-asian="3pt" style:font-name-complex="Arial" style:font-size-complex="3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officeooo:paragraph-rsid="00210aac" style:font-size-asian="6pt" style:font-name-complex="Arial" style:font-size-complex="9pt"/>
    </style:style>
    <style:style style:name="P80" style:family="paragraph" style:parent-style-name="Table_20_Contents">
      <style:text-properties fo:font-size="7pt" officeooo:rsid="004af333" officeooo:paragraph-rsid="004af333" style:font-size-asian="7pt" style:font-size-complex="7pt"/>
    </style:style>
    <style:style style:name="P81" style:family="paragraph" style:parent-style-name="Table_20_Contents">
      <style:text-properties fo:font-size="7pt" officeooo:rsid="004af333" officeooo:paragraph-rsid="004d7ad5" style:font-size-asian="7pt" style:font-size-complex="7pt"/>
    </style:style>
    <style:style style:name="P82" style:family="paragraph" style:parent-style-name="Table_20_Contents">
      <style:text-properties fo:font-size="8pt" officeooo:rsid="004bbd7c" officeooo:paragraph-rsid="004bbd7c" style:font-size-asian="8pt" style:font-size-complex="8pt"/>
    </style:style>
    <style:style style:name="P83" style:family="paragraph" style:parent-style-name="Table_20_Contents">
      <style:text-properties fo:font-size="8pt" officeooo:rsid="004af333" officeooo:paragraph-rsid="004af333" style:font-size-asian="8pt" style:font-size-complex="8pt"/>
    </style:style>
    <style:style style:name="P84" style:family="paragraph" style:parent-style-name="Table_20_Contents">
      <style:text-properties fo:font-size="9pt" style:font-size-asian="9pt" style:font-size-complex="9pt"/>
    </style:style>
    <style:style style:name="P85" style:family="paragraph" style:parent-style-name="Table_20_Contents">
      <style:text-properties fo:font-size="9pt" fo:font-weight="bold" officeooo:rsid="00503552" officeooo:paragraph-rsid="005c8ff7" style:font-size-asian="9pt" style:font-weight-asian="bold" style:font-size-complex="9pt" style:font-weight-complex="bold"/>
    </style:style>
    <style:style style:name="P86" style:family="paragraph" style:parent-style-name="Table_20_Contents">
      <style:text-properties fo:font-size="12pt" fo:font-weight="bold" officeooo:rsid="00503552" officeooo:paragraph-rsid="005d101a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/>
      </style:paragraph-properties>
      <style:text-properties style:font-name="Times New Roman" fo:font-size="9pt" officeooo:rsid="004af333" officeooo:paragraph-rsid="004af333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/>
      </style:paragraph-properties>
      <style:text-properties fo:font-size="9pt" officeooo:paragraph-rsid="004af333" style:font-size-asian="9pt" style:font-size-complex="9pt"/>
    </style:style>
    <style:style style:name="P89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>
          <style:tab-stop style:position="17.893cm"/>
        </style:tab-stops>
      </style:paragraph-properties>
      <style:text-properties fo:font-size="8pt" officeooo:paragraph-rsid="0063afb9" style:font-size-asian="8pt" style:font-size-complex="8pt"/>
    </style:style>
    <style:style style:name="P90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-0.31cm" style:auto-text-indent="false">
        <style:tab-stops>
          <style:tab-stop style:position="0.31cm"/>
        </style:tab-stops>
      </style:paragraph-properties>
      <style:text-properties style:font-name="Times New Roman" fo:font-size="8pt" fo:font-weight="bold" officeooo:rsid="0033517c" officeooo:paragraph-rsid="0059b705" style:font-size-asian="8pt" style:font-weight-asian="bold" style:font-name-complex="Arial" style:font-size-complex="8pt" style:font-weight-complex="bold"/>
    </style:style>
    <style:style style:name="P91" style:family="paragraph" style:parent-style-name="Standard">
      <style:paragraph-properties fo:margin-left="0.31cm" fo:margin-right="0cm" fo:margin-top="0cm" fo:margin-bottom="0cm" loext:contextual-spacing="false" fo:line-height="100%" fo:text-align="justify" style:justify-single-word="false" fo:text-indent="-0.31cm" style:auto-text-indent="false">
        <style:tab-stops>
          <style:tab-stop style:position="0.31cm"/>
        </style:tab-stops>
      </style:paragraph-properties>
      <style:text-properties fo:color="#000000" style:font-name="Times New Roman" fo:font-size="7pt" fo:font-weight="normal" officeooo:rsid="0057d073" officeooo:paragraph-rsid="0059b705" style:font-size-asian="7pt" style:font-weight-asian="normal" style:font-name-complex="Arial" style:font-size-complex="7pt" style:font-weight-complex="normal"/>
    </style:style>
    <style:style style:name="P9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808080" style:font-name="Arial" fo:font-size="10pt" fo:font-weight="bold" officeooo:paragraph-rsid="00220ca1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T4" style:family="text">
      <style:text-properties fo:color="#000000" style:font-name="Arial" fo:font-size="6pt" style:text-underline-style="none" officeooo:rsid="003d3758" style:font-size-asian="6pt" style:font-name-complex="Arial" style:font-size-complex="6pt"/>
    </style:style>
    <style:style style:name="T5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fo:background-color="#c0c0c0" loext:char-shading-value="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4d7ad5" fo:background-color="#c0c0c0" loext:char-shading-value="0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5a3054" fo:background-color="#c0c0c0" loext:char-shading-value="0" style:font-size-asian="10pt" style:font-weight-asian="bold" style:font-size-complex="10pt" style:font-weight-complex="bold"/>
    </style:style>
    <style:style style:name="T9" style:family="text">
      <style:text-properties fo:color="#000000" fo:font-size="10pt" fo:background-color="#c0c0c0" loext:char-shading-value="0" style:font-size-asian="10pt" style:font-size-complex="10pt" style:font-weight-complex="bold"/>
    </style:style>
    <style:style style:name="T10" style:family="text">
      <style:text-properties fo:color="#000000" fo:font-size="10pt" officeooo:rsid="004d7ad5" fo:background-color="#c0c0c0" loext:char-shading-value="0" style:font-size-asian="10pt" style:font-size-complex="10pt" style:font-weight-complex="bold"/>
    </style:style>
    <style:style style:name="T11" style:family="text">
      <style:text-properties fo:color="#000000" fo:font-weight="bold" officeooo:rsid="00310de3" fo:background-color="transparent" loext:char-shading-value="0" style:font-weight-asian="bold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3f9147" style:font-weight-asian="bold" style:font-weight-complex="bold"/>
    </style:style>
    <style:style style:name="T15" style:family="text">
      <style:text-properties fo:color="#000000" fo:font-weight="bold" officeooo:rsid="005a3054" style:font-weight-asian="bold"/>
    </style:style>
    <style:style style:name="T16" style:family="text">
      <style:text-properties fo:color="#000000" officeooo:rsid="0031bd64"/>
    </style:style>
    <style:style style:name="T17" style:family="text">
      <style:text-properties fo:color="#000000" fo:font-size="7pt" fo:font-weight="bold" officeooo:rsid="0022891e" style:font-size-asian="7pt" style:font-weight-asian="bold" style:font-size-complex="7pt" style:font-weight-complex="bold"/>
    </style:style>
    <style:style style:name="T18" style:family="text">
      <style:text-properties fo:color="#000000" fo:font-size="7pt" fo:font-weight="bold" officeooo:rsid="003f9147" style:font-size-asian="7pt" style:font-weight-asian="bold" style:font-size-complex="7pt" style:font-weight-complex="bold"/>
    </style:style>
    <style:style style:name="T19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T20" style:family="text">
      <style:text-properties fo:font-variant="normal" fo:text-transform="none" fo:color="#000000" style:font-name="Arial" fo:font-size="9pt" fo:letter-spacing="normal" fo:font-style="normal" fo:font-weight="normal" officeooo:rsid="004bbd7c" style:font-size-asian="9pt" style:language-asian="pt" style:country-asian="BR" style:font-weight-asian="normal" style:font-name-complex="Arial" style:font-size-complex="9pt" style:font-weight-complex="normal"/>
    </style:style>
    <style:style style:name="T21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font-style="normal" fo:font-weight="normal" officeooo:rsid="00e38a71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font-style="normal" fo:font-weight="normal" officeooo:rsid="017ea13a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style:use-window-font-color="true" style:font-name="Times New Roman" fo:letter-spacing="normal" fo:font-style="normal" fo:font-weight="normal" officeooo:rsid="00e49aa7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5" style:family="text">
      <style:text-properties fo:font-variant="normal" fo:text-transform="none" style:use-window-font-color="true" style:font-name="Times New Roman" fo:letter-spacing="normal" fo:font-style="normal" fo:font-weight="normal" officeooo:rsid="005b21bf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font-style="normal" fo:font-weight="normal" officeooo:rsid="00f9d6de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font-style="normal" fo:font-weight="normal" officeooo:rsid="01fc6528" fo:background-color="transparent" loext:char-shading-value="0" style:font-name-asian="DAAAAA+TimesNewRomanPSMT" style:font-style-asian="normal" style:font-weight-asian="normal" style:font-name-complex="DAAAAA+TimesNewRomanPSMT" style:font-weight-complex="normal"/>
    </style:style>
    <style:style style:name="T2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Arial" fo:font-size="5.5pt" style:font-size-asian="5.5pt" style:font-name-complex="Arial" style:font-size-complex="5.5pt"/>
    </style:style>
    <style:style style:name="T30" style:family="text">
      <style:text-properties fo:color="#808080" style:font-name="Arial" fo:font-size="5.5pt" style:font-size-asian="5.5pt" style:font-name-complex="Arial" style:font-size-complex="5.5pt"/>
    </style:style>
    <style:style style:name="T31" style:family="text">
      <style:text-properties fo:color="#808080" style:font-name="Arial" fo:font-size="8pt" style:font-size-asian="8pt" style:font-name-complex="Arial" style:font-size-complex="8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20ca1" style:font-weight-asian="bold" style:font-weight-complex="bold"/>
    </style:style>
    <style:style style:name="T34" style:family="text">
      <style:text-properties fo:font-weight="bold" officeooo:rsid="0057d073" style:font-weight-asian="bold" style:font-weight-complex="bold"/>
    </style:style>
    <style:style style:name="T35" style:family="text">
      <style:text-properties fo:text-transform="uppercase"/>
    </style:style>
    <style:style style:name="T36" style:family="text">
      <style:text-properties fo:text-transform="uppercase" fo:font-size="10pt" style:font-size-asian="10pt"/>
    </style:style>
    <style:style style:name="T37" style:family="text">
      <style:text-properties fo:text-transform="uppercase" fo:font-size="10pt" officeooo:rsid="0033517c" style:font-size-asian="10pt"/>
    </style:style>
    <style:style style:name="T38" style:family="text">
      <style:text-properties fo:text-transform="uppercase" fo:font-size="10pt" fo:background-color="#cccccc" loext:char-shading-value="0" style:font-size-asian="10pt"/>
    </style:style>
    <style:style style:name="T39" style:family="text">
      <style:text-properties fo:text-transform="uppercase" fo:font-size="10pt" officeooo:rsid="0053af84" fo:background-color="#cccccc" loext:char-shading-value="0" style:font-size-asian="10pt"/>
    </style:style>
    <style:style style:name="T40" style:family="text">
      <style:text-properties fo:text-transform="uppercase" fo:font-weight="normal" officeooo:rsid="0059b705" style:font-weight-asian="normal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5c8ff7" style:font-size-asian="9pt" style:font-size-complex="9pt"/>
    </style:style>
    <style:style style:name="T43" style:family="text">
      <style:text-properties fo:font-size="9pt" officeooo:rsid="00622d7b" style:font-size-asian="9pt" style:font-size-complex="9pt"/>
    </style:style>
    <style:style style:name="T44" style:family="text">
      <style:text-properties fo:font-size="9pt" officeooo:rsid="005d101a" style:font-size-asian="9pt" style:font-size-complex="9pt"/>
    </style:style>
    <style:style style:name="T45" style:family="text">
      <style:text-properties fo:font-size="9pt" officeooo:rsid="0065a9ba" style:font-size-asian="9pt" style:font-size-complex="9pt"/>
    </style:style>
    <style:style style:name="T46" style:family="text">
      <style:text-properties fo:font-size="9pt" fo:language="zxx" fo:country="none" fo:font-weight="bold" style:font-size-asian="9pt" style:language-asian="zxx" style:country-asian="none" style:font-weight-asian="bold" style:font-size-complex="9pt"/>
    </style:style>
    <style:style style:name="T47" style:family="text">
      <style:text-properties fo:font-size="9pt" fo:font-weight="bold" style:font-size-asian="9pt" style:font-weight-asian="bold" style:font-size-complex="9pt"/>
    </style:style>
    <style:style style:name="T48" style:family="text">
      <style:text-properties fo:font-size="7pt" fo:font-weight="bold" style:font-size-asian="7pt" style:font-weight-asian="bold" style:font-size-complex="7pt" style:font-weight-complex="bold"/>
    </style:style>
    <style:style style:name="T49" style:family="text">
      <style:text-properties fo:font-size="7pt" fo:font-weight="bold" officeooo:rsid="0022891e" style:font-size-asian="7pt" style:font-weight-asian="bold" style:font-size-complex="7pt" style:font-weight-complex="bold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font-size="7pt" officeooo:rsid="004962da" style:font-size-asian="7pt" style:font-size-complex="7pt"/>
    </style:style>
    <style:style style:name="T52" style:family="text">
      <style:text-properties fo:font-size="7pt" style:font-size-asian="7pt" style:font-size-complex="9pt"/>
    </style:style>
    <style:style style:name="T53" style:family="text">
      <style:text-properties officeooo:rsid="00210aac"/>
    </style:style>
    <style:style style:name="T54" style:family="text">
      <style:text-properties officeooo:rsid="00220ca1"/>
    </style:style>
    <style:style style:name="T55" style:family="text">
      <style:text-properties officeooo:rsid="0031ffac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310de3" style:font-size-asian="10pt" style:font-size-complex="10pt"/>
    </style:style>
    <style:style style:name="T58" style:family="text">
      <style:text-properties fo:font-size="10pt" officeooo:rsid="0031ffac" style:font-size-asian="10pt" style:font-size-complex="10pt"/>
    </style:style>
    <style:style style:name="T59" style:family="text">
      <style:text-properties officeooo:rsid="0033517c"/>
    </style:style>
    <style:style style:name="T60" style:family="text">
      <style:text-properties officeooo:rsid="0048e6f3"/>
    </style:style>
    <style:style style:name="T61" style:family="text">
      <style:text-properties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T62" style:family="text">
      <style:text-properties style:font-name="Times New Roman" fo:font-size="9pt" fo:font-weight="bold" style:font-size-asian="9pt" style:font-weight-asian="bold" style:font-name-complex="Arial" style:font-size-complex="9pt"/>
    </style:style>
    <style:style style:name="T63" style:family="text">
      <style:text-properties style:font-name="Times New Roman" fo:font-size="9pt" style:font-size-asian="9pt" style:font-name-complex="Arial" style:font-size-complex="9pt"/>
    </style:style>
    <style:style style:name="T64" style:family="text">
      <style:text-properties style:font-name="Times New Roman" fo:font-size="9pt" officeooo:rsid="004af333" style:font-size-asian="9pt" style:font-name-complex="Arial" style:font-size-complex="9pt"/>
    </style:style>
    <style:style style:name="T65" style:family="text">
      <style:text-properties style:font-name="Times New Roman" fo:font-size="10.5pt" fo:language="zxx" fo:country="none" officeooo:rsid="004af333" style:font-size-asian="10.5pt" style:language-asian="zxx" style:country-asian="none" style:font-name-complex="Arial" style:font-size-complex="10.5pt"/>
    </style:style>
    <style:style style:name="T66" style:family="text">
      <style:text-properties style:font-name="Times New Roman" officeooo:rsid="0019094b" fo:background-color="transparent" loext:char-shading-value="0" style:font-name-complex="Arial"/>
    </style:style>
    <style:style style:name="T67" style:family="text">
      <style:text-properties style:font-name="Times New Roman" officeooo:rsid="01f8f085" fo:background-color="transparent" loext:char-shading-value="0" style:font-name-complex="Arial"/>
    </style:style>
    <style:style style:name="T68" style:family="text">
      <style:text-properties style:font-name="Times New Roman" officeooo:rsid="005a3054" fo:background-color="transparent" loext:char-shading-value="0" style:font-name-complex="Arial"/>
    </style:style>
    <style:style style:name="T69" style:family="text">
      <style:text-properties style:font-name="Times New Roman" officeooo:rsid="005b21bf" fo:background-color="transparent" loext:char-shading-value="0" style:font-name-complex="Arial"/>
    </style:style>
    <style:style style:name="T70" style:family="text">
      <style:text-properties style:font-name="Times New Roman" officeooo:rsid="0019094b" fo:background-color="transparent" loext:char-shading-value="0" style:font-name-asian="DAAAAA+TimesNewRomanPSMT" style:font-name-complex="DAAAAA+TimesNewRomanPSMT"/>
    </style:style>
    <style:style style:name="T71" style:family="text">
      <style:text-properties officeooo:rsid="004bbd7c"/>
    </style:style>
    <style:style style:name="T72" style:family="text">
      <style:text-properties fo:font-size="6pt" officeooo:rsid="004bbd7c" style:font-size-asian="6pt" style:font-size-complex="6pt"/>
    </style:style>
    <style:style style:name="T73" style:family="text">
      <style:text-properties officeooo:rsid="004d7ad5"/>
    </style:style>
    <style:style style:name="T74" style:family="text">
      <style:text-properties officeooo:rsid="004e91c6"/>
    </style:style>
    <style:style style:name="T75" style:family="text">
      <style:text-properties officeooo:rsid="0053af84"/>
    </style:style>
    <style:style style:name="T76" style:family="text">
      <style:text-properties officeooo:rsid="005424f7"/>
    </style:style>
    <style:style style:name="T77" style:family="text">
      <style:text-properties officeooo:rsid="0057ad67"/>
    </style:style>
    <style:style style:name="T78" style:family="text">
      <style:text-properties fo:font-size="8pt" fo:font-weight="normal" officeooo:rsid="0057d073" style:font-size-asian="8pt" style:font-weight-asian="normal" style:font-size-complex="8pt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weight-complex="bold"/>
    </style:style>
    <style:style style:name="T81" style:family="text">
      <style:text-properties fo:color="#ff0016" fo:font-size="9pt" officeooo:rsid="0065a9ba" style:font-size-asian="9pt" style:font-size-complex="9pt"/>
    </style:style>
    <style:style style:name="T82" style:family="text">
      <style:text-properties fo:color="#ff0016" fo:font-size="9pt" officeooo:rsid="00670a77" style:font-size-asian="9pt" style:font-size-complex="9pt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officeooo:rsid="001af347"/>
    </style:style>
    <style:style style:name="T85" style:family="text">
      <style:text-properties style:use-window-font-color="true" officeooo:rsid="0063afb9"/>
    </style:style>
    <style:style style:name="T86" style:family="text">
      <style:text-properties style:use-window-font-color="true" fo:font-weight="bold" style:font-weight-asian="bold" style:font-weight-complex="bold"/>
    </style:style>
    <style:style style:name="T87" style:family="text">
      <style:text-properties style:use-window-font-color="true" fo:font-weight="bold" officeooo:rsid="0063afb9" style:font-weight-asian="bold" style:font-weight-complex="bold"/>
    </style:style>
    <style:style style:name="T88" style:family="text">
      <style:text-properties style:use-window-font-color="true" fo:font-weight="bold" officeooo:rsid="001af347" style:font-weight-asian="bold" style:font-weight-complex="bold"/>
    </style:style>
    <style:style style:name="T89" style:family="text">
      <style:text-properties style:use-window-font-color="true" fo:font-size="9pt" officeooo:rsid="0065a9ba" style:font-size-asian="9pt" style:font-size-complex="9pt"/>
    </style:style>
    <style:style style:name="T90" style:family="text">
      <style:text-properties style:use-window-font-color="true" fo:font-size="9pt" officeooo:rsid="00670a77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D<text:span text:style-name="T75">E SOLICITAÇÃO DE APOIO À APRESENTAÇÃO DE TRABALHOS EM EVENTOS CIENTÍFICOS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1</text:p>
          </table:table-cell>
          <table:table-cell table:style-name="Tabela4.B1" office:value-type="string">
            <text:p text:style-name="P48">IDENTIFICAÇÃO DO SERVIDOR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7">DOCENTE</text:p>
            <text:p text:style-name="P36"><field:fieldmark-start text:name="__Fieldmark__779_3035399791" field:type="vnd.oasis.opendocument.field.FORMTEXT"><field:param field:name="Description" field:value="Animação"/><field:param field:name="Name" field:value="Texto1"/></field:fieldmark-start><field:fieldmark-end/><text:s text:c="3"/></text:p>
          </table:table-cell>
          <table:table-cell table:style-name="Tabela5.A1" office:value-type="string">
            <text:p text:style-name="P58">MATRÍCULA SIAPE</text:p>
            <text:p text:style-name="P36"><field:fieldmark-start text:name="__Fieldmark__787_3035399791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5.A1" office:value-type="string">
            <text:p text:style-name="P58">CPF <text:span text:style-name="T77">(e, passaporte p/ viagens Internacionais)</text:span></text:p>
            <text:p text:style-name="P36"><field:fieldmark-start text:name="__Fieldmark__797_3035399791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5.D1" office:value-type="string">
            <text:p text:style-name="P1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4">INSTITUTO <text:span text:style-name="T60">E CENTRO</text:span> EM QUE ESTÁ LOTADO</text:p>
            <text:p text:style-name="P69"><field:fieldmark-start text:name="__Fieldmark__810_3035399791" field:type="vnd.oasis.opendocument.field.FORMTEXT"><field:param field:name="Description" field:value="Animação"/><field:param field:name="Name" field:value=""/></field:fieldmark-start><field:fieldmark-end/><text:s/></text:p>
          </table:table-cell>
          <table:table-cell table:style-name="Tabela6.A1" office:value-type="string">
            <text:p text:style-name="P65"><text:span text:style-name="T73">BANCO, AGÊNCIA E </text:span>Nº CONTA CORRENTE <text:span text:style-name="T72">(NÃO PODE SER CONTA SALÁRIO)</text:span></text:p>
            <text:p text:style-name="P61"><field:fieldmark-start text:name="__Fieldmark__822_3035399791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6.C1" office:value-type="string">
            <text:p text:style-name="P58"><text:span text:style-name="T55">Nº CELULAR E</text:span> <text:span text:style-name="T54">RAMAL</text:span> </text:p>
            <text:p text:style-name="P36"><field:fieldmark-start text:name="__Fieldmark__834_3035399791" field:type="vnd.oasis.opendocument.field.FORMTEXT"><field:param field:name="Description" field:value="Animação"/><field:param field:name="Name" field:value=""/></field:fieldmark-start><field:fieldmark-end/><text:s text:c="3"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/>
          </table:table-cell>
          <table:table-cell table:style-name="Tabela7.B1" office:value-type="string">
            <text:p text:style-name="P68"><field:fieldmark-start text:name="__Fieldmark__851_3035399791" field:type=""/><text:span text:style-name="T39">(</text:span><text:span text:style-name="T38"> <text:s text:c="5"/></text:span><text:span text:style-name="T39">)</text:span><text:span text:style-name="T36"> </text:span><field:fieldmark-end/><text:s text:c="5"/>AFASTAMENTO <text:span text:style-name="T79">PARA PARTICIPAÇÃO EM EVENTO(S) </text:span><text:span text:style-name="T80">REGIONAIS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1"><field:fieldmark-start text:name="__Fieldmark__865_3035399791" field:type="vnd.oasis.opendocument.field.FORMTEXT"><field:param field:name="Description" field:value="Animação"/><field:param field:name="Name" field:value=""/></field:fieldmark-start><text:span text:style-name="T75">(</text:span> <text:s text:c="5"/><text:span text:style-name="T75">)</text:span> <field:fieldmark-end/></text:p>
          </table:table-cell>
          <table:table-cell table:style-name="Tabela8.B1" office:value-type="string">
            <text:p text:style-name="P59"><text:span text:style-name="T13">AFASTAMENTO</text:span> PARA PARTICIPAÇÃO(ÕES) EM EVENTO(S) <text:span text:style-name="T14">NACIONAIS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0"><field:fieldmark-start text:name="__Fieldmark__882_3035399791" field:type="vnd.oasis.opendocument.field.FORMTEXT"><field:param field:name="Description" field:value="Animação"/><field:param field:name="Name" field:value=""/></field:fieldmark-start><text:span text:style-name="T75">(</text:span> <text:s text:c="5"/><text:span text:style-name="T75">)</text:span> <field:fieldmark-end/></text:p>
          </table:table-cell>
          <table:table-cell table:style-name="Tabela9.B1" office:value-type="string">
            <text:p text:style-name="P60"><text:span text:style-name="T17">AFASTAMENTO</text:span><text:span text:style-name="T49"> PARA PARTICIPAÇÃO(ÕES) EM EVENTO(S) </text:span><text:span text:style-name="T18">INTERNACIONAIS</text:span>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>NOME DO EVENTO <text:span text:style-name="T78">(informar se trata de viagem: A serviço, Encontro, Congresso, Seminário ou Convocação)</text:span></text:p>
            <text:p text:style-name="P70"><field:fieldmark-start text:name="__Fieldmark__901_3035399791" field:type="vnd.oasis.opendocument.field.FORMTEXT"><field:param field:name="Description" field:value="Animação"/><field:param field:name="Name" field:value=""/></field:fieldmark-start><field:fieldmark-end/><text:s/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">CIDADE <text:span text:style-name="T55">E</text:span> PAÍS</text:p>
            <text:p text:style-name="P56"/>
          </table:table-cell>
          <table:table-cell table:style-name="Tabela15.B1" office:value-type="string">
            <text:p text:style-name="P21"><text:span text:style-name="T50">PERÍODO </text:span><text:span text:style-name="T51">DA VIAGEM</text:span><text:span text:style-name="T50"> (</text:span><text:span text:style-name="T48">INCLUINDO TRÂNSITO</text:span><text:span text:style-name="T50">)</text:span></text:p>
            <text:p text:style-name="P21"><text:span text:style-name="T50">INÍCIO <text:s text:c="6"/></text:span><field:fieldmark-start text:name="__Fieldmark__930_3035399791" field:type="vnd.oasis.opendocument.field.FORMTEXT"><field:param field:name="Description" field:value=""/><field:param field:name="Name" field:value=""/></field:fieldmark-start><text:span text:style-name="T46"><text:s text:c="11"/></text:span><field:fieldmark-end/><text:span text:style-name="T47"><text:s/></text:span><text:span text:style-name="T41">/ </text:span><field:fieldmark-start text:name="__Fieldmark__939_3035399791" field:type="vnd.oasis.opendocument.field.FORMTEXT"><field:param field:name="Description" field:value=""/><field:param field:name="Name" field:value=""/></field:fieldmark-start><text:span text:style-name="T46">  <text:s text:c="9"/></text:span><field:fieldmark-end/><text:span text:style-name="T47"><text:s/></text:span><text:span text:style-name="T41">/ </text:span><field:fieldmark-start text:name="__Fieldmark__948_3035399791" field:type="vnd.oasis.opendocument.field.FORMTEXT"><field:param field:name="Description" field:value=""/><field:param field:name="Name" field:value=""/></field:fieldmark-start><text:span text:style-name="T46">  <text:s text:c="8"/> </text:span><field:fieldmark-end/><text:span text:style-name="T41"> <text:s text:c="24"/></text:span><text:span text:style-name="T52">TÉRMINO</text:span><text:span text:style-name="T41"> </text:span><field:fieldmark-start text:name="__Fieldmark__959_3035399791" field:type="vnd.oasis.opendocument.field.FORMTEXT"><field:param field:name="Description" field:value=""/><field:param field:name="Name" field:value=""/></field:fieldmark-start><text:span text:style-name="T46"><text:s text:c="10"/> </text:span><field:fieldmark-end/><text:span text:style-name="T47"> </text:span><text:span text:style-name="T41">/ </text:span><field:fieldmark-start text:name="__Fieldmark__968_3035399791" field:type="vnd.oasis.opendocument.field.FORMTEXT"><field:param field:name="Description" field:value=""/><field:param field:name="Name" field:value=""/></field:fieldmark-start><text:span text:style-name="T46">  <text:s text:c="8"/></text:span><field:fieldmark-end/><text:span text:style-name="T47"><text:s/></text:span><text:span text:style-name="T41">/ </text:span><field:fieldmark-start text:name="__Fieldmark__981_3035399791" field:type="vnd.oasis.opendocument.field.FORMTEXT"><field:param field:name="Description" field:value=""/><field:param field:name="Name" field:value=""/></field:fieldmark-start><text:span text:style-name="T46">  <text:s text:c="8"/> </text:span></text:p>
            <text:p text:style-name="P19"/>
            <text:p text:style-name="P20"><field:fieldmark-end/></text:p>
          </table:table-cell>
        </table:table-row>
        <table:table-row table:style-name="Tabela15.2">
          <table:table-cell table:style-name="Tabela15.A2" office:value-type="string">
            <text:p text:style-name="P24"/>
          </table:table-cell>
          <table:table-cell table:style-name="Tabela15.B2" office:value-type="string">
            <text:p text:style-name="P23"/>
          </table:table-cell>
        </table:table-row>
      </table:table>
      <table:table table:name="PERÍODODOEVENTO" table:style-name="PERÍODODOEVENTO">
        <table:table-column table:style-name="PERÍODODOEVENTO.A"/>
        <table:table-column table:style-name="PERÍODODOEVENTO.B"/>
        <table:table-row table:style-name="PERÍODODOEVENTO.1">
          <table:table-cell table:style-name="PERÍODODOEVENTO.A1" office:value-type="string">
            <text:p text:style-name="P80">INÍCIO DO EVENTO <text:s text:c="6"/>DATA:<field:fieldmark-start text:name="__Fieldmark__995_3035399791" field:type="vnd.oasis.opendocument.field.FORMTEXT"><field:param field:name="Description" field:value=""/><field:param field:name="Name" field:value=""/></field:fieldmark-start><text:span text:style-name="T61"> <text:s text:c="14"/></text:span><field:fieldmark-end/><text:span text:style-name="T62"><text:s/></text:span><text:span text:style-name="T63">/ </text:span><field:fieldmark-start text:name="__Fieldmark__1004_3035399791" field:type="vnd.oasis.opendocument.field.FORMTEXT"><field:param field:name="Description" field:value=""/><field:param field:name="Name" field:value=""/></field:fieldmark-start><text:span text:style-name="T61">  <text:s text:c="11"/></text:span><field:fieldmark-end/><text:span text:style-name="T62"><text:s/></text:span><text:span text:style-name="T63">/ </text:span><field:fieldmark-start text:name="__Fieldmark__1013_3035399791" field:type="vnd.oasis.opendocument.field.FORMTEXT"><field:param field:name="Description" field:value=""/><field:param field:name="Name" field:value=""/></field:fieldmark-start><text:span text:style-name="T61">  <text:s text:c="8"/> </text:span><field:fieldmark-end/></text:p>
          </table:table-cell>
          <table:table-cell table:style-name="PERÍODODOEVENTO.B1" office:value-type="string">
            <text:p text:style-name="P80">HORA:<field:fieldmark-start text:name="__Fieldmark__1021_3035399791" field:type="vnd.oasis.opendocument.field.FORMTEXT"><field:param field:name="Description" field:value=""/><field:param field:name="Name" field:value=""/></field:fieldmark-start><text:span text:style-name="T61"> <text:s text:c="8"/></text:span><field:fieldmark-end/><text:span text:style-name="T62"><text:s/>:</text:span><text:span text:style-name="T63"> </text:span><field:fieldmark-start text:name="__Fieldmark__1030_3035399791" field:type="vnd.oasis.opendocument.field.FORMTEXT"><field:param field:name="Description" field:value=""/><field:param field:name="Name" field:value=""/></field:fieldmark-start><text:span text:style-name="T61"><text:s text:c="4"/>  <text:s/></text:span><field:fieldmark-end/><text:span text:style-name="T62"><text:s/></text:span><text:span text:style-name="T63"><text:s/></text:span><field:fieldmark-start text:name="__Fieldmark__1037_3035399791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PERÍODODOEVENTO.2">
          <table:table-cell table:style-name="PERÍODODOEVENTO.A2" office:value-type="string">
            <text:p text:style-name="P80">TÉRMINO DO EVENTO DATA: <field:fieldmark-start text:name="__Fieldmark__1045_3035399791" field:type="vnd.oasis.opendocument.field.FORMTEXT"><field:param field:name="Description" field:value=""/><field:param field:name="Name" field:value=""/></field:fieldmark-start><text:span text:style-name="T61"><text:s text:c="15"/></text:span><field:fieldmark-end/><text:span text:style-name="T62"><text:s/></text:span><text:span text:style-name="T63">/ </text:span><field:fieldmark-start text:name="__Fieldmark__1054_3035399791" field:type="vnd.oasis.opendocument.field.FORMTEXT"><field:param field:name="Description" field:value=""/><field:param field:name="Name" field:value=""/></field:fieldmark-start><text:span text:style-name="T61">  <text:s text:c="11"/></text:span><field:fieldmark-end/><text:span text:style-name="T62"><text:s/></text:span><text:span text:style-name="T63">/ </text:span><field:fieldmark-start text:name="__Fieldmark__1063_3035399791" field:type="vnd.oasis.opendocument.field.FORMTEXT"><field:param field:name="Description" field:value=""/><field:param field:name="Name" field:value=""/></field:fieldmark-start><text:span text:style-name="T61">  <text:s text:c="8"/> </text:span><field:fieldmark-end/></text:p>
          </table:table-cell>
          <table:table-cell table:style-name="PERÍODODOEVENTO.B2" office:value-type="string">
            <text:p text:style-name="P81">HORA:<field:fieldmark-start text:name="__Fieldmark__1071_3035399791" field:type="vnd.oasis.opendocument.field.FORMTEXT"><field:param field:name="Description" field:value=""/><field:param field:name="Name" field:value=""/></field:fieldmark-start><text:span text:style-name="T61"> <text:s text:c="8"/></text:span><field:fieldmark-end/><text:span text:style-name="T62"><text:s/>:</text:span><text:span text:style-name="T63"> </text:span><field:fieldmark-start text:name="__Fieldmark__1080_3035399791" field:type="vnd.oasis.opendocument.field.FORMTEXT"><field:param field:name="Description" field:value=""/><field:param field:name="Name" field:value=""/></field:fieldmark-start><text:span text:style-name="T61">  <text:s text:c="5"/></text:span><field:fieldmark-end/><text:span text:style-name="T62"><text:s/></text:span><text:span text:style-name="T63"><text:s/></text:span><field:fieldmark-start text:name="__Fieldmark__1087_3035399791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able:table table:name="Tabela1" table:style-name="Tabela1">
        <table:table-column table:style-name="Tabela1.A"/>
        <table:table-row>
          <table:table-cell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able:table table:name="Tabela29" table:style-name="Tabela29">
                    <table:table-column table:style-name="Tabela29.A"/>
                    <table:table-row table:style-name="Tabela29.1">
                      <table:table-cell table:style-name="Tabela29.A1" office:value-type="string">
                        <text:p text:style-name="P85"/>
                        <text:p text:style-name="P86"><text:span text:style-name="T42">Declaração </text:span><text:span text:style-name="T43">(assinatura) </text:span><text:span text:style-name="T44">d</text:span><text:span text:style-name="T42">o</text:span><text:span text:style-name="T44"> interessado, de</text:span><text:span text:style-name="T42"> ciência dos termos </text:span><text:span text:style-name="T45">do </text:span><text:span text:style-name="T89">Edital PRPPG </text:span><text:span text:style-name="T90">34</text:span><text:span text:style-name="T89">/2018</text:span><text:span text:style-name="T41"> </text:span><text:span text:style-name="T64"><text:s/></text:span><field:fieldmark-start text:name="__Fieldmark__1121_3035399791" field:type="vnd.oasis.opendocument.field.FORMTEXT"><field:param field:name="Description" field:value=""/><field:param field:name="Name" field:value=""/></field:fieldmark-start><text:span text:style-name="T65">_____________________ <text:s text:c="56"/></text:span></text:p>
                        <text:p text:style-name="P86"><field:fieldmark-end/></text:p>
                      </table:table-cell>
                    </table:table-row>
                  </table:table>
                  <text:p text:style-name="P89"><text:span text:style-name="T66">Justificar relevância do evento </text:span><text:span text:style-name="T67">e </text:span><text:span text:style-name="T66">contribuição </text:span><text:span text:style-name="T22">do trabalho </text:span><text:span text:style-name="T23">científico </text:span><text:span text:style-name="T22">para </text:span><text:span text:style-name="T24">a missão da </text:span><text:span text:style-name="T25">UNILA</text:span><text:span text:style-name="T26"> </text:span><text:span text:style-name="T27">e a consolidação de suas linhas e </text:span><text:span text:style-name="T70">grupos de pesquisa</text:span><text:span text:style-name="T66">. </text:span></text:p>
                  <text:p text:style-name="P89"><text:span text:style-name="T68">Informar o nome do projeto de pesquisa registrado na </text:span><text:span text:style-name="T69">PRPPG.</text:span></text:p>
                  <text:p text:style-name="P87"/>
                  <text:p text:style-name="P87"/>
                  <text:p text:style-name="P88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">4</text:p>
          </table:table-cell>
          <table:table-cell table:style-name="Tabela17.B1" office:value-type="string">
            <text:p text:style-name="P50">REPOSIÇÃO DE AULAS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2"><field:fieldmark-start text:name="__Fieldmark__1197_3035399791" field:type="vnd.oasis.opendocument.field.FORMTEXT"><field:param field:name="Description" field:value="Animação"/><field:param field:name="Name" field:value=""/></field:fieldmark-start> <text:span text:style-name="T76">( <text:s text:c="4"/>)</text:span> <field:fieldmark-end/></text:p>
          </table:table-cell>
          <table:table-cell table:style-name="Tabela22.B1" office:value-type="string">
            <text:p text:style-name="P71"><text:span text:style-name="T1">NÃO HAVERÁ NECESSIDADE DE REPOSIÇÃO/</text:span><text:span text:style-name="T16">SU</text:span><text:span text:style-name="T1">BSTITUIÇÃO</text:span> (NÃO HÁ ATIVIDADE/AULAS NO PERÍODO DE AFASTAMENTO)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2"><field:fieldmark-start text:name="__Fieldmark__1214_3035399791" field:type="vnd.oasis.opendocument.field.FORMTEXT"><field:param field:name="Description" field:value="Animação"/><field:param field:name="Name" field:value=""/></field:fieldmark-start> <text:span text:style-name="T76">( <text:s text:c="4"/>)</text:span> <field:fieldmark-end/></text:p>
          </table:table-cell>
          <table:table-cell table:style-name="Tabela21.A1" office:value-type="string">
            <text:p text:style-name="P72"><text:span text:style-name="T13">REPOSIÇÃO</text:span> </text:p>
          </table:table-cell>
          <table:table-cell table:style-name="Tabela21.C1" office:value-type="string">
            <text:p text:style-name="P72">INFORMAR <text:span text:style-name="T13">PEŔIODO PREVISTO</text:span> PARA <text:span text:style-name="T13">REPOSIÇÃO</text:span></text:p>
            <text:p text:style-name="P46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42"><field:fieldmark-start text:name="__Fieldmark__1236_3035399791" field:type="vnd.oasis.opendocument.field.FORMTEXT"><field:param field:name="Description" field:value="Animação"/><field:param field:name="Name" field:value=""/></field:fieldmark-start> <text:span text:style-name="T76">( <text:s text:c="4"/>)</text:span> <field:fieldmark-end/></text:p>
          </table:table-cell>
          <table:table-cell table:style-name="Tabela23.A1" office:value-type="string">
            <text:p text:style-name="P32">SUBSTITUIÇÃO</text:p>
          </table:table-cell>
          <table:table-cell table:style-name="Tabela23.A1" office:value-type="string">
            <text:p text:style-name="P32">INDICAR O SUBSTITUTO</text:p>
            <text:p text:style-name="P46"/>
          </table:table-cell>
          <table:table-cell table:style-name="Tabela23.D1" office:value-type="string">
            <text:p text:style-name="P72">ASSINATURA DE <text:span text:style-name="T13">CIÊNCIA E CONCORDÂNCIA DO SUBSTITUTO</text:span></text:p>
            <text:p text:style-name="P46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6">5</text:p>
          </table:table-cell>
          <table:table-cell table:style-name="Tabela12.B1" office:value-type="string">
            <text:p text:style-name="P49">NATUREZA DO AFASTAMENT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7"><field:fieldmark-start text:name="__Fieldmark__1263_3035399791" field:type=""/><field:fieldmark-end/></text:p>
          </table:table-cell>
          <table:table-cell table:style-name="Tabela20.B1" office:value-type="string">
            <text:p text:style-name="P63"><text:span text:style-name="T7">( <text:s text:c="6"/>)</text:span><text:span text:style-name="T8"> </text:span><text:span text:style-name="T15"><text:s text:c="3"/></text:span><text:span text:style-name="T12">COM ÔNUS</text:span><text:span text:style-name="T32"> </text:span>(<text:span text:style-name="T84">Implica em</text:span><text:span text:style-name="T83"> </text:span><text:span text:style-name="T85">apoio na forma de</text:span><text:span text:style-name="T86"> passagens </text:span><text:span text:style-name="T87">e/ou</text:span><text:span text:style-name="T86"> diárias, assegura</text:span><text:span text:style-name="T88">m o</text:span><text:span text:style-name="T86"> vencimento</text:span><text:span text:style-name="T83"> e demais vantagens de cargo/função)</text:span></text:p>
            <text:p text:style-name="P35"/>
            <text:p text:style-name="P62"><text:span text:style-name="T7">( <text:s text:c="6"/>)</text:span><text:span text:style-name="T6"> </text:span><text:span text:style-name="T5"><text:s/></text:span><text:span text:style-name="T11">DIÁRIAS <text:s text:c="15"/></text:span></text:p>
            <text:p text:style-name="P33"/>
          </table:table-cell>
        </table:table-row>
      </table:table>
      <text:p text:style-name="Text_20_body"/>
      <text:p text:style-name="Text_20_body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83">Justificativa para solicitações com menos de <text:span text:style-name="T71">4</text:span>5 dias (nacionais) ou <text:span text:style-name="T71">6</text:span>0 dias (internacionais)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83">Justificativa para necessidade de voo <text:span text:style-name="T71">específico / Restrição de horário para embarque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2">Justificativa para afastamento por mais de 10 dias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8">6</text:p>
          </table:table-cell>
          <table:table-cell table:style-name="Tabela26.B1" office:value-type="string">
            <text:p text:style-name="P67">COORDENAÇÃO DO CURSO 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38"><field:fieldmark-start text:name="__Fieldmark__1383_3035399791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4.A1" office:value-type="string">
            <text:p text:style-name="P76">FAVORÁVEL <text:s/><text:span text:style-name="T10">( <text:s text:c="4"/>)</text:span><text:span text:style-name="T9"> <text:s text:c="2"/></text:span></text:p>
          </table:table-cell>
          <table:table-cell table:style-name="Tabela24.C1" office:value-type="string">
            <text:p text:style-name="P77"/>
          </table:table-cell>
          <table:table-cell table:style-name="Tabela24.A1" office:value-type="string">
            <text:p text:style-name="P43"><field:fieldmark-start text:name="__Fieldmark__1399_3035399791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4.E1" office:value-type="string">
            <text:p text:style-name="P76">DESFAVORÁVEL <text:s text:c="2"/><text:span text:style-name="T10">( <text:s text:c="4"/>)</text:span><text:span text:style-name="T9"> <text:s text:c="2"/></text:span><text:s/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">ASSINATURA E CARIMBO <text:span text:style-name="T53">COORDENAÇÃO <text:s/>DE CURSO</text:span></text:p>
            <text:p text:style-name="P51"><text:s/></text:p>
            <text:p text:style-name="P51"/>
            <text:p text:style-name="P51"/>
          </table:table-cell>
          <table:table-cell table:style-name="Tabela25.B1" office:value-type="string">
            <text:p text:style-name="P15">DATA</text:p>
            <text:p text:style-name="P79"/>
            <text:p text:style-name="P53">/ <text:s text:c="5"/>/</text:p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8"><field:fieldmark-start text:name="__Fieldmark__1430_3035399791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8.B1" office:value-type="string">
            <text:p text:style-name="P73"/>
          </table:table-cell>
        </table:table-row>
      </table:table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"/>
            <text:p text:style-name="P90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9">7</text:p>
          </table:table-cell>
          <table:table-cell table:style-name="Tabela27.B1" office:value-type="string">
            <text:p text:style-name="P13"/>
            <text:p text:style-name="P13"/>
            <text:p text:style-name="P13">_________________________________</text:p>
            <text:p text:style-name="P9"><text:span text:style-name="T58">A</text:span><text:span text:style-name="T56">SSINATURA <text:s/></text:span><text:span text:style-name="T57">DO SOLICITANTE <text:s/></text:span></text:p>
            <text:p text:style-name="P12"/>
            <text:p text:style-name="P10"><text:s/>_____________________________________________________</text:p>
            <text:p text:style-name="P10"/>
            <text:p text:style-name="P11">DATA <text:s text:c="9"/>/ <text:s text:c="12"/>/ <text:s text:c="17"/>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8</text:p>
          </table:table-cell>
          <table:table-cell table:style-name="Tabela2.B1" office:value-type="string">
            <text:p text:style-name="P66">DELIBERAÇÃO DO INSTITUTO SOBRE O REQUERIMENTO DO SERVIDOR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9"><field:fieldmark-start text:name="__Fieldmark__1476_3035399791" field:type=""/><field:fieldmark-end/></text:p>
          </table:table-cell>
          <table:table-cell table:style-name="Tabela3.A1" office:value-type="string">
            <text:p text:style-name="P75">DEFERIDO<text:span text:style-name="T10">( <text:s text:c="5"/>)</text:span><text:span text:style-name="T9"> <text:s text:c="2"/></text:span><text:s text:c="3"/></text:p>
          </table:table-cell>
          <table:table-cell table:style-name="Tabela3.C1" office:value-type="string">
            <text:p text:style-name="P78"/>
          </table:table-cell>
          <table:table-cell table:style-name="Tabela3.A1" office:value-type="string">
            <text:p text:style-name="P44"><field:fieldmark-start text:name="__Fieldmark__1492_3035399791" field:type=""/><field:fieldmark-end/></text:p>
          </table:table-cell>
          <table:table-cell table:style-name="Tabela3.A1" office:value-type="string">
            <text:p text:style-name="P75">INDEFERIDO <text:span text:style-name="T10">( <text:s text:c="5"/>)</text:span><text:span text:style-name="T9"> <text:s text:c="2"/></text:span></text:p>
          </table:table-cell>
          <table:table-cell table:style-name="Tabela3.F1" office:value-type="string">
            <text:p text:style-name="P74"><text:span text:style-name="T59">OBSERVAÇÕES: _________________________________________________________________________</text:span><text:span text:style-name="T37"> 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ASSINATURA E CARIMBO <text:span text:style-name="T54">DA DIREÇÃO (</text:span><text:span text:style-name="T33">CASO SEJA O/A SUBSITUTO(A), FAVOR ANEXAR A PORTARIA DE S</text:span><text:span text:style-name="T34">UBSTITUIÇÃO E AFASTAMENTO DO TITULAR</text:span><text:span text:style-name="T33">)</text:span></text:p>
            <text:p text:style-name="P52"><text:s/></text:p>
            <text:p text:style-name="P52"/>
            <text:p text:style-name="P52">___________________________________________________________________________</text:p>
          </table:table-cell>
          <table:table-cell table:style-name="Tabela10.B1" office:value-type="string">
            <text:p text:style-name="P16"><text:span text:style-name="T74">D</text:span>ATA</text:p>
            <text:p text:style-name="P16"/>
            <text:p text:style-name="P54">/ <text:s text:c="12"/>/</text:p>
            <text:p text:style-name="P55"/>
          </table:table-cell>
        </table:table-row>
      </table:table>
      <text:p text:style-name="P47"><draw:frame draw:style-name="fr1" draw:name="Quadro1" text:anchor-type="paragraph" svg:x="6.606cm" svg:y="0.201cm" svg:width="11.363cm" draw:z-index="2"><draw:text-box fo:min-height="1.33cm"><text:p text:style-name="P45"> </text:p></draw:text-box></draw:frame></text:p>
      <text:p text:style-name="P34"><text:span text:style-name="T40">Link do currículo lattes:</text:span><text:span text:style-name="T35"> </text:span></text:p>
      <text:p text:style-name="P14"/>
      <text:p text:style-name="P14"/>
      <text:p text:style-name="P14"/>
      <text:p text:style-name="P6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Lohit Hindi1" svg:font-family="'Lohit Hindi'"/>
    <style:font-face style:name="OpenSymbol" svg:font-family="OpenSymbo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20ca1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808080" style:font-name="Arial" fo:font-size="10pt" fo:font-weight="bold" officeooo:paragraph-rsid="00220ca1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paragraph-rsid="00220ca1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rsid="003f9147" officeooo:paragraph-rsid="003f9147" fo:background-color="transparent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end" style:justify-single-word="false" fo:padding="0cm" fo:border-left="none" fo:border-right="none" fo:border-top="0.06pt solid #c0c0c0" fo:border-bottom="none"/>
      <style:text-properties officeooo:paragraph-rsid="0048e6f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22891e" style:font-size-asian="9pt" style:font-weight-asian="normal" style:font-name-complex="Arial" style:font-size-complex="9pt" style:font-weight-complex="normal"/>
    </style:style>
    <style:style style:name="MT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MT3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MT4" style:family="text">
      <style:text-properties fo:font-variant="normal" fo:text-transform="none" fo:color="#000000" style:font-name="Arial" fo:font-size="9pt" fo:letter-spacing="normal" fo:font-style="normal" fo:font-weight="normal" officeooo:rsid="004bbd7c" style:font-size-asian="9pt" style:language-asian="pt" style:country-asian="BR" style:font-weight-asian="normal" style:font-name-complex="Arial" style:font-size-complex="9pt" style:font-weight-complex="normal"/>
    </style:style>
    <style:style style:name="MT5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5.5pt" style:font-size-asian="5.5pt" style:font-name-complex="Arial" style:font-size-complex="5.5pt"/>
    </style:style>
    <style:style style:name="MT8" style:family="text">
      <style:text-properties fo:color="#808080" style:font-name="Arial" fo:font-size="5.5pt" style:font-size-asian="5.5pt" style:font-name-complex="Arial" style:font-size-complex="5.5pt"/>
    </style:style>
    <style:style style:name="MT9" style:family="text">
      <style:text-properties fo:color="#808080" style:font-name="Arial" fo:font-size="8pt" style:font-size-asian="8pt" style:font-name-complex="Arial" style:font-size-complex="8pt"/>
    </style:style>
    <style:style style:name="MT10" style:family="text">
      <style:text-properties fo:color="#000000" style:font-name="Arial" fo:font-size="6pt" style:text-underline-style="none" officeooo:rsid="003d3758" style:font-size-asian="6pt" style:font-name-complex="Arial" style:font-size-complex="6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5.023cm" draw:visible-area-height="5.023cm"/>
    </style:style>
    <style:page-layout style:name="Mpm1">
      <style:page-layout-properties fo:page-width="21.001cm" fo:page-height="29.7cm" style:num-format="1" style:print-orientation="portrait" fo:margin-top="0.132cm" fo:margin-bottom="0.05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73cm" fo:margin-left="0cm" fo:margin-right="0cm" fo:margin-bottom="0.499cm"/>
      </style:header-style>
      <style:footer-style>
        <style:header-footer-properties svg:height="1.76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PÓS GRADUAÇÃO</text:p>
      </style:header>
      <style:footer>
        <text:p text:style-name="MP5"><text:span text:style-name="MT1">Av. </text:span><text:span text:style-name="MT2"><text:s/></text:span><text:span text:style-name="MT3">Sílvio Américo Sasdell</text:span><text:span text:style-name="MT4">i</text:span><text:span text:style-name="MT3">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5">prppg@unila.edu.br</text:span></text:a><text:span text:style-name="MT3"> (45) 3576-1339</text:span><text:span text:style-name="MT2"> - website: </text:span><text:a xlink:type="simple" xlink:href="http://www.unila.edu.br/" text:style-name="Internet_20_link" text:visited-style-name="Visited_20_Internet_20_Link"><text:span text:style-name="Internet_20_link"><text:span text:style-name="MT6">www.unila.edu.br</text:span></text:span></text:a><text:span text:style-name="MT7"> <text:s/></text:span><text:span text:style-name="MT8"><text:s text:c="2"/></text:span><text:span text:style-name="MT9">Página </text:span><text:span text:style-name="MT9"><text:page-number text:select-page="current">2</text:page-number></text:span><text:span text:style-name="MT9"> de </text:span><text:span text:style-name="MT9"><text:page-count style:num-format="1">2</text:page-count></text:span></text:p>
        <text:p text:style-name="MP6"><text:span text:style-name="Internet_20_link"><text:span text:style-name="MT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9:21:58</meta:creation-date>
    <dc:date>2018-03-12T16:42:46.913113725</dc:date>
    <meta:editing-duration>PT4H37M48S</meta:editing-duration>
    <meta:editing-cycles>34</meta:editing-cycles>
    <meta:generator>LibreOffice/5.3.6.1$Linux_X86_64 LibreOffice_project/686f202eff87ef707079aeb7f485847613344eb7</meta:generator>
    <meta:print-date>2016-05-11T10:12:26.162138275</meta:print-date>
    <meta:document-statistic meta:table-count="30" meta:image-count="0" meta:object-count="1" meta:page-count="2" meta:paragraph-count="88" meta:word-count="457" meta:character-count="3188" meta:non-whitespace-character-count="2384"/>
  </office:meta>
</office:document-meta>
</file>