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text-properties fo:font-weight="normal"/>
    </style:style>
    <style:style style:name="T1" style:family="text">
      <style:text-properties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c24e4bba-7fff-b3ec-4b0a-07e6d1dab17d"/>APÊNDICE B - FORMULÁRIO DE INSCRIÇÃO DAS CHAPAS</text:p>
      <text:p text:style-name="P3"><text:line-break/><text:line-break/></text:p>
      <text:p text:style-name="P2">À Comissão Eleitoral Local do ILATIT</text:p>
      <text:p text:style-name="Text_20_body"/>
      <text:p text:style-name="P2">Pelo envio do presente formulário é requerida a inscrição, nos termos deste Edital,</text:p>
      <text:p text:style-name="P2">de chapa concorrente à eleição de:</text:p>
      <text:p text:style-name="Text_20_body"/>
      <text:p text:style-name="P2">( ) Conselheiro do CONSUNI-ILATIT,</text:p>
      <text:p text:style-name="P3"><text:line-break/><text:line-break/></text:p>
      <text:p text:style-name="P2">CATEGORIA</text:p>
      <text:p text:style-name="Text_20_body"/>
      <text:p text:style-name="P2">( ) Técnico-administrativo em Educação</text:p>
      <text:p text:style-name="P3"><text:line-break/><text:line-break/></text:p>
      <text:p text:style-name="P2">COMPOSIÇÃO DA CHAPA</text:p>
      <text:p text:style-name="Text_20_body"/>
      <text:p text:style-name="P2">1 - Nome e assinatura do candidato Titular:</text:p>
      <text:p text:style-name="P2">________________________________________________________________________</text:p>
      <text:p text:style-name="Text_20_body"/>
      <text:p text:style-name="P2">2 - Nome e assinatura do candidato Suplente:</text:p>
      <text:p text:style-name="Text_20_body"/>
      <text:p text:style-name="P2">________________________________________________________________________</text:p>
      <text:p text:style-name="Text_20_body"><text:span text:style-name="T1"><text:line-break/><text:line-break/><text:line-break/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0:16:13.711238149</meta:creation-date>
    <dc:date>2023-05-09T10:16:43.660139479</dc:date>
    <meta:editing-duration>PT30S</meta:editing-duration>
    <meta:editing-cycles>1</meta:editing-cycles>
    <meta:document-statistic meta:table-count="0" meta:image-count="0" meta:object-count="0" meta:page-count="1" meta:paragraph-count="16" meta:word-count="65" meta:character-count="541" meta:non-whitespace-character-count="478"/>
    <meta:generator>LibreOffice/7.3.7.2$Linux_X86_64 LibreOffice_project/30$Build-2</meta:generator>
  </office:meta>
</office:document-meta>
</file>