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96cm" table:align="left" style:writing-mode="lr-tb"/>
    </style:style>
    <style:style style:name="Tabela3.A" style:family="table-column">
      <style:table-column-properties style:column-width="2.2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3.29cm"/>
    </style:style>
    <style:style style:name="Tabela3.D" style:family="table-column">
      <style:table-column-properties style:column-width="4.108cm"/>
    </style:style>
    <style:style style:name="Tabela3.E" style:family="table-column">
      <style:table-column-properties style:column-width="11.497cm"/>
    </style:style>
    <style:style style:name="Tabela3.F" style:family="table-column">
      <style:table-column-properties style:column-width="3.295cm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5efaf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6ae570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style:shadow="none" style:writing-mode="lr-tb">
        <style:tab-stops/>
      </style:paragraph-properties>
      <style:text-properties style:use-window-font-color="true" style:font-name="Arial" fo:font-size="7pt" fo:font-weight="bold" officeooo:rsid="046e09e0" officeooo:paragraph-rsid="0618b17f" fo:background-color="transparent" style:font-size-asian="7pt" style:font-weight-asian="bold" style:font-name-complex="FreeSans1" style:font-size-complex="7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hadow="none" style:writing-mode="lr-tb">
        <style:tab-stops>
          <style:tab-stop style:position="0.654cm"/>
        </style:tab-stops>
      </style:paragraph-properties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rsid="011d4d2a" officeooo:paragraph-rsid="061e0eea" fo:background-color="transparent" style:font-size-asian="7pt" style:font-style-asian="normal" style:font-weight-asian="normal" style:font-size-complex="7pt" style:font-weight-complex="normal" style:text-emphasize="none"/>
    </style:style>
    <style:style style:name="P7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1db1dd4" officeooo:paragraph-rsid="0618b17f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618b17f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720e066" fo:background-color="transparent" style:font-size-asian="7pt" style:font-size-complex="7pt"/>
    </style:style>
    <style:style style:name="P10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72abc26" fo:background-color="transparent" style:font-size-asian="7pt" style:font-size-complex="7pt"/>
    </style:style>
    <style:style style:name="P11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72ec2bc" fo:background-color="transparent" style:font-size-asian="7pt" style:font-size-complex="7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4e0afbc" fo:background-color="transparent" style:font-size-asian="7pt" style:font-size-complex="7pt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3ecbe4a" fo:background-color="transparent" style:font-size-asian="7pt" style:font-size-complex="7pt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54f8ef6" fo:background-color="transparent" style:font-size-asian="7pt" style:font-size-complex="7pt"/>
    </style:style>
    <style:style style:name="P15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344bb96" fo:background-color="transparent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7587e4" fo:background-color="transparent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84fe90" fo:background-color="transparent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bc4a4f" fo:background-color="transparent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699de9" fo:background-color="transparent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6d6527" fo:background-color="transparent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9daf25" fo:background-color="transparent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9985b9" fo:background-color="transparent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59529b" fo:background-color="transparent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618b17f" fo:background-color="#ffff00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7587e4" fo:background-color="#ffff00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use-window-font-color="true" style:font-name="Arial" fo:font-size="7pt" fo:font-weight="normal" officeooo:rsid="011d4d2a" officeooo:paragraph-rsid="059985b9" fo:background-color="#ffff00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style:use-window-font-color="true" style:font-name="Arial" fo:font-size="8pt" officeooo:rsid="04a1ee6a" officeooo:paragraph-rsid="0618b17f" fo:background-color="transparent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.5pt" officeooo:rsid="014962e5" officeooo:paragraph-rsid="07226000" fo:background-color="transparent" style:font-size-asian="6.5pt" style:font-size-complex="6.5pt"/>
    </style:style>
    <style:style style:name="P29" style:family="paragraph" style:parent-style-name="Table_20_Contents">
      <style:paragraph-properties fo:margin-top="0cm" fo:margin-bottom="0cm" loext:contextual-spacing="false" fo:line-height="100%" style:shadow="none" style:writing-mode="lr-tb">
        <style:tab-stops>
          <style:tab-stop style:position="0.654cm"/>
        </style:tab-stops>
      </style:paragraph-properties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61e0eea" style:font-size-asian="7pt" style:font-style-asian="normal" style:font-weight-asian="normal" style:font-size-complex="7pt" style:text-emphasize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ae57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ae57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 style:writing-mode="lr-tb">
        <style:tab-stops/>
      </style:paragraph-properties>
      <style:text-properties style:use-window-font-color="true" style:font-name="Arial" fo:font-size="10pt" officeooo:rsid="014962e5" officeooo:paragraph-rsid="0618b17f" fo:background-color="transparent" style:font-size-asian="7pt" style:font-size-complex="7pt"/>
    </style:style>
    <style:style style:name="P46" style:family="paragraph" style:parent-style-name="Standard">
      <style:paragraph-properties fo:line-height="115%" fo:text-align="center" style:justify-single-word="false"/>
      <style:text-properties style:use-window-font-color="true" fo:font-weight="bold" officeooo:rsid="055ae6cc" officeooo:paragraph-rsid="0618b17f" fo:background-color="#ffff00" style:font-weight-asian="bold"/>
    </style:style>
    <style:style style:name="P4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paragraph-rsid="0618b17f" fo:background-color="transparent" style:font-size-asian="10pt" style:font-weight-asian="bold" style:font-name-complex="FreeSans1" style:font-size-complex="10pt"/>
    </style:style>
    <style:style style:name="P4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officeooo:rsid="03dc7287" officeooo:paragraph-rsid="0618b17f" fo:background-color="#ffff00" style:font-name-asian="FreeSans1" style:font-size-asian="10pt" style:font-weight-asian="bold" style:font-name-complex="Arial2" style:font-size-complex="10pt" style:font-weight-complex="bold"/>
    </style:style>
    <style:style style:name="P49" style:family="paragraph" style:parent-style-name="Standard">
      <style:paragraph-properties fo:line-height="115%"/>
      <style:text-properties style:use-window-font-color="true" style:font-name="Arial" fo:font-size="10pt" officeooo:paragraph-rsid="0618b17f" fo:background-color="#ffff00" style:font-size-asian="10pt" style:font-name-complex="FreeSans1" style:font-size-complex="10pt"/>
    </style:style>
    <style:style style:name="P50" style:family="paragraph" style:parent-style-name="Standard">
      <style:text-properties officeooo:paragraph-rsid="0618b17f" fo:background-color="#ffff00"/>
    </style:style>
    <style:style style:name="P51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ff0000" style:font-name="Arial" fo:font-size="10pt" officeooo:paragraph-rsid="0618b17f" fo:background-color="#ffff00" style:font-size-asian="10pt" style:font-name-complex="FreeSans1" style:font-size-complex="10pt"/>
    </style:style>
    <style:style style:name="P5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61e0eea" style:font-size-asian="7pt" style:font-style-asian="normal" style:font-weight-asian="normal" style:font-size-complex="7pt" style:text-emphasize="none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.5pt" officeooo:rsid="014962e5" officeooo:paragraph-rsid="07226000" fo:background-color="transparent" style:font-size-asian="6.5pt" style:font-size-complex="6.5pt"/>
    </style:style>
    <style:style style:name="P5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618b17f" fo:background-color="#ffff00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font-size="7pt" style:letter-kerning="true" style:font-name-asian="FreeSans1" style:font-size-asian="7pt" style:font-name-complex="FreeSans1"/>
    </style:style>
    <style:style style:name="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fo:background-color="transparent" loext:char-shading-value="0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officeooo:rsid="00237adc" style:font-name-asian="FreeSans1"/>
    </style:style>
    <style:style style:name="T14" style:family="text">
      <style:text-properties officeooo:rsid="0459bbe6" style:font-name-asian="FreeSans1"/>
    </style:style>
    <style:style style:name="T15" style:family="text">
      <style:text-properties officeooo:rsid="05f8ba43" style:font-name-asian="FreeSans1"/>
    </style:style>
    <style:style style:name="T16" style:family="text">
      <style:text-properties officeooo:rsid="00237adc" style:font-name-asian="FreeSans1" style:font-weight-complex="bold"/>
    </style:style>
    <style:style style:name="T17" style:family="text">
      <style:text-properties officeooo:rsid="016b0668" style:font-name-asian="FreeSans1" style:font-weight-complex="bold"/>
    </style:style>
    <style:style style:name="T18" style:family="text">
      <style:text-properties officeooo:rsid="046fef80" style:font-name-asian="FreeSans1" style:font-weight-complex="bold"/>
    </style:style>
    <style:style style:name="T19" style:family="text">
      <style:text-properties officeooo:rsid="0456cc4c" style:font-name-asian="FreeSans1" style:font-weight-complex="bold"/>
    </style:style>
    <style:style style:name="T20" style:family="text">
      <style:text-properties officeooo:rsid="0515f46c" style:font-name-asian="FreeSans1" style:font-name-complex="Arial2" style:font-weight-complex="bold"/>
    </style:style>
    <style:style style:name="T21" style:family="text">
      <style:text-properties officeooo:rsid="05375e48" style:font-name-asian="FreeSans1" style:font-name-complex="Arial2" style:font-weight-complex="bold"/>
    </style:style>
    <style:style style:name="T22" style:family="text">
      <style:text-properties officeooo:rsid="00205414" style:font-name-asian="FreeSans1" style:font-name-complex="Arial2" style:font-weight-complex="bold"/>
    </style:style>
    <style:style style:name="T23" style:family="text">
      <style:text-properties officeooo:rsid="010c4b88" style:font-name-asian="FreeSans1" style:font-name-complex="Arial2" style:font-weight-complex="bold"/>
    </style:style>
    <style:style style:name="T24" style:family="text">
      <style:text-properties officeooo:rsid="04a1ee6a" style:font-name-asian="FreeSans1" style:font-name-complex="Arial2" style:font-weight-complex="bold"/>
    </style:style>
    <style:style style:name="T25" style:family="text">
      <style:text-properties officeooo:rsid="040f046d" style:font-name-asian="FreeSans1" style:font-name-complex="Arial2" style:font-weight-complex="bold"/>
    </style:style>
    <style:style style:name="T26" style:family="text">
      <style:text-properties officeooo:rsid="004db6b9" style:font-name-asian="FreeSans1" style:font-name-complex="Arial2" style:font-weight-complex="bold"/>
    </style:style>
    <style:style style:name="T27" style:family="text">
      <style:text-properties officeooo:rsid="010d3bde" style:font-name-asian="FreeSans1" style:font-name-complex="Arial2" style:font-weight-complex="bold"/>
    </style:style>
    <style:style style:name="T28" style:family="text">
      <style:text-properties officeooo:rsid="070704d0" style:font-name-asian="FreeSans1" style:font-name-complex="Arial2" style:font-weight-complex="bold"/>
    </style:style>
    <style:style style:name="T29" style:family="text">
      <style:text-properties officeooo:rsid="048b088b" style:font-name-asian="FreeSans1" style:font-name-complex="Arial2" style:font-weight-complex="bold"/>
    </style:style>
    <style:style style:name="T30" style:family="text">
      <style:text-properties officeooo:rsid="03dc7287" style:font-name-asian="FreeSans1" style:font-name-complex="Arial2" style:font-weight-complex="bold"/>
    </style:style>
    <style:style style:name="T31" style:family="text">
      <style:text-properties officeooo:rsid="05ea4bf3" style:font-name-asian="FreeSans1" style:font-name-complex="Arial2" style:font-weight-complex="bold"/>
    </style:style>
    <style:style style:name="T32" style:family="text">
      <style:text-properties officeooo:rsid="0710b2f7" style:font-name-asian="FreeSans1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name-asian="FreeSans1"/>
    </style:style>
    <style:style style:name="T35" style:family="text">
      <style:text-properties officeooo:rsid="03a99f1e" fo:background-color="transparent" loext:char-shading-value="0" style:font-name-asian="FreeSans1"/>
    </style:style>
    <style:style style:name="T36" style:family="text">
      <style:text-properties officeooo:rsid="03990e71" fo:background-color="transparent" loext:char-shading-value="0" style:font-name-asian="FreeSans1"/>
    </style:style>
    <style:style style:name="T37" style:family="text">
      <style:text-properties officeooo:rsid="036579ee" fo:background-color="transparent" loext:char-shading-value="0" style:font-name-asian="FreeSans1"/>
    </style:style>
    <style:style style:name="T38" style:family="text">
      <style:text-properties officeooo:rsid="0456cc4c" fo:background-color="transparent" loext:char-shading-value="0" style:font-name-asian="FreeSans1"/>
    </style:style>
    <style:style style:name="T39" style:family="text">
      <style:text-properties officeooo:rsid="03668b9e" fo:background-color="transparent" loext:char-shading-value="0" style:font-name-asian="FreeSans1"/>
    </style:style>
    <style:style style:name="T40" style:family="text">
      <style:text-properties officeooo:rsid="05606568" fo:background-color="transparent" loext:char-shading-value="0" style:font-name-asian="FreeSans1"/>
    </style:style>
    <style:style style:name="T41" style:family="text">
      <style:text-properties officeooo:rsid="05ec3eec" fo:background-color="transparent" loext:char-shading-value="0" style:font-name-asian="FreeSans1"/>
    </style:style>
    <style:style style:name="T42" style:family="text">
      <style:text-properties officeooo:rsid="070a46e6" fo:background-color="transparent" loext:char-shading-value="0" style:font-name-asian="FreeSans1"/>
    </style:style>
    <style:style style:name="T43" style:family="text">
      <style:text-properties officeooo:rsid="00206f8c" fo:background-color="transparent" loext:char-shading-value="0" style:font-name-asian="FreeSans1"/>
    </style:style>
    <style:style style:name="T44" style:family="text">
      <style:text-properties officeooo:rsid="0263f863" fo:background-color="transparent" loext:char-shading-value="0" style:font-name-asian="FreeSans1"/>
    </style:style>
    <style:style style:name="T45" style:family="text">
      <style:text-properties officeooo:rsid="04d6e46b" fo:background-color="transparent" loext:char-shading-value="0" style:font-name-asian="FreeSans1"/>
    </style:style>
    <style:style style:name="T46" style:family="text">
      <style:text-properties officeooo:rsid="03753800" fo:background-color="transparent" loext:char-shading-value="0" style:font-name-asian="FreeSans1"/>
    </style:style>
    <style:style style:name="T47" style:family="text">
      <style:text-properties officeooo:rsid="039b359f" fo:background-color="transparent" loext:char-shading-value="0" style:font-name-asian="FreeSans1"/>
    </style:style>
    <style:style style:name="T48" style:family="text">
      <style:text-properties officeooo:rsid="059bf8e3" fo:background-color="transparent" loext:char-shading-value="0"/>
    </style:style>
    <style:style style:name="T49" style:family="text">
      <style:text-properties officeooo:rsid="057587e4" fo:background-color="transparent" loext:char-shading-value="0"/>
    </style:style>
    <style:style style:name="T50" style:family="text">
      <style:text-properties officeooo:rsid="0593c808" fo:background-color="transparent" loext:char-shading-value="0"/>
    </style:style>
    <style:style style:name="T51" style:family="text">
      <style:text-properties officeooo:rsid="0591ff10" fo:background-color="transparent" loext:char-shading-value="0"/>
    </style:style>
    <style:style style:name="T52" style:family="text">
      <style:text-properties officeooo:rsid="05a474ca" fo:background-color="transparent" loext:char-shading-value="0"/>
    </style:style>
    <style:style style:name="T53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T54" style:family="text">
      <style:text-properties fo:font-weight="normal" officeooo:rsid="049e381d" fo:background-color="transparent" loext:char-shading-value="0" style:font-name-asian="FreeSans1" style:font-weight-asian="normal" style:font-name-complex="Arial2" style:font-weight-complex="normal"/>
    </style:style>
    <style:style style:name="T55" style:family="text">
      <style:text-properties fo:font-weight="normal" officeooo:rsid="070aeb84" fo:background-color="transparent" loext:char-shading-value="0" style:font-name-asian="FreeSans1" style:font-weight-asian="normal" style:font-name-complex="Arial2" style:font-weight-complex="normal"/>
    </style:style>
    <style:style style:name="T56" style:family="text">
      <style:text-properties fo:font-weight="normal" officeooo:rsid="05ea4bf3" fo:background-color="transparent" loext:char-shading-value="0" style:font-name-asian="FreeSans1" style:font-weight-asian="normal" style:font-name-complex="Arial2" style:font-weight-complex="normal"/>
    </style:style>
    <style:style style:name="T57" style:family="text">
      <style:text-properties fo:font-weight="normal" officeooo:rsid="055dd658" fo:background-color="transparent" loext:char-shading-value="0" style:font-name-asian="FreeSans1" style:font-weight-asian="normal" style:font-weight-complex="normal"/>
    </style:style>
    <style:style style:name="T58" style:family="text">
      <style:text-properties fo:font-weight="normal" officeooo:rsid="05ba5d29" fo:background-color="transparent" loext:char-shading-value="0" style:font-name-asian="FreeSans1" style:font-weight-asian="normal" style:font-weight-complex="normal"/>
    </style:style>
    <style:style style:name="T59" style:family="text">
      <style:text-properties fo:font-weight="normal" officeooo:rsid="05ea4bf3" fo:background-color="transparent" loext:char-shading-value="0" style:font-name-asian="FreeSans1" style:font-weight-asian="normal" style:font-weight-complex="normal"/>
    </style:style>
    <style:style style:name="T60" style:family="text">
      <style:text-properties fo:font-weight="normal" officeooo:rsid="05bad8be" fo:background-color="transparent" loext:char-shading-value="0" style:font-name-asian="FreeSans1" style:font-weight-asian="normal" style:font-weight-complex="normal"/>
    </style:style>
    <style:style style:name="T61" style:family="text">
      <style:text-properties fo:font-weight="normal" officeooo:rsid="06a16711" fo:background-color="transparent" loext:char-shading-value="0" style:font-name-asian="FreeSans1" style:font-weight-asian="normal" style:font-weight-complex="normal"/>
    </style:style>
    <style:style style:name="T62" style:family="text">
      <style:text-properties fo:font-weight="normal" officeooo:rsid="03990e71" fo:background-color="transparent" loext:char-shading-value="0" style:font-name-asian="FreeSans1" style:font-weight-asian="normal" style:font-weight-complex="normal"/>
    </style:style>
    <style:style style:name="T63" style:family="text">
      <style:text-properties fo:font-weight="normal" officeooo:rsid="06e28099" fo:background-color="transparent" loext:char-shading-value="0" style:font-name-asian="FreeSans1" style:font-weight-asian="normal" style:font-weight-complex="normal"/>
    </style:style>
    <style:style style:name="T64" style:family="text">
      <style:text-properties fo:font-weight="normal" officeooo:rsid="045a836a" fo:background-color="transparent" loext:char-shading-value="0" style:font-name-asian="FreeSans1" style:font-weight-asian="normal" style:font-weight-complex="normal"/>
    </style:style>
    <style:style style:name="T65" style:family="text">
      <style:text-properties fo:font-weight="normal" officeooo:rsid="0030483d" fo:background-color="transparent" loext:char-shading-value="0" style:font-name-asian="FreeSans1" style:font-weight-asian="normal" style:font-weight-complex="normal"/>
    </style:style>
    <style:style style:name="T66" style:family="text">
      <style:text-properties fo:font-weight="normal" officeooo:rsid="06291107" fo:background-color="transparent" loext:char-shading-value="0" style:font-name-asian="FreeSans1" style:font-weight-asian="normal" style:font-weight-complex="normal"/>
    </style:style>
    <style:style style:name="T67" style:family="text">
      <style:text-properties style:use-window-font-color="true" fo:font-weight="bold" fo:background-color="transparent" loext:char-shading-value="0" style:font-weight-asian="bold"/>
    </style:style>
    <style:style style:name="T68" style:family="text">
      <style:text-properties style:use-window-font-color="true" fo:font-weight="bold" officeooo:rsid="02906328" fo:background-color="transparent" loext:char-shading-value="0" style:font-weight-asian="bold"/>
    </style:style>
    <style:style style:name="T69" style:family="text">
      <style:text-properties style:use-window-font-color="true" fo:font-weight="bold" officeooo:rsid="06e28099" fo:background-color="transparent" loext:char-shading-value="0" style:font-weight-asian="bold"/>
    </style:style>
    <style:style style:name="T70" style:family="text">
      <style:text-properties style:use-window-font-color="true" fo:font-weight="bold" officeooo:rsid="022111a5" fo:background-color="transparent" loext:char-shading-value="0" style:font-weight-asian="bold"/>
    </style:style>
    <style:style style:name="T71" style:family="text">
      <style:text-properties style:use-window-font-color="true" fo:font-weight="bold" officeooo:rsid="045a836a" fo:background-color="transparent" loext:char-shading-value="0" style:font-weight-asian="bold"/>
    </style:style>
    <style:style style:name="T72" style:family="text">
      <style:text-properties style:use-window-font-color="true" fo:font-weight="bold" officeooo:rsid="055ae6cc" fo:background-color="transparent" loext:char-shading-value="0" style:font-weight-asian="bold"/>
    </style:style>
    <style:style style:name="T73" style:family="text">
      <style:text-properties style:use-window-font-color="true" fo:font-weight="bold" officeooo:rsid="06291107" fo:background-color="transparent" loext:char-shading-value="0" style:font-weight-asian="bold"/>
    </style:style>
    <style:style style:name="T74" style:family="text">
      <style:text-properties officeooo:rsid="03cfd8a4"/>
    </style:style>
    <style:style style:name="T75" style:family="text">
      <style:text-properties officeooo:rsid="039cb24c"/>
    </style:style>
    <style:style style:name="T76" style:family="text">
      <style:text-properties officeooo:rsid="046bb178"/>
    </style:style>
    <style:style style:name="T77" style:family="text">
      <style:text-properties officeooo:rsid="0459bbe6"/>
    </style:style>
    <style:style style:name="T78" style:family="text">
      <style:text-properties style:text-underline-style="solid" style:text-underline-width="auto" style:text-underline-color="font-color" officeooo:rsid="0526683f" style:font-name-asian="FreeSans1"/>
    </style:style>
    <style:style style:name="T79" style:family="text">
      <style:text-properties style:text-underline-style="solid" style:text-underline-width="auto" style:text-underline-color="font-color" officeooo:rsid="050e163a" style:font-name-asian="FreeSans1"/>
    </style:style>
    <style:style style:name="T80" style:family="text">
      <style:text-properties style:text-underline-style="solid" style:text-underline-width="auto" style:text-underline-color="font-color" officeooo:rsid="050a6da7" style:font-name-asian="FreeSans1"/>
    </style:style>
    <style:style style:name="T81" style:family="text">
      <style:text-properties style:text-underline-style="solid" style:text-underline-width="auto" style:text-underline-color="font-color" officeooo:rsid="050e69df" style:font-name-asian="FreeSans1"/>
    </style:style>
    <style:style style:name="T82" style:family="text">
      <style:text-properties style:text-underline-style="solid" style:text-underline-width="auto" style:text-underline-color="font-color" officeooo:rsid="050b2156" style:font-name-asian="FreeSans1"/>
    </style:style>
    <style:style style:name="T83" style:family="text">
      <style:text-properties style:text-underline-style="solid" style:text-underline-width="auto" style:text-underline-color="font-color" officeooo:rsid="050f33ea" style:font-name-asian="FreeSans1"/>
    </style:style>
    <style:style style:name="T84" style:family="text">
      <style:text-properties style:text-underline-style="none" officeooo:rsid="050b2156" style:font-name-asian="FreeSans1"/>
    </style:style>
    <style:style style:name="T85" style:family="text">
      <style:text-properties style:text-underline-style="none" officeooo:rsid="050a6da7" fo:background-color="transparent" loext:char-shading-value="0" style:font-name-asian="FreeSans1"/>
    </style:style>
    <style:style style:name="T86" style:family="text">
      <style:text-properties style:text-underline-style="none" officeooo:rsid="050b2156" fo:background-color="transparent" loext:char-shading-value="0" style:font-name-asian="FreeSans1"/>
    </style:style>
    <style:style style:name="T87" style:family="text">
      <style:text-properties officeooo:rsid="04e872d1"/>
    </style:style>
    <style:style style:name="T88" style:family="text">
      <style:text-properties fo:font-size="6pt" fo:font-weight="normal" officeooo:rsid="04f64b51" style:font-name-asian="FreeSans1" style:font-size-asian="6pt" style:font-weight-asian="normal" style:font-name-complex="FreeSans1" style:font-size-complex="6pt" style:font-weight-complex="normal"/>
    </style:style>
    <style:style style:name="T89" style:family="text">
      <style:text-properties fo:font-size="6pt" fo:font-weight="normal" officeooo:rsid="00bcbefe" style:font-name-asian="FreeSans1" style:font-size-asian="6pt" style:font-weight-asian="normal" style:font-name-complex="FreeSans1" style:font-size-complex="6pt" style:font-weight-complex="normal"/>
    </style:style>
    <style:style style:name="T90" style:family="text">
      <style:text-properties fo:font-size="6pt" fo:font-weight="normal" officeooo:rsid="017ebac3" style:font-name-asian="FreeSans1" style:font-size-asian="6pt" style:font-weight-asian="normal" style:font-name-complex="FreeSans1" style:font-size-complex="6pt" style:font-weight-complex="normal"/>
    </style:style>
    <style:style style:name="T91" style:family="text">
      <style:text-properties fo:font-size="6pt" fo:font-weight="normal" officeooo:rsid="0095701c" style:font-name-asian="FreeSans1" style:font-size-asian="6pt" style:font-weight-asian="normal" style:font-name-complex="FreeSans1" style:font-size-complex="6pt" style:font-weight-complex="normal"/>
    </style:style>
    <style:style style:name="T92" style:family="text">
      <style:text-properties fo:font-size="6pt" fo:font-weight="normal" officeooo:rsid="0095701c" style:font-name-asian="FreeSans1" style:font-size-asian="6pt" style:font-weight-asian="normal" style:font-name-complex="Arial2" style:font-size-complex="6pt" style:font-weight-complex="normal"/>
    </style:style>
    <style:style style:name="T93" style:family="text">
      <style:text-properties style:font-weight-complex="bold"/>
    </style:style>
    <style:style style:name="T94" style:family="text">
      <style:text-properties officeooo:rsid="046fef80" style:font-weight-complex="bold"/>
    </style:style>
    <style:style style:name="T95" style:family="text">
      <style:text-properties officeooo:rsid="05aa4133"/>
    </style:style>
    <style:style style:name="T96" style:family="text">
      <style:text-properties officeooo:rsid="0591ff10"/>
    </style:style>
    <style:style style:name="T97" style:family="text">
      <style:text-properties officeooo:rsid="059c33b8"/>
    </style:style>
    <style:style style:name="T98" style:family="text">
      <style:text-properties officeooo:rsid="0731eb9e"/>
    </style:style>
    <style:style style:name="T99" style:family="text">
      <style:text-properties officeooo:rsid="073544dd"/>
    </style:style>
    <style:style style:name="T100" style:family="text">
      <style:text-properties officeooo:rsid="0559e576"/>
    </style:style>
    <style:style style:name="T101" style:family="text">
      <style:text-properties officeooo:rsid="0558a5db"/>
    </style:style>
    <style:style style:name="T102" style:family="text">
      <style:text-properties officeooo:rsid="055cc258"/>
    </style:style>
    <style:style style:name="T103" style:family="text">
      <style:text-properties officeooo:rsid="05588a20"/>
    </style:style>
    <style:style style:name="T104" style:family="text">
      <style:text-properties officeooo:rsid="0556243a"/>
    </style:style>
    <style:style style:name="T105" style:family="text">
      <style:text-properties officeooo:rsid="0725b2c1"/>
    </style:style>
    <style:style style:name="T106" style:family="text">
      <style:text-properties officeooo:rsid="07299f9e"/>
    </style:style>
    <style:style style:name="T107" style:family="text">
      <style:text-properties officeooo:rsid="057ef669"/>
    </style:style>
    <style:style style:name="T108" style:family="text">
      <style:text-properties officeooo:rsid="05bef541"/>
    </style:style>
    <style:style style:name="T109" style:family="text">
      <style:text-properties officeooo:rsid="05bc9529"/>
    </style:style>
    <style:style style:name="T110" style:family="text">
      <style:text-properties officeooo:rsid="05c150f5"/>
    </style:style>
    <style:style style:name="T111" style:family="text">
      <style:text-properties officeooo:rsid="072abc26"/>
    </style:style>
    <style:style style:name="T112" style:family="text">
      <style:text-properties officeooo:rsid="0576ed9e"/>
    </style:style>
    <style:style style:name="T113" style:family="text">
      <style:text-properties officeooo:rsid="057587e4"/>
    </style:style>
    <style:style style:name="T114" style:family="text">
      <style:text-properties officeooo:rsid="072f8092"/>
    </style:style>
    <style:style style:name="T115" style:family="text">
      <style:text-properties officeooo:rsid="058a8079"/>
    </style:style>
    <style:style style:name="T116" style:family="text">
      <style:text-properties officeooo:rsid="072ec2bc"/>
    </style:style>
    <style:style style:name="T117" style:family="text">
      <style:text-properties officeooo:rsid="059985b9"/>
    </style:style>
    <style:style style:name="T118" style:family="text">
      <style:text-properties officeooo:rsid="05a172fd"/>
    </style:style>
    <style:style style:name="T119" style:family="text">
      <style:text-properties officeooo:rsid="05a31f00"/>
    </style:style>
    <style:style style:name="T120" style:family="text">
      <style:text-properties officeooo:rsid="059daf25"/>
    </style:style>
    <style:style style:name="T121" style:family="text">
      <style:text-properties officeooo:rsid="05a353a7"/>
    </style:style>
    <style:style style:name="T122" style:family="text">
      <style:text-properties officeooo:rsid="07226000"/>
    </style:style>
    <style:style style:name="T123" style:family="text">
      <style:text-properties officeooo:rsid="0783be3d"/>
    </style:style>
    <style:style style:name="T124" style:family="text">
      <style:text-properties officeooo:rsid="07837ed3"/>
    </style:style>
    <style:style style:name="T125" style:family="text">
      <style:text-properties officeooo:rsid="07844e12"/>
    </style:style>
    <style:style style:name="T126" style:family="text">
      <style:text-properties officeooo:rsid="077e9fa3"/>
    </style:style>
    <style:style style:name="T127" style:family="text">
      <style:text-properties officeooo:rsid="0781b7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67">ANEXO </text:span><text:span text:style-name="T68">I</text:span><text:span text:style-name="T67">I DO EDITAL PPG-BC Nº. </text:span><text:span text:style-name="T69">0</text:span><text:span text:style-name="T73">23</text:span><text:span text:style-name="T70">/</text:span><text:span text:style-name="T67">20</text:span><text:span text:style-name="T71">2</text:span><text:span text:style-name="T72">1</text:span></text:p>
      <text:p text:style-name="P47"><text:span text:style-name="T93">AVAL DO</text:span><text:span text:style-name="T94">(A)</text:span><text:span text:style-name="T93"> </text:span><text:span text:style-name="T16">DOCENTE RESPONSÁVEL</text:span><text:span text:style-name="T17"> </text:span><text:span text:style-name="T18">PARA MATRÍCULA DE CANDIDATO </text:span><text:span text:style-name="T19">D</text:span><text:span text:style-name="T16">O </text:span><text:span text:style-name="T20">PROCESSO SELETIVO </text:span><text:span text:style-name="T21">ESPECIAL, </text:span><text:span text:style-name="T20">PARA INGRESSO DE ALUNOS </text:span><text:span text:style-name="T22">ESPECIAIS EM </text:span><text:span text:style-name="T23">TURMAS </text:span><text:span text:style-name="T24">VIRTUAIS, D</text:span><text:span text:style-name="T23">E </text:span><text:span text:style-name="T22">DISCIPLINAS DO CURSO </text:span><text:span text:style-name="T20">DE MESTRADO EM BIOCIÊNCIAS</text:span><text:span text:style-name="T53">, </text:span><text:span text:style-name="T25">PELO ENSINO REMOTO</text:span><text:span text:style-name="T26">, </text:span><text:span text:style-name="T27">D</text:span><text:span text:style-name="T26">O </text:span><text:span text:style-name="T28">SEGUNDO</text:span><text:span text:style-name="T29"> SEMESTRE </text:span><text:span text:style-name="T26">DO ANO DE 20</text:span><text:span text:style-name="T30">2</text:span><text:span text:style-name="T31">1</text:span></text:p>
      <text:p text:style-name="P48"/>
      <text:p text:style-name="P51"/>
      <text:p text:style-name="P49"><text:span text:style-name="T35">V</text:span><text:span text:style-name="T36">enho por meio deste </text:span><text:span text:style-name="T37">autorizar o</text:span><text:span text:style-name="T38">(a)</text:span><text:span text:style-name="T37"> candidato</text:span><text:span text:style-name="T38">(a)</text:span><text:span text:style-name="T37"> </text:span><text:span text:style-name="T78">informar o n</text:span><text:span text:style-name="T79">ome do</text:span><text:span text:style-name="T80">(</text:span><text:span text:style-name="T79">a</text:span><text:span text:style-name="T80">) </text:span><text:span text:style-name="T79">candidato</text:span><text:span text:style-name="T80">(</text:span><text:span text:style-name="T79">a</text:span><text:span text:style-name="T80">)</text:span><text:span text:style-name="T85">, </text:span><text:span text:style-name="T86">portador do </text:span><text:span text:style-name="T84">CPF/DNI nº. </text:span><text:span text:style-name="T81">i</text:span><text:span text:style-name="T82">nformar </text:span><text:span text:style-name="T83">o </text:span><text:span text:style-name="T82">número do CPF ou do Documento Nacional de Identidade (DNI)</text:span><text:span text:style-name="T86">,</text:span><text:span text:style-name="T37"> a realizar inscrição </text:span><text:span text:style-name="T39">no </text:span><text:span text:style-name="T40">P</text:span><text:span text:style-name="T37">rocesso </text:span><text:span text:style-name="T40">S</text:span><text:span text:style-name="T37">eletivo </text:span><text:span text:style-name="T40">Especial (PSE) 202</text:span><text:span text:style-name="T41">1</text:span><text:span text:style-name="T40">.</text:span><text:span text:style-name="T42">2</text:span><text:span text:style-name="T40">, </text:span><text:span text:style-name="T37">para ingresso </text:span><text:span text:style-name="T43">de alunos especiais</text:span><text:span text:style-name="T44">; </text:span><text:span text:style-name="T37">e matrícula </text:span><text:span text:style-name="T45">em turma virtual de</text:span><text:span text:style-name="T46"> </text:span><text:span text:style-name="T37">disciplina</text:span><text:span text:style-name="T34"> </text:span><text:span text:style-name="T46">que oferto n</text:span><text:span text:style-name="T47">o </text:span><text:span text:style-name="T10">Programa de Pós-Graduação em Biociências (</text:span><text:span text:style-name="T47">PPG-BC)</text:span><text:span text:style-name="T43">, pelo Ensino Remoto (ER), </text:span><text:span text:style-name="T54">do </text:span><text:span text:style-name="T55">segundo</text:span><text:span text:style-name="T54"> semestre de 202</text:span><text:span text:style-name="T56">1</text:span><text:span text:style-name="T57">, </text:span><text:span text:style-name="T58">em razão de deter </text:span><text:span text:style-name="T59">os </text:span><text:span text:style-name="T58">conhecimentos prévios </text:span><text:span text:style-name="T59">necessários à sua participação, </text:span><text:span text:style-name="T58">atender ao</text:span><text:span text:style-name="T59">s</text:span><text:span text:style-name="T58"> requisito</text:span><text:span text:style-name="T59">s</text:span><text:span text:style-name="T58"> </text:span><text:span text:style-name="T60">da disciplina </text:span><text:span text:style-name="T59">e </text:span><text:span text:style-name="T61">do </text:span><text:span text:style-name="T62">Edital PPG-BC nº. </text:span><text:span text:style-name="T63">0</text:span><text:span text:style-name="T66">23</text:span><text:span text:style-name="T62">/20</text:span><text:span text:style-name="T64">2</text:span><text:span text:style-name="T57">1</text:span><text:span text:style-name="T65">.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>Identificação <text:span text:style-name="T77">da turma virtual de 2021.2</text:span></text:p>
          </table:table-cell>
          <table:table-cell table:style-name="Tabela3.A1" office:value-type="string">
            <text:p text:style-name="P7">Vagas</text:p>
          </table:table-cell>
          <table:table-cell table:style-name="Tabela3.A1" office:value-type="string">
            <text:p text:style-name="P8">Disciplina</text:p>
          </table:table-cell>
          <table:table-cell table:style-name="Tabela3.A1" office:value-type="string">
            <text:p text:style-name="P8">Docente(<text:span text:style-name="T74">s</text:span>) Responsável(<text:span text:style-name="T74">is</text:span>)</text:p>
          </table:table-cell>
          <table:table-cell table:style-name="Tabela3.A1" office:value-type="string">
            <text:p text:style-name="P8">Horários</text:p>
          </table:table-cell>
          <table:table-cell table:style-name="Tabela3.F1" office:value-type="string">
            <text:p text:style-name="P5"><text:span text:style-name="T76">Assinatura do </text:span><text:span text:style-name="T13">docente responsável pela </text:span><text:span text:style-name="T14">turma virtual de 202</text:span><text:span text:style-name="T15">1</text:span><text:span text:style-name="T14">.</text:span><text:span text:style-name="T32">2</text:span></text:p>
          </table:table-cell>
        </table:table-row>
        <table:table-row>
          <table:table-cell table:style-name="Tabela3.A2" office:value-type="string">
            <text:p text:style-name="P27">( <text:s text:c="2"/>)</text:p>
          </table:table-cell>
          <table:table-cell table:style-name="Tabela3.B2" office:value-type="string">
            <text:p text:style-name="P53"><text:span text:style-name="T122">Até 06</text:span> (<text:span text:style-name="T123">seis</text:span>) vagas</text:p>
          </table:table-cell>
          <table:table-cell table:style-name="Tabela3.B2" office:value-type="string">
            <text:p text:style-name="P12">Disciplina <text:span text:style-name="T75">eletiva</text:span></text:p>
            <text:p text:style-name="P13">“Técnicas cromatográficas de análise”</text:p>
          </table:table-cell>
          <table:table-cell table:style-name="Tabela3.D2" office:value-type="string">
            <text:p text:style-name="P9">Dra. Aline Theodoro Toci (UNILA)</text:p>
            <text:p text:style-name="P10"><text:span text:style-name="T111">&lt;</text:span><text:a xlink:type="simple" xlink:href="mailto:aline.toci@unila.edu.br" text:style-name="Internet_20_link" text:visited-style-name="Visited_20_Internet_20_Link">aline.toci@unila.edu.br</text:a><text:span text:style-name="T111">&gt;</text:span></text:p>
          </table:table-cell>
          <table:table-cell table:style-name="Tabela3.E2" office:value-type="string">
            <text:p text:style-name="P15">Aulas semanais, distribuídas em 0<text:span text:style-name="T112">6</text:span> (<text:span text:style-name="T112">seis</text:span>) encontros:</text:p>
            <text:p text:style-name="P25"><text:span text:style-name="T33">-às </text:span><text:span text:style-name="T49">quartas</text:span><text:span text:style-name="T33">-feiras à tarde, das 13h00 às 18h00, nos dias </text:span><text:span text:style-name="T50">04, 11, 18</text:span><text:span text:style-name="T33"> e </text:span><text:span text:style-name="T50">25</text:span><text:span text:style-name="T33"> de </text:span><text:span text:style-name="T51">agosto</text:span><text:span text:style-name="T33"> de 2021; e</text:span></text:p>
            <text:p text:style-name="P16">-às <text:span text:style-name="T113">quartas</text:span>-feiras à tarde, das 13h00 às 18h00, nos dias <text:span text:style-name="T96">0</text:span>1 e <text:span text:style-name="T96">08</text:span> de <text:span text:style-name="T96">setembro </text:span>de 2021.</text:p>
          </table:table-cell>
          <table:table-cell table:style-name="Tabela3.F2" office:value-type="string">
            <text:p text:style-name="P24"/>
          </table:table-cell>
        </table:table-row>
        <table:table-row>
          <table:table-cell table:style-name="Tabela3.B2" office:value-type="string">
            <text:p text:style-name="P27">( <text:s text:c="2"/>)</text:p>
          </table:table-cell>
          <table:table-cell table:style-name="Tabela3.B2" office:value-type="string">
            <text:p text:style-name="P28"><text:span text:style-name="T122">Até 10</text:span> (<text:span text:style-name="T124">dez</text:span>) vagas</text:p>
          </table:table-cell>
          <table:table-cell table:style-name="Tabela3.B2" office:value-type="string">
            <text:p text:style-name="P12">Disciplina <text:span text:style-name="T75">eletiva</text:span></text:p>
            <text:p text:style-name="P13">“Neurobiologia dos distúrbios da conduta humana”</text:p>
          </table:table-cell>
          <table:table-cell table:style-name="Tabela3.D3" office:value-type="string">
            <text:p text:style-name="P9">Dr. Seidel Guerra López (UNILA)</text:p>
            <text:p text:style-name="P9"><text:span text:style-name="T106">&lt;</text:span><text:a xlink:type="simple" xlink:href="mailto:seidel.lopez@unila.edu.br" text:style-name="Internet_20_link" text:visited-style-name="Visited_20_Internet_20_Link">seidel.lopez@unila.edu.br</text:a><text:span text:style-name="T106">&gt;</text:span></text:p>
          </table:table-cell>
          <table:table-cell table:style-name="Tabela3.E3" office:value-type="string">
            <text:p text:style-name="P17">Aulas semanais, distribuídas em 09 (nove) encontros:</text:p>
            <text:p text:style-name="P18">-às quintas-feiras de manhã, das 08h00 às 1<text:span text:style-name="T107">3</text:span>h00, nos dias 0<text:span text:style-name="T108">5</text:span>, <text:span text:style-name="T108">12</text:span>, 1<text:span text:style-name="T108">9</text:span> e 2<text:span text:style-name="T108">6</text:span> de <text:span text:style-name="T95">agosto</text:span> de 2021; <text:span text:style-name="T109">e</text:span></text:p>
            <text:p text:style-name="P18">-às quintas-feiras de manhã, das 08h00 às 1<text:span text:style-name="T107">3</text:span>h00, nos dias 0<text:span text:style-name="T110">2</text:span>, <text:span text:style-name="T110">09</text:span>, <text:span text:style-name="T110">16, 23</text:span> e <text:span text:style-name="T110">30</text:span> de <text:span text:style-name="T96">setembro</text:span> de 2021.</text:p>
          </table:table-cell>
          <table:table-cell table:style-name="Tabela3.F3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27">( <text:s text:c="2"/>)</text:p>
          </table:table-cell>
          <table:table-cell table:style-name="Tabela3.B2" office:value-type="string">
            <text:p text:style-name="P28"><text:span text:style-name="T122">Até 10</text:span> (<text:span text:style-name="T125">dez</text:span>) vagas</text:p>
          </table:table-cell>
          <table:table-cell table:style-name="Tabela3.B2" office:value-type="string">
            <text:p text:style-name="P14">Disciplina <text:span text:style-name="T75">eletiva</text:span></text:p>
            <text:p text:style-name="P13">“Toxicologia geral e experimental”</text:p>
          </table:table-cell>
          <table:table-cell table:style-name="Tabela3.D6" office:value-type="string">
            <text:p text:style-name="P9">Dr. Cezar Rangel Pestana (UNILA)</text:p>
            <text:p text:style-name="P9"><text:span text:style-name="T114">&lt;</text:span><text:a xlink:type="simple" xlink:href="mailto:cezar.pestana@unila.edu.br" text:style-name="Internet_20_link" text:visited-style-name="Visited_20_Internet_20_Link">cezar.pestana@unila.edu.br</text:a><text:span text:style-name="T114">&gt;</text:span></text:p>
            <text:p text:style-name="P9"/>
            <text:p text:style-name="P9"><text:span text:style-name="T115">Dr. </text:span>Flávio Luiz Tavares (UNILA)</text:p>
            <text:p text:style-name="P11"><text:span text:style-name="T116">&lt;</text:span><text:a xlink:type="simple" xlink:href="mailto:flavio.tavares@unila.edu.br" text:style-name="Internet_20_link" text:visited-style-name="Visited_20_Internet_20_Link">flavio.tavares@unila.edu.br</text:a><text:span text:style-name="T116">&gt;</text:span></text:p>
          </table:table-cell>
          <table:table-cell table:style-name="Tabela3.E6" office:value-type="string">
            <text:p text:style-name="P19">Aulas semanais, distribuídas em 11 (onze) encontros:</text:p>
            <text:p text:style-name="P20">-às sextas-feiras de manhã, das 08h00 às 12h00, nos dias <text:span text:style-name="T117">06, </text:span>1<text:span text:style-name="T117">3</text:span>, 2<text:span text:style-name="T117">0</text:span> e <text:span text:style-name="T117">27</text:span> de <text:span text:style-name="T117">agosto</text:span> de 2021;</text:p>
            <text:p text:style-name="P21">-às sextas-feiras de manhã, das 08h00 às 12h00, nos dias <text:span text:style-name="T117">03, </text:span>1<text:span text:style-name="T118">0</text:span>, <text:span text:style-name="T119">17</text:span> e <text:span text:style-name="T117">24</text:span> de <text:span text:style-name="T120">setembro </text:span>de 2021;</text:p>
            <text:p text:style-name="P22">-às sextas-feiras de manhã, das 08h00 às 12h00, nos dias <text:span text:style-name="T121">01</text:span> <text:span text:style-name="T121">e 0</text:span>8 de <text:span text:style-name="T97">outubro</text:span> de 2021; e</text:p>
            <text:p text:style-name="P26"><text:span text:style-name="T33">-às sextas-feiras de manhã, das 08h00 às 1</text:span><text:span text:style-name="T52">3</text:span><text:span text:style-name="T33">h00, no dia 05 de </text:span><text:span text:style-name="T48">novembro</text:span><text:span text:style-name="T33"> de 2021.</text:span></text:p>
          </table:table-cell>
          <table:table-cell table:style-name="Tabela3.F6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27">( <text:s text:c="2"/>)</text:p>
          </table:table-cell>
          <table:table-cell table:style-name="Tabela3.B2" office:value-type="string">
            <text:p text:style-name="P28"><text:span text:style-name="T122">Até 05</text:span> (<text:span text:style-name="T126">cinco</text:span>) vagas</text:p>
          </table:table-cell>
          <table:table-cell table:style-name="Tabela3.B2" office:value-type="string">
            <text:p text:style-name="P12">Disciplina <text:span text:style-name="T75">eletiva</text:span></text:p>
            <text:p text:style-name="P13">“Bioquímica e genética molecular de micro-organismos”</text:p>
          </table:table-cell>
          <table:table-cell table:style-name="Tabela3.D6" office:value-type="string">
            <text:p text:style-name="P9">Dra. Rafaella Costa Bonugli Santos (UNILA)</text:p>
            <text:p text:style-name="P9"><text:span text:style-name="T98">&lt;</text:span><text:a xlink:type="simple" xlink:href="mailto:rafaella.santos@unila.edu.br" text:style-name="Internet_20_link" text:visited-style-name="Visited_20_Internet_20_Link">rafaella.santos@unila.edu.br</text:a><text:span text:style-name="T98">&gt;</text:span></text:p>
            <text:p text:style-name="P9"/>
            <text:p text:style-name="P9">Dr. Michel Rodrigo Zambrano Passarini (UNILA)</text:p>
            <text:p text:style-name="P9"><text:span text:style-name="T99">&lt;</text:span><text:a xlink:type="simple" xlink:href="mailto:michel.passarini@unila.edu.br" text:style-name="Internet_20_link" text:visited-style-name="Visited_20_Internet_20_Link">michel.passarini@unila.edu.br</text:a><text:span text:style-name="T99">&gt;</text:span></text:p>
          </table:table-cell>
          <table:table-cell table:style-name="Tabela3.E6" office:value-type="string">
            <text:p text:style-name="P23">Aulas condensadas, distribuídas em 09 (nove) encontros:</text:p>
            <text:p text:style-name="P15">-<text:span text:style-name="T100">de manhã</text:span>, das <text:span text:style-name="T101">08</text:span>h00 às 1<text:span text:style-name="T101">3</text:span>h00, nos dias <text:span text:style-name="T102">1</text:span>3, <text:span text:style-name="T102">1</text:span>4, <text:span text:style-name="T102">1</text:span>5, <text:span text:style-name="T102">18</text:span>, 1<text:span text:style-name="T102">9</text:span>, <text:span text:style-name="T102">20</text:span>, <text:span text:style-name="T102">21, 22</text:span> e <text:span text:style-name="T102">2</text:span>3 de <text:span text:style-name="T103">outubro</text:span> de 2021.</text:p>
          </table:table-cell>
          <table:table-cell table:style-name="Tabela3.F6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27">( <text:s text:c="2"/>)</text:p>
          </table:table-cell>
          <table:table-cell table:style-name="Tabela3.B2" office:value-type="string">
            <text:p text:style-name="P28"><text:span text:style-name="T122">Até 03</text:span> (<text:span text:style-name="T127">três</text:span>) <text:soft-page-break/>vagas</text:p>
          </table:table-cell>
          <table:table-cell table:style-name="Tabela3.B2" office:value-type="string">
            <text:p text:style-name="P12">Disciplina <text:span text:style-name="T75">eletiva</text:span></text:p>
            <text:p text:style-name="P13">“Empreendedorismo <text:span text:style-name="T104">p</text:span>ara <text:soft-page-break/><text:span text:style-name="T104">c</text:span>ientistas<text:span text:style-name="T87">”</text:span></text:p>
          </table:table-cell>
          <table:table-cell table:style-name="Tabela3.D6" office:value-type="string">
            <text:p text:style-name="P9">Dr. Fabrício Alano Pamplona (Mind the Graph, Brasil)</text:p>
            <text:p text:style-name="P9"><text:soft-page-break/><text:span text:style-name="T105">&lt;</text:span><text:a xlink:type="simple" xlink:href="mailto:fabriciopamplona@gmail.com" text:style-name="Internet_20_link" text:visited-style-name="Visited_20_Internet_20_Link">fabriciopamplona@gmail.com</text:a><text:span text:style-name="T105">&gt;</text:span></text:p>
          </table:table-cell>
          <table:table-cell table:style-name="Tabela3.E6" office:value-type="string">
            <text:p text:style-name="P29">Aulas condensadas, distribuídas em 09 (nove) encontros:</text:p>
            <text:p text:style-name="P52">-às terças-feiras à tarde, das 14h00 às 17h00, nos dias 09, 16 e 23 de novembro de 2021;</text:p>
            <text:p text:style-name="P52"><text:soft-page-break/>-às quartas-feiras à tarde, das 14h00 às 17h00, nos dias 10, 17 e 24 de novembro de 2021; e</text:p>
            <text:p text:style-name="P6">-às quintas-feiras à tarde, das 14h00 às 18h00, nos dias 11, 18 e 25 de novembro de 2021.</text:p>
          </table:table-cell>
          <table:table-cell table:style-name="Tabela3.F6" office:value-type="string">
            <text:p text:style-name="P24"/>
          </table:table-cell>
        </table:table-row>
        <table:table-row>
          <table:table-cell table:style-name="Tabela3.A7" table:number-columns-spanned="6" office:value-type="string">
            <text:p text:style-name="P45"><text:span text:style-name="T88">C</text:span><text:span text:style-name="T89">onforme </text:span><text:span text:style-name="T90">calendário </text:span><text:span text:style-name="T91">informad</text:span><text:span text:style-name="T89">o</text:span><text:span text:style-name="T91"> na página eletrônica &lt;</text:span><text:a xlink:type="simple" xlink:href="https://portal.unila.edu.br/mestrado/biociencias/calendario" text:style-name="Internet_20_link" text:visited-style-name="Visited_20_Internet_20_Link"><text:span text:style-name="T91">https://portal.unila.edu.br/mestrado/biociencias/calendario</text:span></text:a><text:span text:style-name="T91">&gt;</text:span><text:span text:style-name="T92"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5efaf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5efa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5efa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5efaf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5efa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5efaf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6ae570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6ae570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6ae570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6ae57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6ae570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80e0c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1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2</text:page-number></text:span><text:span text:style-name="MT3"><text:s/></text:span><text:span text:style-name="MT4">de </text:span><text:span text:style-name="MT5"><text:page-count>2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</text:span></text:span><text:span text:style-name="Unila"><text:span text:style-name="MT7"> </text:span></text:span><text:span text:style-name="Unila"><text:span text:style-name="MT8">&lt;</text:span></text:span><text:span text:style-name="Unila"><text:span text:style-name="MT9">secretaria.ppgbc@unila.edu.br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2-9935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">Página </text:span><text:span text:style-name="MT2"><text:page-number text:select-page="current">0</text:page-number></text:span><text:span text:style-name="MT3"><text:s/></text:span><text:span text:style-name="MT4">de </text:span><text:span text:style-name="MT5"><text:page-count>2</text:page-count></text:span></text:p>
        <text:p text:style-name="MP17"><text:span text:style-name="MT6">campus</text:span><text:span text:style-name="MT4"> Jardim Universitário, Av. Tarquínio Joslin dos Santos, nº. 1.000, Edifício Ginásio, Sala nº. G-103-1</text:span></text:p>
        <text:p text:style-name="MP18">bairro Polo Universitário, Foz do Iguaçu, Estado do Paraná, Brasil, CEP nº. 85.870-901</text:p>
        <text:p text:style-name="MP19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9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1-07-08T12:43:51.664903191</dc:date>
    <meta:generator>LibreOffice/6.2.8.2$Linux_X86_64 LibreOffice_project/f82ddfca21ebc1e222a662a32b25c0c9d20169ee</meta:generator>
    <meta:editing-duration>P1DT13H27M5S</meta:editing-duration>
    <meta:editing-cycles>1292</meta:editing-cycles>
    <meta:document-statistic meta:table-count="1" meta:image-count="2" meta:object-count="0" meta:page-count="2" meta:paragraph-count="81" meta:word-count="671" meta:character-count="4476" meta:non-whitespace-character-count="3874"/>
  </office:meta>
</office:document-meta>
</file>