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B577A0335F92EC8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 style:master-page-name="Standard">
      <style:table-properties style:width="25.696cm" style:page-number="auto" fo:break-before="page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1.095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4.196cm"/>
    </style:style>
    <style:style style:name="Tabela1.E" style:family="table-column">
      <style:table-column-properties style:column-width="3.401cm"/>
    </style:style>
    <style:style style:name="Tabela1.F" style:family="table-column">
      <style:table-column-properties style:column-width="8.714cm"/>
    </style:style>
    <style:style style:name="Tabela1.G" style:family="table-column">
      <style:table-column-properties style:column-width="3.187cm"/>
    </style:style>
    <style:style style:name="Tabela1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3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55efaf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6ae57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3a208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28b10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3f9a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3a2081" fo:hyphenate="false" fo:hyphenation-remain-char-count="2" fo:hyphenation-push-char-count="2" loext:hyphenation-no-caps="false"/>
    </style:style>
    <style:style style:name="P22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font-name="Arial1" fo:font-size="7pt" officeooo:paragraph-rsid="0860bb14" fo:background-color="transparent" style:font-size-asian="7pt" style:font-size-complex="7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loext:opacity="0%" style:font-name="Arial1" fo:font-size="7pt" officeooo:rsid="04a1ee6a" officeooo:paragraph-rsid="085f4451" fo:background-color="transparent" style:font-size-asian="7pt" style:font-size-complex="7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loext:opacity="0%" style:font-name="Arial1" fo:font-size="7pt" officeooo:rsid="01db1dd4" officeooo:paragraph-rsid="085f4451" fo:background-color="transparent" style:font-size-asian="7pt" style:font-size-complex="7pt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loext:opacity="0%" style:font-name="Arial1" fo:font-size="7pt" fo:font-weight="bold" officeooo:rsid="046e09e0" officeooo:paragraph-rsid="077329bc" fo:background-color="transparent" style:font-size-asian="7pt" style:font-weight-asian="bold" style:font-name-complex="FreeSans1" style:font-size-complex="7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loext:opacity="0%" style:font-name="Arial1" fo:font-size="7pt" fo:font-weight="bold" officeooo:rsid="046e09e0" officeooo:paragraph-rsid="085f4451" fo:background-color="transparent" style:font-size-asian="7pt" style:font-weight-asian="bold" style:font-name-complex="FreeSans1" style:font-size-complex="7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1db1dd4" officeooo:paragraph-rsid="085f4451" fo:background-color="transparent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0bcbefe" officeooo:paragraph-rsid="085f4451" fo:background-color="transparent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100%" style:shadow="none" style:writing-mode="lr-tb">
        <style:tab-stops/>
      </style:paragraph-properties>
      <style:text-properties style:use-window-font-color="true" loext:opacity="0%" style:font-name="Arial1" fo:font-size="7pt" fo:font-weight="bold" officeooo:rsid="0668c384" officeooo:paragraph-rsid="085f4451" fo:background-color="transparent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85f4451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88c4561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font-name="Arial1" fo:font-size="7pt" fo:font-weight="normal" officeooo:rsid="011d4d2a" officeooo:paragraph-rsid="085f4451" fo:background-color="#81d41a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loext:opacity="0%" style:font-name="Arial1" fo:font-size="10pt" officeooo:rsid="014962e5" officeooo:paragraph-rsid="085f4451" fo:background-color="transparent" style:font-size-asian="7pt" style:font-size-complex="7pt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officeooo:paragraph-rsid="087678a4" fo:background-color="transparent" style:font-size-asian="10pt" style:font-name-complex="FreeSans1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0pt" officeooo:paragraph-rsid="087d93a5" fo:background-color="transparent" style:font-size-asian="10pt" style:font-name-complex="FreeSans1" style:font-size-complex="10pt"/>
    </style:style>
    <style:style style:name="P3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0pt" fo:font-weight="normal" officeooo:rsid="0030483d" officeooo:paragraph-rsid="087678a4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37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011d4d2a" officeooo:paragraph-rsid="085f4451" fo:background-color="#ffff00" style:font-size-asian="7pt" style:font-style-asian="normal" style:font-weight-asian="normal" style:font-size-complex="7pt" style:font-weight-complex="normal" style:text-emphasize="none"/>
    </style:style>
    <style:style style:name="P38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paragraph-rsid="085f4451" fo:background-color="#81d41a" style:font-size-asian="7pt" style:font-style-asian="normal" style:font-weight-asian="normal" style:font-size-complex="7pt" style:text-emphasize="none"/>
    </style:style>
    <style:style style:name="P39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7pt" fo:font-style="normal" fo:text-shadow="none" style:text-underline-style="none" fo:font-weight="normal" officeooo:rsid="011d4d2a" officeooo:paragraph-rsid="085f4451" fo:background-color="transparent" style:font-size-asian="7pt" style:font-style-asian="normal" style:font-weight-asian="normal" style:font-size-complex="7pt" style:font-weight-complex="normal" style:text-emphasize="none"/>
    </style:style>
    <style:style style:name="P40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rsid="014962e5" officeooo:paragraph-rsid="086c741c" fo:background-color="transparent" style:font-size-asian="7pt" style:font-size-complex="7pt"/>
    </style:style>
    <style:style style:name="P41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rsid="014962e5" officeooo:paragraph-rsid="088c48dc" fo:background-color="transparent" style:font-size-asian="7pt" style:font-size-complex="7pt"/>
    </style:style>
    <style:style style:name="P42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paragraph-rsid="085f4451" fo:background-color="transparent" style:font-size-asian="7pt" style:font-size-complex="7pt"/>
    </style:style>
    <style:style style:name="P43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paragraph-rsid="0860bb14" fo:background-color="transparent" style:font-size-asian="7pt" style:font-size-complex="7pt"/>
    </style:style>
    <style:style style:name="P44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paragraph-rsid="086203b0" fo:background-color="transparent" style:font-size-asian="7pt" style:font-size-complex="7pt"/>
    </style:style>
    <style:style style:name="P45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line-through-style="none" style:text-line-through-type="none" style:font-name="Arial1" fo:font-size="7pt" fo:font-weight="normal" officeooo:rsid="066d6d13" officeooo:paragraph-rsid="085f4451" fo:background-color="transparent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loext:opacity="0%" style:text-line-through-style="none" style:text-line-through-type="none" style:font-name="Arial1" fo:font-size="7pt" fo:font-weight="normal" officeooo:rsid="011d4d2a" officeooo:paragraph-rsid="088c4561" fo:background-color="transparent" style:font-size-asian="7pt" style:font-weight-asian="normal" style:font-size-complex="7pt" style:font-weight-complex="normal"/>
    </style:style>
    <style:style style:name="P47" style:family="paragraph" style:parent-style-name="Standard">
      <style:paragraph-properties fo:margin-top="0cm" fo:margin-bottom="0.101cm" style:contextual-spacing="false" fo:line-height="100%" fo:text-align="center" style:justify-single-word="false" style:writing-mode="lr-tb">
        <style:tab-stops/>
      </style:paragraph-properties>
      <style:text-properties fo:color="#ff0000" loext:opacity="100%" style:font-name="Arial1" fo:font-size="10pt" officeooo:paragraph-rsid="087678a4" fo:background-color="transparent" style:font-size-asian="10pt" style:font-name-complex="FreeSans1" style:font-size-complex="10pt"/>
    </style:style>
    <style:style style:name="P48" style:family="paragraph" style:parent-style-name="Standard">
      <style:text-properties officeooo:paragraph-rsid="085f4451" fo:background-color="#ffff00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rsid="04a1ee6a" officeooo:paragraph-rsid="07b93e58" fo:background-color="transparent" style:font-size-asian="7pt" style:font-size-complex="7pt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rsid="04a1ee6a" officeooo:paragraph-rsid="085f4451" fo:background-color="transparent" style:font-size-asian="7pt" style:font-size-complex="7pt"/>
    </style:style>
    <style:style style:name="P51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rsid="014962e5" officeooo:paragraph-rsid="085f4451" fo:background-color="transparent" style:font-size-asian="7pt" style:font-size-complex="7pt"/>
    </style:style>
    <style:style style:name="P52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rsid="014962e5" officeooo:paragraph-rsid="086c741c" fo:background-color="transparent" style:font-size-asian="7pt" style:font-size-complex="7pt"/>
    </style:style>
    <style:style style:name="P53" style:family="paragraph" style:parent-style-name="Table_20_Contents">
      <style:paragraph-properties fo:margin-top="0cm" fo:margin-bottom="0cm" style:contextual-spacing="false" fo:line-height="100%" fo:text-align="justify" style:justify-single-word="false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rsid="01db1dd4" officeooo:paragraph-rsid="085f4451" fo:background-color="transparent" style:font-size-asian="7pt" style:font-size-complex="7pt"/>
    </style:style>
    <style:style style:name="P54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paragraph-rsid="085f4451" fo:background-color="transparent" style:font-size-asian="7pt" style:font-size-complex="7pt"/>
    </style:style>
    <style:style style:name="P55" style:family="paragraph" style:parent-style-name="Table_20_Contents">
      <loext:graphic-properties draw:fill="none" draw:fill-color="#ffffff" draw:opacity="100%"/>
      <style:paragraph-properties fo:margin-top="0cm" fo:margin-bottom="0cm" style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fo:color="#c9211e" loext:opacity="100%" style:text-line-through-style="solid" style:text-line-through-type="single" style:font-name="Arial1" fo:font-size="7pt" officeooo:paragraph-rsid="086203b0" fo:background-color="transparent" style:font-size-asian="7pt" style:font-size-complex="7pt"/>
    </style:style>
    <style:style style:name="P56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line-through-style="solid" style:text-line-through-type="single" style:font-name="Arial1" fo:font-size="7pt" fo:font-weight="normal" officeooo:rsid="066d6d13" officeooo:paragraph-rsid="085f4451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line-through-style="solid" style:text-line-through-type="single" style:font-name="Arial1" fo:font-size="7pt" fo:font-weight="normal" officeooo:rsid="011d4d2a" officeooo:paragraph-rsid="085f4451" fo:background-color="transparent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line-through-style="solid" style:text-line-through-type="single" officeooo:paragraph-rsid="085f4451" fo:background-color="#81d41a"/>
    </style:style>
    <style:style style:name="P59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line-through-style="solid" style:text-line-through-type="single" officeooo:paragraph-rsid="085f4451" fo:background-color="transparent"/>
    </style:style>
    <style:style style:name="P60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outline="false" style:text-line-through-style="solid" style:text-line-through-type="single" style:font-name="Arial1" fo:font-size="7pt" fo:font-style="normal" fo:text-shadow="none" style:text-underline-style="none" fo:font-weight="normal" officeooo:rsid="011d4d2a" officeooo:paragraph-rsid="085f4451" fo:background-color="transparent" style:font-size-asian="7pt" style:font-style-asian="normal" style:font-weight-asian="normal" style:font-size-complex="7pt" style:font-weight-complex="normal" style:text-emphasize="none"/>
    </style:style>
    <style:style style:name="P61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outline="false" style:text-line-through-style="solid" style:text-line-through-type="single" style:font-name="Arial1" fo:font-size="7pt" fo:font-style="normal" fo:text-shadow="none" style:text-underline-style="none" fo:font-weight="normal" officeooo:paragraph-rsid="085f4451" fo:background-color="transparent" style:font-size-asian="7pt" style:font-style-asian="normal" style:font-weight-asian="normal" style:font-size-complex="7pt" style:text-emphasize="none"/>
    </style:style>
    <style:style style:name="P62" style:family="paragraph" style:parent-style-name="Standard">
      <style:paragraph-properties fo:text-align="start" style:justify-single-word="false" style:writing-mode="lr-tb"/>
      <style:text-properties fo:color="#c9211e" loext:opacity="100%" style:text-outline="false" style:text-line-through-style="solid" style:text-line-through-type="single" style:font-name="Arial1" fo:font-size="7pt" fo:font-style="normal" fo:text-shadow="none" style:text-underline-style="none" fo:font-weight="normal" officeooo:paragraph-rsid="085f4451" fo:background-color="transparent" style:font-size-asian="7pt" style:font-style-asian="normal" style:font-weight-asian="normal" style:font-size-complex="7pt" style:text-emphasize="none"/>
    </style:style>
    <style:style style:name="P63" style:family="paragraph" style:parent-style-name="Table_20_Contents">
      <style:paragraph-properties fo:margin-top="0cm" fo:margin-bottom="0cm" style:contextual-spacing="false" fo:line-height="100%" style:shadow="none" style:writing-mode="lr-tb">
        <style:tab-stops>
          <style:tab-stop style:position="0.654cm"/>
        </style:tab-stops>
      </style:paragraph-properties>
      <style:text-properties fo:color="#c9211e" loext:opacity="100%" style:text-outline="false" style:text-line-through-style="solid" style:text-line-through-type="single" style:font-name="Arial1" fo:font-size="7pt" fo:font-style="normal" fo:text-shadow="none" style:text-underline-style="none" fo:font-weight="normal" officeooo:rsid="011d4d2a" officeooo:paragraph-rsid="085f4451" fo:background-color="#ffff00" style:font-size-asian="7pt" style:font-style-asian="normal" style:font-weight-asian="normal" style:font-size-complex="7pt" style:font-weight-complex="normal" style:text-emphasize="none"/>
    </style:style>
    <style:style style:name="P6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0pt" officeooo:paragraph-rsid="087678a4" fo:background-color="transparent" style:font-size-asian="10pt" style:font-name-complex="FreeSans1" style:font-size-complex="10pt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auto"/>
      <style:text-properties style:use-window-font-color="true" loext:opacity="0%" style:font-name="Arial1" fo:font-size="10pt" fo:font-weight="bold" officeooo:rsid="03dc7287" officeooo:paragraph-rsid="087678a4" fo:background-color="transparent" style:font-name-asian="FreeSans1" style:font-size-asian="10pt" style:font-weight-asian="bold" style:font-name-complex="Arial2" style:font-size-complex="10pt" style:font-weight-complex="bold"/>
    </style:style>
    <style:style style:name="P66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rsid="014962e5" officeooo:paragraph-rsid="001dbe7f" fo:background-color="transparent" style:font-size-asian="7pt" style:font-size-complex="7pt"/>
    </style:style>
    <style:style style:name="P67" style:family="paragraph" style:parent-style-name="Table_20_Contents">
      <style:paragraph-properties fo:margin-top="0cm" fo:margin-bottom="0cm" style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loext:opacity="0%" style:text-line-through-style="none" style:text-line-through-type="none" style:font-name="Arial1" fo:font-size="7pt" officeooo:rsid="014962e5" officeooo:paragraph-rsid="00a00d98" fo:background-color="transparent" style:font-size-asian="7pt" style:font-size-complex="7pt"/>
    </style:style>
    <style:style style:name="T1" style:family="text">
      <style:text-properties officeooo:rsid="03a94254"/>
    </style:style>
    <style:style style:name="T2" style:family="text">
      <style:text-properties officeooo:rsid="040e38d2"/>
    </style:style>
    <style:style style:name="T3" style:family="text">
      <style:text-properties officeooo:rsid="07ac6c73"/>
    </style:style>
    <style:style style:name="T4" style:family="text">
      <style:text-properties officeooo:rsid="0857de98"/>
    </style:style>
    <style:style style:name="T5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6" style:family="text">
      <style:text-properties fo:font-size="7pt" style:letter-kerning="true" style:font-name-asian="FreeSans1" style:font-size-asian="7pt" style:font-name-complex="FreeSans1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1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5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officeooo:rsid="0878f90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66f27bd" style:font-style-asian="italic" style:font-style-complex="italic"/>
    </style:style>
    <style:style style:name="T20" style:family="text">
      <style:text-properties fo:font-style="italic" fo:background-color="transparent" loext:char-shading-value="0" style:font-style-asian="italic" style:font-style-complex="italic"/>
    </style:style>
    <style:style style:name="T21" style:family="text">
      <style:text-properties fo:font-style="italic" officeooo:rsid="066f27bd" fo:background-color="transparent" loext:char-shading-value="0" style:font-style-asian="italic" style:font-style-complex="italic"/>
    </style:style>
    <style:style style:name="T22" style:family="text">
      <style:text-properties style:font-name-asian="FreeSans1"/>
    </style:style>
    <style:style style:name="T23" style:family="text">
      <style:text-properties officeooo:rsid="00237adc" style:font-name-asian="FreeSans1"/>
    </style:style>
    <style:style style:name="T24" style:family="text">
      <style:text-properties officeooo:rsid="0459bbe6" style:font-name-asian="FreeSans1"/>
    </style:style>
    <style:style style:name="T25" style:family="text">
      <style:text-properties officeooo:rsid="03a99f1e" style:font-name-asian="FreeSans1"/>
    </style:style>
    <style:style style:name="T26" style:family="text">
      <style:text-properties officeooo:rsid="03990e71" style:font-name-asian="FreeSans1"/>
    </style:style>
    <style:style style:name="T27" style:family="text">
      <style:text-properties officeooo:rsid="036579ee" style:font-name-asian="FreeSans1"/>
    </style:style>
    <style:style style:name="T28" style:family="text">
      <style:text-properties officeooo:rsid="0456cc4c" style:font-name-asian="FreeSans1"/>
    </style:style>
    <style:style style:name="T29" style:family="text">
      <style:text-properties officeooo:rsid="03668b9e" style:font-name-asian="FreeSans1"/>
    </style:style>
    <style:style style:name="T30" style:family="text">
      <style:text-properties officeooo:rsid="05606568" style:font-name-asian="FreeSans1"/>
    </style:style>
    <style:style style:name="T31" style:family="text">
      <style:text-properties officeooo:rsid="00206f8c" style:font-name-asian="FreeSans1"/>
    </style:style>
    <style:style style:name="T32" style:family="text">
      <style:text-properties officeooo:rsid="0263f863" style:font-name-asian="FreeSans1"/>
    </style:style>
    <style:style style:name="T33" style:family="text">
      <style:text-properties officeooo:rsid="04d6e46b" style:font-name-asian="FreeSans1"/>
    </style:style>
    <style:style style:name="T34" style:family="text">
      <style:text-properties officeooo:rsid="03753800" style:font-name-asian="FreeSans1"/>
    </style:style>
    <style:style style:name="T35" style:family="text">
      <style:text-properties officeooo:rsid="039b359f" style:font-name-asian="FreeSans1"/>
    </style:style>
    <style:style style:name="T36" style:family="text">
      <style:text-properties officeooo:rsid="07ac6c73" style:font-name-asian="FreeSans1"/>
    </style:style>
    <style:style style:name="T37" style:family="text">
      <style:text-properties officeooo:rsid="07aced5a" style:font-name-asian="FreeSans1"/>
    </style:style>
    <style:style style:name="T38" style:family="text">
      <style:text-properties officeooo:rsid="07ae8426" style:font-name-asian="FreeSans1"/>
    </style:style>
    <style:style style:name="T39" style:family="text">
      <style:text-properties officeooo:rsid="0857de98" style:font-name-asian="FreeSans1"/>
    </style:style>
    <style:style style:name="T40" style:family="text">
      <style:text-properties officeooo:rsid="0858a4b9" style:font-name-asian="FreeSans1"/>
    </style:style>
    <style:style style:name="T41" style:family="text">
      <style:text-properties fo:font-weight="normal" officeooo:rsid="055dd658" style:font-name-asian="FreeSans1" style:font-weight-asian="normal" style:font-weight-complex="normal"/>
    </style:style>
    <style:style style:name="T42" style:family="text">
      <style:text-properties fo:font-weight="normal" officeooo:rsid="05ba5d29" style:font-name-asian="FreeSans1" style:font-weight-asian="normal" style:font-weight-complex="normal"/>
    </style:style>
    <style:style style:name="T43" style:family="text">
      <style:text-properties fo:font-weight="normal" officeooo:rsid="05ea4bf3" style:font-name-asian="FreeSans1" style:font-weight-asian="normal" style:font-weight-complex="normal"/>
    </style:style>
    <style:style style:name="T44" style:family="text">
      <style:text-properties fo:font-weight="normal" officeooo:rsid="05bad8be" style:font-name-asian="FreeSans1" style:font-weight-asian="normal" style:font-weight-complex="normal"/>
    </style:style>
    <style:style style:name="T45" style:family="text">
      <style:text-properties fo:font-weight="normal" officeooo:rsid="06a16711" style:font-name-asian="FreeSans1" style:font-weight-asian="normal" style:font-weight-complex="normal"/>
    </style:style>
    <style:style style:name="T46" style:family="text">
      <style:text-properties fo:font-weight="normal" officeooo:rsid="03990e71" style:font-name-asian="FreeSans1" style:font-weight-asian="normal" style:font-weight-complex="normal"/>
    </style:style>
    <style:style style:name="T47" style:family="text">
      <style:text-properties fo:font-weight="normal" officeooo:rsid="045a836a" style:font-name-asian="FreeSans1" style:font-weight-asian="normal" style:font-weight-complex="normal"/>
    </style:style>
    <style:style style:name="T48" style:family="text">
      <style:text-properties fo:font-weight="normal" officeooo:rsid="0030483d" style:font-name-asian="FreeSans1" style:font-weight-asian="normal" style:font-weight-complex="normal"/>
    </style:style>
    <style:style style:name="T49" style:family="text">
      <style:text-properties fo:font-weight="normal" officeooo:rsid="07ac6c73" style:font-name-asian="FreeSans1" style:font-weight-asian="normal" style:font-weight-complex="normal"/>
    </style:style>
    <style:style style:name="T50" style:family="text">
      <style:text-properties fo:font-weight="normal" officeooo:rsid="088ef3eb" style:font-name-asian="FreeSans1" style:font-weight-asian="normal" style:font-weight-complex="normal"/>
    </style:style>
    <style:style style:name="T51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T52" style:family="text">
      <style:text-properties fo:font-weight="normal" officeooo:rsid="049e381d" style:font-name-asian="FreeSans1" style:font-weight-asian="normal" style:font-name-complex="Arial2" style:font-weight-complex="normal"/>
    </style:style>
    <style:style style:name="T53" style:family="text">
      <style:text-properties fo:font-weight="normal" officeooo:rsid="07ac6c73" style:font-name-asian="FreeSans1" style:font-weight-asian="normal" style:font-name-complex="Arial2" style:font-weight-complex="normal"/>
    </style:style>
    <style:style style:name="T54" style:family="text">
      <style:text-properties fo:font-weight="normal" officeooo:rsid="0857de98" style:font-name-asian="FreeSans1" style:font-weight-asian="normal" style:font-name-complex="Arial2" style:font-weight-complex="normal"/>
    </style:style>
    <style:style style:name="T55" style:family="text">
      <style:text-properties fo:font-weight="normal" officeooo:rsid="083d809a" fo:background-color="#ffff00" loext:char-shading-value="0" style:font-name-asian="FreeSans1" style:font-weight-asian="normal" style:font-weight-complex="normal"/>
    </style:style>
    <style:style style:name="T56" style:family="text">
      <style:text-properties fo:font-weight="normal" officeooo:rsid="04e0afbc" style:font-weight-asian="normal" style:font-weight-complex="normal"/>
    </style:style>
    <style:style style:name="T57" style:family="text">
      <style:text-properties style:use-window-font-color="true" loext:opacity="0%" fo:font-weight="bold" style:font-weight-asian="bold"/>
    </style:style>
    <style:style style:name="T58" style:family="text">
      <style:text-properties style:use-window-font-color="true" loext:opacity="0%" fo:font-weight="bold" officeooo:rsid="045a836a" style:font-weight-asian="bold"/>
    </style:style>
    <style:style style:name="T59" style:family="text">
      <style:text-properties style:use-window-font-color="true" loext:opacity="0%" fo:font-weight="bold" officeooo:rsid="02906328" style:font-weight-asian="bold"/>
    </style:style>
    <style:style style:name="T60" style:family="text">
      <style:text-properties style:use-window-font-color="true" loext:opacity="0%" fo:font-weight="bold" officeooo:rsid="07ac6c73" style:font-weight-asian="bold"/>
    </style:style>
    <style:style style:name="T61" style:family="text">
      <style:text-properties style:use-window-font-color="true" loext:opacity="0%" fo:font-weight="bold" officeooo:rsid="088ef3eb" style:font-weight-asian="bold"/>
    </style:style>
    <style:style style:name="T62" style:family="text">
      <style:text-properties style:use-window-font-color="true" loext:opacity="0%" fo:font-weight="bold" officeooo:rsid="088ef3eb" style:font-weight-asian="bold"/>
    </style:style>
    <style:style style:name="T63" style:family="text">
      <style:text-properties style:use-window-font-color="true" loext:opacity="0%" fo:font-weight="bold" officeooo:rsid="07d29acb" fo:background-color="#ffff00" loext:char-shading-value="0" style:font-weight-asian="bold"/>
    </style:style>
    <style:style style:name="T64" style:family="text">
      <style:text-properties style:use-window-font-color="true" loext:opacity="0%" fo:font-weight="bold" officeooo:rsid="088ef3eb" fo:background-color="#ffff00" loext:char-shading-value="0" style:font-weight-asian="bold"/>
    </style:style>
    <style:style style:name="T65" style:family="text">
      <style:text-properties officeooo:rsid="03cfd8a4"/>
    </style:style>
    <style:style style:name="T66" style:family="text">
      <style:text-properties officeooo:rsid="039cb24c"/>
    </style:style>
    <style:style style:name="T67" style:family="text">
      <style:text-properties officeooo:rsid="046bb178"/>
    </style:style>
    <style:style style:name="T68" style:family="text">
      <style:text-properties officeooo:rsid="0459bbe6"/>
    </style:style>
    <style:style style:name="T69" style:family="text">
      <style:text-properties style:text-underline-style="solid" style:text-underline-width="auto" style:text-underline-color="font-color" officeooo:rsid="0526683f" fo:background-color="#ffff00" loext:char-shading-value="0" style:font-name-asian="FreeSans1"/>
    </style:style>
    <style:style style:name="T70" style:family="text">
      <style:text-properties style:text-underline-style="solid" style:text-underline-width="auto" style:text-underline-color="font-color" officeooo:rsid="050e163a" fo:background-color="#ffff00" loext:char-shading-value="0" style:font-name-asian="FreeSans1"/>
    </style:style>
    <style:style style:name="T71" style:family="text">
      <style:text-properties style:text-underline-style="solid" style:text-underline-width="auto" style:text-underline-color="font-color" officeooo:rsid="050a6da7" fo:background-color="#ffff00" loext:char-shading-value="0" style:font-name-asian="FreeSans1"/>
    </style:style>
    <style:style style:name="T72" style:family="text">
      <style:text-properties style:text-underline-style="solid" style:text-underline-width="auto" style:text-underline-color="font-color" officeooo:rsid="050e69df" fo:background-color="#ffff00" loext:char-shading-value="0" style:font-name-asian="FreeSans1"/>
    </style:style>
    <style:style style:name="T73" style:family="text">
      <style:text-properties style:text-underline-style="solid" style:text-underline-width="auto" style:text-underline-color="font-color" officeooo:rsid="050b2156" fo:background-color="#ffff00" loext:char-shading-value="0" style:font-name-asian="FreeSans1"/>
    </style:style>
    <style:style style:name="T74" style:family="text">
      <style:text-properties style:text-underline-style="solid" style:text-underline-width="auto" style:text-underline-color="font-color" officeooo:rsid="050f33ea" fo:background-color="#ffff00" loext:char-shading-value="0" style:font-name-asian="FreeSans1"/>
    </style:style>
    <style:style style:name="T75" style:family="text">
      <style:text-properties style:text-underline-style="solid" style:text-underline-width="auto" style:text-underline-color="font-color" officeooo:rsid="087d93a5" fo:background-color="#ffff00" loext:char-shading-value="0" style:font-name-asian="FreeSans1"/>
    </style:style>
    <style:style style:name="T76" style:family="text">
      <style:text-properties style:text-underline-style="none" officeooo:rsid="050b2156" style:font-name-asian="FreeSans1"/>
    </style:style>
    <style:style style:name="T77" style:family="text">
      <style:text-properties style:text-underline-style="none" officeooo:rsid="050a6da7" style:font-name-asian="FreeSans1"/>
    </style:style>
    <style:style style:name="T78" style:family="text">
      <style:text-properties officeooo:rsid="07ae8426"/>
    </style:style>
    <style:style style:name="T79" style:family="text">
      <style:text-properties officeooo:rsid="066f27bd"/>
    </style:style>
    <style:style style:name="T80" style:family="text">
      <style:text-properties officeooo:rsid="069046bd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officeooo:rsid="06a5bc95" style:font-style-asian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officeooo:rsid="0700339a" style:font-style-asian="normal" style:text-emphasize="none"/>
    </style:style>
    <style:style style:name="T84" style:family="text">
      <style:text-properties style:text-outline="false" style:font-name="Arial1" fo:font-size="7pt" fo:font-style="normal" fo:text-shadow="none" style:text-underline-style="none" fo:font-weight="normal" officeooo:rsid="06a5bc95" style:font-size-asian="7pt" style:font-style-asian="normal" style:font-weight-asian="normal" style:font-size-complex="7pt" style:font-weight-complex="normal" style:text-emphasize="none"/>
    </style:style>
    <style:style style:name="T85" style:family="text">
      <style:text-properties fo:background-color="#ffff00" loext:char-shading-value="0"/>
    </style:style>
    <style:style style:name="T86" style:family="text">
      <style:text-properties officeooo:rsid="085a2b4b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46fef80" style:font-weight-asian="bold" style:font-weight-complex="bold"/>
    </style:style>
    <style:style style:name="T89" style:family="text">
      <style:text-properties fo:font-weight="bold" officeooo:rsid="00237adc" style:font-name-asian="FreeSans1" style:font-weight-asian="bold" style:font-weight-complex="bold"/>
    </style:style>
    <style:style style:name="T90" style:family="text">
      <style:text-properties fo:font-weight="bold" officeooo:rsid="016b0668" style:font-name-asian="FreeSans1" style:font-weight-asian="bold" style:font-weight-complex="bold"/>
    </style:style>
    <style:style style:name="T91" style:family="text">
      <style:text-properties fo:font-weight="bold" officeooo:rsid="046fef80" style:font-name-asian="FreeSans1" style:font-weight-asian="bold" style:font-weight-complex="bold"/>
    </style:style>
    <style:style style:name="T92" style:family="text">
      <style:text-properties fo:font-weight="bold" officeooo:rsid="0456cc4c" style:font-name-asian="FreeSans1" style:font-weight-asian="bold" style:font-weight-complex="bold"/>
    </style:style>
    <style:style style:name="T93" style:family="text">
      <style:text-properties fo:font-weight="bold" officeooo:rsid="0515f46c" style:font-name-asian="FreeSans1" style:font-weight-asian="bold" style:font-name-complex="Arial2" style:font-weight-complex="bold"/>
    </style:style>
    <style:style style:name="T94" style:family="text">
      <style:text-properties fo:font-weight="bold" officeooo:rsid="05375e48" style:font-name-asian="FreeSans1" style:font-weight-asian="bold" style:font-name-complex="Arial2" style:font-weight-complex="bold"/>
    </style:style>
    <style:style style:name="T95" style:family="text">
      <style:text-properties fo:font-weight="bold" officeooo:rsid="00205414" style:font-name-asian="FreeSans1" style:font-weight-asian="bold" style:font-name-complex="Arial2" style:font-weight-complex="bold"/>
    </style:style>
    <style:style style:name="T96" style:family="text">
      <style:text-properties fo:font-weight="bold" officeooo:rsid="010c4b88" style:font-name-asian="FreeSans1" style:font-weight-asian="bold" style:font-name-complex="Arial2" style:font-weight-complex="bold"/>
    </style:style>
    <style:style style:name="T97" style:family="text">
      <style:text-properties fo:font-weight="bold" officeooo:rsid="04a1ee6a" style:font-name-asian="FreeSans1" style:font-weight-asian="bold" style:font-name-complex="Arial2" style:font-weight-complex="bold"/>
    </style:style>
    <style:style style:name="T98" style:family="text">
      <style:text-properties fo:font-weight="bold" officeooo:rsid="010d3bde" style:font-name-asian="FreeSans1" style:font-weight-asian="bold" style:font-name-complex="Arial2" style:font-weight-complex="bold"/>
    </style:style>
    <style:style style:name="T99" style:family="text">
      <style:text-properties fo:font-weight="bold" officeooo:rsid="004db6b9" style:font-name-asian="FreeSans1" style:font-weight-asian="bold" style:font-name-complex="Arial2" style:font-weight-complex="bold"/>
    </style:style>
    <style:style style:name="T100" style:family="text">
      <style:text-properties fo:font-weight="bold" officeooo:rsid="0857de98" style:font-name-asian="FreeSans1" style:font-weight-asian="bold" style:font-name-complex="Arial2" style:font-weight-complex="bold"/>
    </style:style>
    <style:style style:name="T101" style:family="text">
      <style:text-properties fo:font-weight="bold" officeooo:rsid="048b088b" style:font-name-asian="FreeSans1" style:font-weight-asian="bold" style:font-name-complex="Arial2" style:font-weight-complex="bold"/>
    </style:style>
    <style:style style:name="T102" style:family="text">
      <style:text-properties fo:font-weight="bold" officeooo:rsid="03dc7287" style:font-name-asian="FreeSans1" style:font-weight-asian="bold" style:font-name-complex="Arial2" style:font-weight-complex="bold"/>
    </style:style>
    <style:style style:name="T103" style:family="text">
      <style:text-properties fo:font-weight="bold" officeooo:rsid="07ac6c73" style:font-name-asian="FreeSans1" style:font-weight-asian="bold" style:font-name-complex="Arial2" style:font-weight-complex="bold"/>
    </style:style>
    <style:style style:name="T104" style:family="text">
      <style:text-properties officeooo:rsid="06969c96"/>
    </style:style>
    <style:style style:name="T105" style:family="text">
      <style:text-properties officeooo:rsid="067356f8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66f27bd" fo:background-color="transparent" loext:char-shading-value="0"/>
    </style:style>
    <style:style style:name="T108" style:family="text">
      <style:text-properties officeooo:rsid="0885c3c0" fo:background-color="transparent" loext:char-shading-value="0"/>
    </style:style>
    <style:style style:name="T109" style:family="text">
      <style:text-properties officeooo:rsid="06a5bc95"/>
    </style:style>
    <style:style style:name="T110" style:family="text">
      <style:text-properties officeooo:rsid="06a3c4a8"/>
    </style:style>
    <style:style style:name="T111" style:family="text">
      <style:text-properties style:text-line-through-style="none" style:text-line-through-type="none"/>
    </style:style>
    <style:style style:name="T112" style:family="text">
      <style:text-properties officeooo:rsid="06f69e74"/>
    </style:style>
    <style:style style:name="T113" style:family="text">
      <style:text-properties fo:font-size="6pt" fo:font-weight="normal" officeooo:rsid="04f64b51" style:font-name-asian="FreeSans1" style:font-size-asian="6pt" style:font-weight-asian="normal" style:font-name-complex="FreeSans1" style:font-size-complex="6pt" style:font-weight-complex="normal"/>
    </style:style>
    <style:style style:name="T114" style:family="text">
      <style:text-properties fo:font-size="6pt" fo:font-weight="normal" officeooo:rsid="00bcbefe" style:font-name-asian="FreeSans1" style:font-size-asian="6pt" style:font-weight-asian="normal" style:font-name-complex="FreeSans1" style:font-size-complex="6pt" style:font-weight-complex="normal"/>
    </style:style>
    <style:style style:name="T115" style:family="text">
      <style:text-properties fo:font-size="6pt" fo:font-weight="normal" officeooo:rsid="017ebac3" style:font-name-asian="FreeSans1" style:font-size-asian="6pt" style:font-weight-asian="normal" style:font-name-complex="FreeSans1" style:font-size-complex="6pt" style:font-weight-complex="normal"/>
    </style:style>
    <style:style style:name="T116" style:family="text">
      <style:text-properties fo:font-size="6pt" fo:font-weight="normal" officeooo:rsid="0095701c" style:font-name-asian="FreeSans1" style:font-size-asian="6pt" style:font-weight-asian="normal" style:font-name-complex="FreeSans1" style:font-size-complex="6pt" style:font-weight-complex="normal"/>
    </style:style>
    <style:style style:name="T117" style:family="text">
      <style:text-properties fo:font-size="6pt" fo:font-weight="normal" officeooo:rsid="0095701c" style:font-name-asian="FreeSans1" style:font-size-asian="6pt" style:font-weight-asian="normal" style:font-name-complex="Arial2" style:font-size-complex="6pt" style:font-weight-complex="normal"/>
    </style:style>
    <style:style style:name="T118" style:family="text">
      <style:text-properties officeooo:rsid="086203b0"/>
    </style:style>
    <style:style style:name="T119" style:family="text">
      <style:text-properties fo:color="#c9211e" loext:opacity="100%" style:text-line-through-style="solid" style:text-line-through-type="single"/>
    </style:style>
    <style:style style:name="T120" style:family="text">
      <style:text-properties style:font-name="Arial1" fo:font-size="7pt" fo:font-weight="normal" officeooo:rsid="011d4d2a" style:font-size-asian="7pt" style:font-weight-asian="normal" style:font-size-complex="7pt" style:font-weight-complex="normal"/>
    </style:style>
    <style:style style:name="T121" style:family="text">
      <style:text-properties officeooo:rsid="087e2a9a"/>
    </style:style>
    <style:style style:name="T122" style:family="text">
      <style:text-properties officeooo:rsid="0883f992"/>
    </style:style>
    <style:style style:name="T123" style:family="text">
      <style:text-properties officeooo:rsid="0724c481"/>
    </style:style>
    <style:style style:name="T124" style:family="text">
      <style:text-properties officeooo:rsid="0728e331"/>
    </style:style>
    <style:style style:name="T125" style:family="text">
      <style:text-properties officeooo:rsid="009ccbe3"/>
    </style:style>
    <style:style style:name="T126" style:family="text">
      <style:text-properties officeooo:rsid="009f90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78607104">
          <table:table-cell table:style-name="Tabela1.A1" table:number-columns-spanned="7" office:value-type="string">
            <text:p text:style-name="P64"><text:span text:style-name="T57">ANEXO </text:span><text:span text:style-name="T59">I</text:span><text:span text:style-name="T57">I DO EDITAL PPG-BC Nº. 20</text:span><text:span text:style-name="T58">2</text:span><text:span text:style-name="T60">2/</text:span><text:span text:style-name="T62">20</text:span></text:p>
            <text:p text:style-name="P34"><text:span text:style-name="T87">AVAL DO</text:span><text:span text:style-name="T88">(A)</text:span><text:span text:style-name="T87"> </text:span><text:span text:style-name="T89">DOCENTE RESPONSÁVEL</text:span><text:span text:style-name="T90"> </text:span><text:span text:style-name="T91">PARA MATRÍCULA DE CANDIDATO </text:span><text:span text:style-name="T92">D</text:span><text:span text:style-name="T89">O </text:span><text:span text:style-name="T93">PROCESSO SELETIVO </text:span><text:span text:style-name="T94">ESPECIAL, </text:span><text:span text:style-name="T93">PARA INGRESSO DE ALUNOS </text:span><text:span text:style-name="T95">ESPECIAIS EM </text:span><text:span text:style-name="T96">TURMAS </text:span><text:span text:style-name="T97">D</text:span><text:span text:style-name="T96">E </text:span><text:span text:style-name="T95">DISCIPLINAS, DO CURSO </text:span><text:span text:style-name="T93">DE MESTRADO EM BIOCIÊNCIAS</text:span><text:span text:style-name="T51">, </text:span><text:span text:style-name="T98">D</text:span><text:span text:style-name="T99">O </text:span><text:span text:style-name="T100">SEGUNDO</text:span><text:span text:style-name="T101"> SEMESTRE </text:span><text:span text:style-name="T99">DO ANO DE 20</text:span><text:span text:style-name="T102">2</text:span><text:span text:style-name="T10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7493392">
          <table:table-cell table:style-name="Tabela1.A1" table:number-columns-spanned="7" office:value-type="string">
            <text:p text:style-name="P65"/>
            <text:p text:style-name="P47"/>
            <text:p text:style-name="P35"><text:span text:style-name="T25">V</text:span><text:span text:style-name="T26">enho por meio deste </text:span><text:span text:style-name="T27">autorizar o</text:span><text:span text:style-name="T28">(a)</text:span><text:span text:style-name="T27"> candidato</text:span><text:span text:style-name="T28">(a)</text:span><text:span text:style-name="T27"> </text:span><text:span text:style-name="T69">informar o n</text:span><text:span text:style-name="T70">ome do</text:span><text:span text:style-name="T71">(</text:span><text:span text:style-name="T70">a</text:span><text:span text:style-name="T71">) </text:span><text:span text:style-name="T70">candidato</text:span><text:span text:style-name="T71">(</text:span><text:span text:style-name="T70">a</text:span><text:span text:style-name="T71">)</text:span><text:span text:style-name="T77">, </text:span><text:span text:style-name="T76">portador do CPF/DNI nº. </text:span><text:span text:style-name="T72">i</text:span><text:span text:style-name="T73">nformar </text:span><text:span text:style-name="T74">o </text:span><text:span text:style-name="T73">número do CPF ou do DNI </text:span><text:span text:style-name="T75">(</text:span><text:span text:style-name="T73">Documento Nacional de Identidade)</text:span><text:span text:style-name="T76">,</text:span><text:span text:style-name="T27"> a realizar inscrição </text:span><text:span text:style-name="T29">no </text:span><text:span text:style-name="T36">PSE (</text:span><text:span text:style-name="T30">P</text:span><text:span text:style-name="T27">rocesso </text:span><text:span text:style-name="T30">S</text:span><text:span text:style-name="T27">eletivo </text:span><text:span text:style-name="T30">Especial) 202</text:span><text:span text:style-name="T36">2</text:span><text:span text:style-name="T30">.</text:span><text:span text:style-name="T39">2</text:span><text:span text:style-name="T30">, </text:span><text:span text:style-name="T27">para ingresso </text:span><text:span text:style-name="T31">de alunos especiais</text:span><text:span text:style-name="T32">; </text:span><text:span text:style-name="T27">e matrícula </text:span><text:span text:style-name="T33">em turma de</text:span><text:span text:style-name="T34"> </text:span><text:span text:style-name="T27">disciplina</text:span><text:span text:style-name="T22"> </text:span><text:span text:style-name="T34">que oferto n</text:span><text:span text:style-name="T35">o PPG-BC </text:span><text:span text:style-name="T37">(</text:span><text:span text:style-name="T14">Programa de Pós-Graduação em Biociências</text:span><text:span text:style-name="T35">)</text:span><text:span text:style-name="T31">, pelo E</text:span><text:span text:style-name="T39">P</text:span><text:span text:style-name="T31"> (Ensino </text:span><text:span text:style-name="T39">Presencial</text:span><text:span text:style-name="T31">), </text:span><text:span text:style-name="T52">do </text:span><text:span text:style-name="T54">segundo</text:span><text:span text:style-name="T52"> semestre de 202</text:span><text:span text:style-name="T53">2</text:span><text:span text:style-name="T41">, </text:span><text:span text:style-name="T42">em razão de deter </text:span><text:span text:style-name="T43">os </text:span><text:span text:style-name="T42">conhecimentos prévios </text:span><text:span text:style-name="T43">necessários à sua participação, </text:span><text:span text:style-name="T42">atender ao</text:span><text:span text:style-name="T43">s</text:span><text:span text:style-name="T42"> requisito</text:span><text:span text:style-name="T43">s</text:span><text:span text:style-name="T42"> </text:span><text:span text:style-name="T44">da disciplina </text:span><text:span text:style-name="T43">e </text:span><text:span text:style-name="T45">do </text:span><text:span text:style-name="T46">Edital PPG-BC nº. 20</text:span><text:span text:style-name="T47">2</text:span><text:span text:style-name="T49">2/</text:span><text:span text:style-name="T50">20</text:span><text:span text:style-name="T48">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267456">
          <table:table-cell table:style-name="Tabela1.A3" office:value-type="string">
            <text:p text:style-name="P25">Identificação <text:span text:style-name="T68">da turma de 202</text:span><text:span text:style-name="T78">2</text:span><text:span text:style-name="T68">.</text:span><text:span text:style-name="T86">2</text:span></text:p>
          </table:table-cell>
          <table:table-cell table:style-name="Tabela1.A3" office:value-type="string">
            <text:p text:style-name="P27">Vagas</text:p>
          </table:table-cell>
          <table:table-cell table:style-name="Tabela1.A3" office:value-type="string">
            <text:p text:style-name="P28">Disciplina</text:p>
          </table:table-cell>
          <table:table-cell table:style-name="Tabela1.A3" office:value-type="string">
            <text:p text:style-name="P28">Docente(<text:span text:style-name="T65">s</text:span>) Responsável(<text:span text:style-name="T65">is</text:span>)</text:p>
          </table:table-cell>
          <table:table-cell table:style-name="Tabela1.A3" office:value-type="string">
            <text:p text:style-name="P29">Local</text:p>
          </table:table-cell>
          <table:table-cell table:style-name="Tabela1.A3" office:value-type="string">
            <text:p text:style-name="P28">Horários</text:p>
          </table:table-cell>
          <table:table-cell table:style-name="Tabela1.G3" office:value-type="string">
            <text:p text:style-name="P26"><text:span text:style-name="T67">Assinatura do </text:span><text:span text:style-name="T23">docente responsável pela </text:span><text:span text:style-name="T24">turma de 202</text:span><text:span text:style-name="T38">2</text:span><text:span text:style-name="T24">.</text:span><text:span text:style-name="T40">2</text:span></text:p>
          </table:table-cell>
        </table:table-row>
        <table:table-row table:style-name="TableLine171114176">
          <table:table-cell table:style-name="Tabela1.A4" office:value-type="string">
            <text:p text:style-name="P23">( <text:s text:c="2"/>)</text:p>
          </table:table-cell>
          <table:table-cell table:style-name="Tabela1.B4" office:value-type="string">
            <text:p text:style-name="P66"><text:span text:style-name="T125">04</text:span> (<text:span text:style-name="T125">quatro</text:span>) vagas</text:p>
          </table:table-cell>
          <table:table-cell table:style-name="Tabela1.C4" office:value-type="string">
            <text:p text:style-name="P24">Disciplina <text:span text:style-name="T66">eletiva</text:span></text:p>
            <text:p text:style-name="P24">“Neurobiologia dos distúrbios da conduta humana”</text:p>
          </table:table-cell>
          <table:table-cell table:style-name="Tabela1.D4" office:value-type="string">
            <text:p text:style-name="P22">Dr. Seidel Guerra López<text:span text:style-name="T111"> </text:span>(UNILA)</text:p>
            <text:p text:style-name="P43">&lt;<text:a xlink:type="simple" xlink:href="mailto:seidel.lopez@unila.edu.br" text:style-name="Internet_20_link" text:visited-style-name="Visited_20_Internet_20_Link">seidel.lopez@unila.edu.br</text:a>&gt;</text:p>
          </table:table-cell>
          <table:table-cell table:style-name="Tabela1.E4" office:value-type="string">
            <text:p text:style-name="P45">E<text:span text:style-name="T104">P</text:span> (Ensino <text:span text:style-name="T104">Presencial</text:span>)</text:p>
            <text:p text:style-name="P45"/>
            <text:p text:style-name="P37"><text:span text:style-name="T21">c</text:span><text:span text:style-name="T20">ampus</text:span><text:span text:style-name="T106"> </text:span><text:span text:style-name="T107">Jardim Universitário, prédio Ginásio, sala G-014/015</text:span></text:p>
          </table:table-cell>
          <table:table-cell table:style-name="Tabela1.F4" office:value-type="string">
            <text:p text:style-name="P31">Aulas <text:span text:style-name="T82">presenciais</text:span><text:span text:style-name="T80">, </text:span>distribuídas em <text:span text:style-name="T111">11 (onze</text:span>) encontros semanais:</text:p>
            <text:p text:style-name="P46">-às <text:span text:style-name="T123">quintas</text:span>-feiras à <text:span text:style-name="T123">noite</text:span>, das <text:span text:style-name="T123">18</text:span>h<text:span text:style-name="T123">00</text:span> às <text:span text:style-name="T123">22</text:span>h<text:span text:style-name="T123">00</text:span>, nos dias <text:span text:style-name="T124">18</text:span> <text:span text:style-name="T124">e 25</text:span> de <text:span text:style-name="T124">agosto</text:span> de 2022;</text:p>
            <text:p text:style-name="P46">-às <text:span text:style-name="T123">quintas</text:span>-feiras à <text:span text:style-name="T123">noite</text:span>, das <text:span text:style-name="T123">18</text:span>h<text:span text:style-name="T123">00</text:span> às <text:span text:style-name="T123">22</text:span>h<text:span text:style-name="T123">00</text:span>, nos dias <text:span text:style-name="T124">01</text:span>, <text:span text:style-name="T124">08, 15, 22</text:span> e <text:span text:style-name="T124">29</text:span> de <text:span text:style-name="T124">setembro</text:span> de 2022;</text:p>
            <text:p text:style-name="P46">-às <text:span text:style-name="T123">quintas</text:span>-feiras à <text:span text:style-name="T123">noite</text:span>, das <text:span text:style-name="T123">18</text:span>h<text:span text:style-name="T123">00</text:span> às <text:span text:style-name="T123">22</text:span>h<text:span text:style-name="T123">00</text:span>, nos dias <text:span text:style-name="T124">06</text:span>, <text:span text:style-name="T124">13 </text:span>e <text:span text:style-name="T124">20</text:span> de <text:span text:style-name="T124">outubro</text:span> de 2022; <text:span text:style-name="T112">e</text:span></text:p>
            <text:p text:style-name="P46">-às <text:span text:style-name="T123">quintas</text:span>-feiras à <text:span text:style-name="T123">noite</text:span>, das <text:span text:style-name="T123">18</text:span>h<text:span text:style-name="T123">00</text:span> às <text:span text:style-name="T123">23</text:span>h<text:span text:style-name="T123">00</text:span>, no dia <text:span text:style-name="T124">27</text:span> de <text:span text:style-name="T124">outubro</text:span> de 2022.</text:p>
          </table:table-cell>
          <table:table-cell table:style-name="Tabela1.G4" office:value-type="string">
            <text:p text:style-name="P30"/>
          </table:table-cell>
        </table:table-row>
        <table:table-row table:style-name="TableLine161266000">
          <table:table-cell table:style-name="Tabela1.A5" office:value-type="string">
            <text:p text:style-name="P23">( <text:s text:c="2"/>)</text:p>
          </table:table-cell>
          <table:table-cell table:style-name="Tabela1.B5" office:value-type="string">
            <text:p text:style-name="P67"><text:span text:style-name="T126">09</text:span> (<text:span text:style-name="T126">nove</text:span>) vagas</text:p>
          </table:table-cell>
          <table:table-cell table:style-name="Tabela1.C5" office:value-type="string">
            <text:p text:style-name="P24">Disciplina <text:span text:style-name="T66">eletiva</text:span></text:p>
            <text:p text:style-name="P24">“Tecnologia de desenvolvimento e produção de vacinas”</text:p>
          </table:table-cell>
          <table:table-cell table:style-name="Tabela1.D5" office:value-type="string">
            <text:p text:style-name="P22">Dr. Kelvinson Fernandes Viana (UNILA)</text:p>
            <text:p text:style-name="P43">&lt;<text:a xlink:type="simple" xlink:href="mailto:kelvinson.viana@unila.edu.br" text:style-name="Internet_20_link" text:visited-style-name="Visited_20_Internet_20_Link">kelvinson.viana@unila.edu.br</text:a>&gt;</text:p>
          </table:table-cell>
          <table:table-cell table:style-name="Tabela1.E5" office:value-type="string">
            <text:p text:style-name="P45">E<text:span text:style-name="T104">P</text:span> (Ensino <text:span text:style-name="T104">Presencial</text:span>)</text:p>
            <text:p text:style-name="P45"/>
            <text:p text:style-name="P39"><text:span text:style-name="T19">c</text:span><text:span text:style-name="T18">ampus</text:span> <text:span text:style-name="T79">Jardim Universitário, prédio Ginásio, sala G-102-2</text:span></text:p>
          </table:table-cell>
          <table:table-cell table:style-name="Tabela1.F5" office:value-type="string">
            <text:p text:style-name="P30">Aulas <text:span text:style-name="T82">presenciais</text:span>, distribuídas em <text:span text:style-name="T81">0</text:span><text:span text:style-name="T83">8</text:span><text:span text:style-name="T81"> (</text:span><text:span text:style-name="T83">oito</text:span>) encontros semanais:</text:p>
            <text:p text:style-name="P39">-às sextas-feiras de manhã, das 10h00 às 12h00, no dia 28 de outubro de 2022;</text:p>
            <text:p text:style-name="P39">-às sextas-feiras de manhã, das 08h00 às 12h00, nos dias 04, 11, 18 e 25 de novembro de 2022; e</text:p>
            <text:p text:style-name="P39">-às sextas-feiras de manhã, das 08h00 às 12h00, nos dias 02, 09 e 16 de dezembro de 2022.</text:p>
          </table:table-cell>
          <table:table-cell table:style-name="Tabela1.G5" office:value-type="string">
            <text:p text:style-name="P32"/>
          </table:table-cell>
        </table:table-row>
        <table:table-row table:style-name="TableLine171113216">
          <table:table-cell table:style-name="Tabela1.A6" table:number-columns-spanned="7" office:value-type="string">
            <text:p text:style-name="P33"><text:span text:style-name="T113">C</text:span><text:span text:style-name="T114">onforme </text:span><text:span text:style-name="T115">calendário </text:span><text:span text:style-name="T116">informad</text:span><text:span text:style-name="T114">o</text:span><text:span text:style-name="T116"> na página eletrônica &lt;</text:span><text:a xlink:type="simple" xlink:href="https://portal.unila.edu.br/mestrado/biociencias/calendario" text:style-name="Internet_20_link" text:visited-style-name="Visited_20_Internet_20_Link"><text:span text:style-name="T116">https://portal.unila.edu.br/mestrado/biociencias/calendario</text:span></text:a><text:span text:style-name="T116">&gt;</text:span><text:span text:style-name="T1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loext:opacity="100%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55efaf" style:font-size-asian="10pt" style:font-size-complex="10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28b10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455efaf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 loext:hyphenation-no-caps="false"/>
    </style:style>
    <style:style style:name="MP12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1" fo:font-size="10pt" officeooo:paragraph-rsid="046ae570" style:font-size-asian="10pt" style:font-size-complex="10pt" fo:hyphenate="false" fo:hyphenation-remain-char-count="2" fo:hyphenation-push-char-count="2" loext:hyphenation-no-caps="false"/>
    </style:style>
    <style:style style:name="M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 loext:hyphenation-no-caps="false"/>
    </style:style>
    <style:style style:name="M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f3f9a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 loext:hyphenation-no-caps="false"/>
    </style:style>
    <style:style style:name="MP1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M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73a2081" fo:hyphenate="false" fo:hyphenation-remain-char-count="2" fo:hyphenation-push-char-count="2" loext:hyphenation-no-caps="false"/>
    </style:style>
    <style:style style:name="M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73a2081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73a2081" fo:hyphenate="false" fo:hyphenation-remain-char-count="2" fo:hyphenation-push-char-count="2" loext:hyphenation-no-caps="false"/>
    </style:style>
    <style:style style:name="MT1" style:family="text">
      <style:text-properties officeooo:rsid="03a94254"/>
    </style:style>
    <style:style style:name="MT2" style:family="text">
      <style:text-properties officeooo:rsid="040e38d2"/>
    </style:style>
    <style:style style:name="MT3" style:family="text">
      <style:text-properties officeooo:rsid="07ac6c73"/>
    </style:style>
    <style:style style:name="MT4" style:family="text">
      <style:text-properties officeooo:rsid="0857de98"/>
    </style:style>
    <style:style style:name="MT5" style:family="text">
      <style:text-properties fo:color="#00000a" loext:opacity="100%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6" style:family="text">
      <style:text-properties fo:font-size="7pt" style:letter-kerning="true" style:font-name-asian="FreeSans1" style:font-size-asian="7pt" style:font-name-complex="FreeSans1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5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6" style:family="text">
      <style:text-properties officeooo:rsid="0878f90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cm" svg:height="2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<text:span text:style-name="MT1">ESPECIAL</text:span> 20<text:span text:style-name="MT2">2</text:span><text:span text:style-name="MT3">2</text:span>.<text:span text:style-name="MT4">2</text:span></text:p>
        <text:p text:style-name="MP5"/>
        <text:p text:style-name="MP7"/>
      </style:header>
      <style:footer>
        <text:p text:style-name="MP8"><text:span text:style-name="MT5">Página </text:span><text:span text:style-name="MT6"><text:page-number text:select-page="current">1</text:page-number></text:span><text:span text:style-name="MT7"><text:s/></text:span><text:span text:style-name="MT8">de </text:span><text:span text:style-name="MT9"><text:page-count>1</text:page-count></text:span></text:p>
        <text:p text:style-name="MP9"><text:span text:style-name="MT10">campus</text:span><text:span text:style-name="MT8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11">Correio eletrônico</text:span></text:span><text:span text:style-name="Unila"><text:span text:style-name="MT11"> </text:span></text:span><text:span text:style-name="Unila"><text:span text:style-name="MT12">&lt;</text:span></text:span><text:span text:style-name="Unila"><text:span text:style-name="MT13">secretaria.ppgbc@unila.edu.br</text:span></text:span><text:span text:style-name="Unila"><text:span text:style-name="MT12">&gt; </text:span></text:span><text:span text:style-name="Unila"><text:span text:style-name="MT11">- </text:span></text:span><text:span text:style-name="Strong_20_Emphasis"><text:span text:style-name="MT11">Telefone</text:span></text:span><text:span text:style-name="Unila"><text:span text:style-name="MT11">: +55 (45) 3522-9935 - </text:span></text:span><text:span text:style-name="Unila"><text:span text:style-name="MT14">&lt;</text:span></text:span><text:a xlink:type="simple" xlink:href="https://portal.unila.edu.br/mestrado/biociencias/" text:style-name="ListLabel_20_30" text:visited-style-name="ListLabel_20_30"><text:span text:style-name="Unila"><text:span text:style-name="MT15">https://portal.unila.edu.br/mestrado/biociencias/</text:span></text:span></text:a><text:span text:style-name="Unila"><text:span text:style-name="MT14">&gt;</text:span></text:span></text:p>
      </style:footer>
    </style:master-page>
    <style:master-page style:name="HTML" style:page-layout-name="Mpm2" draw:style-name="Mdp1"/>
    <style:master-page style:name="Landscape" style:page-layout-name="Mpm3" draw:style-name="Mdp1">
      <style:header>
        <text:p text:style-name="MP12"><draw:frame draw:style-name="Mfr1" draw:name="Figura2" text:anchor-type="as-char" svg:width="2cm" svg:height="2cm" draw:z-index="0"><draw:image xlink:href="Pictures/10000000000000E1000000EBB577A0335F92EC86.png" xlink:type="simple" xlink:show="embed" xlink:actuate="onLoad" draw:mime-type="image/png"/></draw:frame></text:p>
        <text:p text:style-name="MP13">MINISTÉRIO DA EDUCAÇÃO</text:p>
        <text:p text:style-name="MP13">UNIVERSIDADE FEDERAL DA INTEGRAÇÃO LATINO-AMERICANA</text:p>
        <text:p text:style-name="MP14">INSTITUTO LATINO-AMERICANO DE CIÊNCIAS DA VIDA E DA NATUREZA</text:p>
        <text:p text:style-name="MP15">CENTRO INTERDISCIPLINAR DE CIÊNCIAS DA VIDA</text:p>
        <text:p text:style-name="MP16">PROGRAMA DE PÓS-GRADUAÇÃO EM BIOCIÊNCIAS</text:p>
        <text:p text:style-name="MP17">PROCESSO SELETIVO <text:span text:style-name="MT1">ESPECIAL</text:span> 20<text:span text:style-name="MT2">2</text:span><text:span text:style-name="MT3">2</text:span>.<text:span text:style-name="MT16">2</text:span></text:p>
        <text:p text:style-name="MP16"/>
      </style:header>
      <style:footer>
        <text:p text:style-name="MP18"><text:span text:style-name="MT5">Página </text:span><text:span text:style-name="MT6"><text:page-number text:select-page="current">0</text:page-number></text:span><text:span text:style-name="MT7"><text:s/></text:span><text:span text:style-name="MT8">de </text:span><text:span text:style-name="MT9"><text:page-count>1</text:page-count></text:span></text:p>
        <text:p text:style-name="MP19"><text:span text:style-name="MT10">campus</text:span><text:span text:style-name="MT8"> Jardim Universitário, Av. Tarquínio Joslin dos Santos, nº. 1.000, Edifício Ginásio, Sala nº. G-103-1</text:span></text:p>
        <text:p text:style-name="MP20">bairro Polo Universitário, Foz do Iguaçu, Estado do Paraná, Brasil, CEP nº. 85.870-901</text:p>
        <text:p text:style-name="MP21"><text:span text:style-name="Strong_20_Emphasis"><text:span text:style-name="MT11">Correio eletrônico</text:span></text:span><text:span text:style-name="Unila"><text:span text:style-name="MT11"> </text:span></text:span><text:span text:style-name="Unila"><text:span text:style-name="MT12">&lt;</text:span></text:span><text:span text:style-name="Unila"><text:span text:style-name="MT13">secretaria.ppgbc@unila.edu.br</text:span></text:span><text:span text:style-name="Unila"><text:span text:style-name="MT12">&gt; </text:span></text:span><text:span text:style-name="Unila"><text:span text:style-name="MT11">- </text:span></text:span><text:span text:style-name="Strong_20_Emphasis"><text:span text:style-name="MT11">Telefone</text:span></text:span><text:span text:style-name="Unila"><text:span text:style-name="MT11">: +55 (45) 3522-9935 - </text:span></text:span><text:span text:style-name="Unila"><text:span text:style-name="MT14">&lt;</text:span></text:span><text:a xlink:type="simple" xlink:href="https://portal.unila.edu.br/mestrado/biociencias/" text:style-name="ListLabel_20_30" text:visited-style-name="ListLabel_20_30"><text:span text:style-name="Unila"><text:span text:style-name="MT15">https://portal.unila.edu.br/mestrado/biociencias/</text:span></text:span></text:a><text:span text:style-name="Unila"><text:span text:style-name="MT14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Ruiz</meta:initial-creator>
    <meta:creation-date>2017-10-28T20:12:00</meta:creation-date>
    <dc:date>2022-08-13T13:43:02.375837111</dc:date>
    <meta:generator>LibreOffice/7.2.5.2$Linux_X86_64 LibreOffice_project/499f9727c189e6ef3471021d6132d4c694f357e5</meta:generator>
    <meta:editing-duration>P1DT20H6M36S</meta:editing-duration>
    <meta:editing-cycles>1701</meta:editing-cycles>
    <meta:document-statistic meta:table-count="1" meta:image-count="2" meta:object-count="0" meta:page-count="1" meta:paragraph-count="58" meta:word-count="502" meta:character-count="3472" meta:non-whitespace-character-count="3022"/>
  </office:meta>
</office:document-meta>
</file>