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A87DDEDAFC7429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1pt solid #000000" style:writing-mode="lr-tb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1pt solid #000000" style:writing-mode="lr-tb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1pt solid #000000" style:writing-mode="lr-tb"/>
    </style:style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P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06a2a0" style:letter-kerning="true" style:font-name-asian="FreeSans1" style:font-size-asian="7pt" style:language-asian="pt" style:country-asian="BR" style:font-weight-asian="normal" style:font-name-complex="FreeSans1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06a2a0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06a2a0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paragraph-rsid="0006a2a0" style:font-size-asian="6pt" style:font-size-complex="6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06a2a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language="pt" fo:country="BR" style:font-size-asian="10pt" style:font-name-complex="FreeSans1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language="pt" fo:country="BR" officeooo:paragraph-rsid="000ea4b6" style:font-size-asian="10pt" style:font-name-complex="FreeSans1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language="pt" fo:country="BR" officeooo:rsid="00041253" officeooo:paragraph-rsid="000ea4b6" style:font-size-asian="10pt" style:font-name-complex="FreeSans1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size="10pt" fo:language="pt" fo:country="BR" officeooo:paragraph-rsid="00041253" style:font-name-asian="Arial2" style:font-size-asian="10pt" style:language-asian="ar" style:country-asian="SA" style:font-name-complex="FreeSans1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size="10pt" fo:language="pt" fo:country="BR" officeooo:paragraph-rsid="000ea4b6" style:font-name-asian="Arial2" style:font-size-asian="10pt" style:language-asian="ar" style:country-asian="SA" style:font-name-complex="FreeSans1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size="10pt" fo:language="pt" fo:country="BR" style:font-name-asian="Calibri1" style:font-size-asian="10pt" style:language-asian="ar" style:country-asian="SA" style:font-name-complex="FreeSans1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ea4b6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color="#00000a" style:font-name="Arial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a" style:font-name="Arial" fo:font-size="10pt" fo:language="pt" fo:country="BR" fo:font-weight="bold" officeooo:rsid="00153c64" officeooo:paragraph-rsid="00153c64" style:font-name-asian="Calibri1" style:font-size-asian="10pt" style:language-asian="ar" style:country-asian="SA" style:font-weight-asian="bold" style:font-name-complex="FreeSans1" style:font-size-complex="10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a" style:font-name="Arial" fo:font-size="10pt" fo:language="pt" fo:country="BR" style:font-name-asian="Calibri1" style:font-size-asian="10pt" style:language-asian="ar" style:country-asian="SA" style:font-name-complex="FreeSans1" style:font-size-complex="10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a" style:font-name="Arial" fo:font-size="10pt" fo:language="pt" fo:country="BR" officeooo:paragraph-rsid="0012c859" style:font-name-asian="Calibri1" style:font-size-asian="10pt" style:language-asian="ar" style:country-asian="SA" style:font-name-complex="FreeSans1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size="10pt" fo:language="pt" fo:country="BR" officeooo:paragraph-rsid="00041253" style:font-name-asian="Arial2" style:font-size-asian="10pt" style:language-asian="ar" style:country-asian="SA" style:font-name-complex="FreeSans1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a" style:font-name="Arial" fo:font-size="10pt" fo:language="pt" fo:country="BR" officeooo:paragraph-rsid="001c8001" style:font-name-asian="Calibri1" style:font-size-asian="10pt" style:language-asian="ar" style:country-asian="SA" style:font-name-complex="FreeSans1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a" style:font-name="Arial" fo:font-size="10pt" fo:language="pt" fo:country="BR" officeooo:paragraph-rsid="002077ea" style:font-name-asian="Calibri1" style:font-size-asian="10pt" style:language-asian="ar" style:country-asian="SA" style:font-name-complex="FreeSans1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c8001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2077ea" style:font-size-asian="10pt" style:font-size-complex="10pt"/>
    </style:style>
    <style:style style:name="P28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2077ea"/>
    </style:style>
    <style:style style:name="P29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t" fo:country="BR" officeooo:rsid="0012c859" officeooo:paragraph-rsid="002077ea" style:font-size-asian="10pt" style:font-name-complex="FreeSans1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t" fo:country="BR" officeooo:rsid="00153c64" officeooo:paragraph-rsid="001c8001" style:font-size-asian="10pt" style:font-name-complex="FreeSans1" style:font-size-complex="10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language="pt" fo:country="BR" officeooo:paragraph-rsid="000ea4b6" style:font-size-asian="10pt" style:font-name-complex="FreeSans1" style:font-size-complex="10pt"/>
    </style:style>
    <style:style style:name="T1" style:family="text">
      <style:text-properties fo:color="#00000a" fo:font-size="7pt" fo:language="pt" fo:country="BR" fo:font-weight="normal" style:letter-kerning="true" style:font-name-asian="FreeSans1" style:font-size-asian="7pt" style:language-asian="pt" style:country-asian="BR" style:font-weight-asian="normal" style:font-name-complex="FreeSans1" style:font-weight-complex="normal"/>
    </style:style>
    <style:style style:name="T2" style:family="text">
      <style:text-properties fo:color="#00000a" style:font-name="Arial" fo:font-size="10pt" fo:language="pt" fo:country="BR" fo:font-weight="normal" style:font-name-asian="Calibri1" style:font-size-asian="10pt" style:language-asian="ar" style:country-asian="SA" style:font-weight-asian="normal" style:font-name-complex="FreeSans1" style:font-size-complex="10pt"/>
    </style:style>
    <style:style style:name="T3" style:family="text">
      <style:text-properties fo:color="#00000a" style:font-name="Arial" fo:font-size="10pt" fo:language="pt" fo:country="BR" fo:font-weight="normal" officeooo:rsid="00153c64" style:font-name-asian="Calibri1" style:font-size-asian="10pt" style:language-asian="ar" style:country-asian="SA" style:font-weight-asian="normal" style:font-name-complex="FreeSans1" style:font-size-complex="10pt"/>
    </style:style>
    <style:style style:name="T4" style:family="text">
      <style:text-properties fo:color="#00000a" style:font-name="Arial" fo:font-size="10pt" fo:language="pt" fo:country="BR" fo:font-weight="normal" officeooo:rsid="001a777d" style:font-name-asian="Calibri1" style:font-size-asian="10pt" style:language-asian="ar" style:country-asian="SA" style:font-weight-asian="normal" style:font-name-complex="FreeSans1" style:font-size-complex="10pt"/>
    </style:style>
    <style:style style:name="T5" style:family="text">
      <style:text-properties fo:color="#00000a" fo:language="pt" fo:country="BR" style:font-name-asian="Calibri1" style:language-asian="ar" style:country-asian="SA" style:font-name-complex="FreeSans1"/>
    </style:style>
    <style:style style:name="T6" style:family="text">
      <style:text-properties fo:color="#00000a" fo:language="pt" fo:country="BR" officeooo:rsid="0012c859" style:font-name-asian="Calibri1" style:language-asian="ar" style:country-asian="SA" style:font-name-complex="FreeSans1"/>
    </style:style>
    <style:style style:name="T7" style:family="text">
      <style:text-properties fo:color="#00000a" fo:language="pt" fo:country="BR" style:font-name-asian="Arial2" style:language-asian="ar" style:country-asian="SA" style:font-name-complex="FreeSans1"/>
    </style:style>
    <style:style style:name="T8" style:family="text">
      <style:text-properties fo:color="#00000a" fo:language="pt" fo:country="BR" officeooo:rsid="000e42ce" style:font-name-asian="Arial2" style:language-asian="ar" style:country-asian="SA" style:font-name-complex="FreeSans1"/>
    </style:style>
    <style:style style:name="T9" style:family="text">
      <style:text-properties fo:color="#00000a" fo:letter-spacing="-0.009cm" fo:language="pt" fo:country="BR" style:font-name-asian="Calibri1" style:language-asian="ar" style:country-asian="SA" style:font-name-complex="FreeSans1"/>
    </style:style>
    <style:style style:name="T10" style:family="text">
      <style:text-properties fo:color="#00000a" fo:letter-spacing="-0.009cm" fo:language="pt" fo:country="BR" officeooo:rsid="00041253" style:font-name-asian="Calibri1" style:language-asian="ar" style:country-asian="SA" style:font-name-complex="FreeSans1"/>
    </style:style>
    <style:style style:name="T11" style:family="text">
      <style:text-properties fo:color="#00000a" fo:letter-spacing="-0.009cm" fo:language="pt" fo:country="BR" officeooo:rsid="0012c859" style:font-name-asian="Calibri1" style:language-asian="ar" style:country-asian="SA" style:font-name-complex="FreeSans1"/>
    </style:style>
    <style:style style:name="T12" style:family="text">
      <style:text-properties fo:color="#00000a" fo:letter-spacing="-0.009cm" fo:language="pt" fo:country="BR" officeooo:rsid="002077ea" style:font-name-asian="Calibri1" style:language-asian="ar" style:country-asian="SA" style:font-name-complex="FreeSans1"/>
    </style:style>
    <style:style style:name="T13" style:family="text">
      <style:text-properties fo:color="#00000a" fo:letter-spacing="-0.009cm" style:font-name-asian="Calibri1" style:language-asian="ar" style:country-asian="SA"/>
    </style:style>
    <style:style style:name="T14" style:family="text">
      <style:text-properties fo:color="#00000a" fo:letter-spacing="-0.009cm" officeooo:rsid="00194ae4" style:font-name-asian="Calibri1" style:language-asian="ar" style:country-asian="SA"/>
    </style:style>
    <style:style style:name="T15" style:family="text">
      <style:text-properties fo:color="#00000a" fo:letter-spacing="-0.012cm" fo:language="pt" fo:country="BR" officeooo:rsid="000e42ce" style:font-name-asian="Arial2" style:language-asian="ar" style:country-asian="SA" style:font-name-complex="FreeSans1"/>
    </style:style>
    <style:style style:name="T16" style:family="text">
      <style:text-properties fo:color="#00000a" style:font-name-asian="Calibri1" style:language-asian="ar" style:country-asian="SA"/>
    </style:style>
    <style:style style:name="T17" style:family="text">
      <style:text-properties fo:color="#00000a" officeooo:rsid="000b19d6" style:font-name-asian="Calibri1" style:language-asian="ar" style:country-asian="SA"/>
    </style:style>
    <style:style style:name="T18" style:family="text">
      <style:text-properties fo:color="#00000a" officeooo:rsid="00194ae4" style:font-name-asian="Calibri1" style:language-asian="ar" style:country-asian="SA"/>
    </style:style>
    <style:style style:name="T19" style:family="text">
      <style:text-properties fo:font-size="7pt" fo:font-weight="normal" style:letter-kerning="true" style:font-name-asian="FreeSans1" style:font-size-asian="7pt" style:font-weight-asian="normal" style:font-name-complex="FreeSans1" style:font-weight-complex="normal"/>
    </style:style>
    <style:style style:name="T20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font-weight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weight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font-weight-complex="normal" style:text-emphasize="none" style:text-scale="100%"/>
    </style:style>
    <style:style style:name="T2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0" style:family="text">
      <style:text-properties style:font-name="Arial" fo:font-size="10pt" fo:language="pt" fo:country="BR" officeooo:rsid="0012c859" style:font-size-asian="10pt" style:font-name-complex="FreeSans1" style:font-size-complex="10pt"/>
    </style:style>
    <style:style style:name="T31" style:family="text">
      <style:text-properties style:font-name="Arial" fo:font-size="10pt" fo:language="pt" fo:country="BR" officeooo:rsid="0016bd6c" style:font-size-asian="10pt" style:font-name-complex="FreeSans1" style:font-size-complex="10pt"/>
    </style:style>
    <style:style style:name="T32" style:family="text">
      <style:text-properties officeooo:rsid="0008ce6d"/>
    </style:style>
    <style:style style:name="T33" style:family="text">
      <style:text-properties officeooo:rsid="001604af"/>
    </style:style>
    <style:style style:name="T34" style:family="text">
      <style:text-properties officeooo:rsid="00194ae4"/>
    </style:style>
    <style:style style:name="T35" style:family="text">
      <style:text-properties officeooo:rsid="000932d4"/>
    </style:style>
    <style:style style:name="T36" style:family="text">
      <style:text-properties officeooo:rsid="0022efd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CURAÇÃO AUTORIZANDO RETIRADA DE DIPLOMA</text:p>
      <text:p text:style-name="P18"><text:span text:style-name="T4">[</text:span><text:span text:style-name="T3">assinar </text:span><text:span text:style-name="T2">formulário </text:span><text:span text:style-name="T3">perante o(a) Secretário(a) do Programa de Pós-Graduação em Biociências (PPG-BC)</text:span><text:span text:style-name="T4">]</text:span></text:p>
      <text:p text:style-name="P19"/>
      <text:p text:style-name="P21"/>
      <text:p text:style-name="P22"><text:span text:style-name="T9"/></text:p>
      <text:p text:style-name="P30">Eu, ______________________________________________________ <text:span text:style-name="T34">(n</text:span><text:span text:style-name="T16">ome completo do(a)</text:span><text:span text:style-name="T13"> discente</text:span><text:span text:style-name="T14">), </text:span>infra assinado <text:span text:style-name="T36">e identificado</text:span>, discente <text:span text:style-name="T17">matr</text:span><text:span text:style-name="T18">i</text:span><text:span text:style-name="T17">cul</text:span><text:span text:style-name="T18">ado</text:span><text:span text:style-name="T33">(a) sob o número _________________ no curso de mestrado do Programa de Pós-Graduação em Biociências (PPG-BC), sob a orientação do(a) Dr(a). ____________________________________________________ [Nome completo do(a) orientador(a)], pelo presente instrumento de procuração, nomeio e constituo como meu(minha) procurador(a) o Sr(a). </text:span>______________________________________________________ <text:span text:style-name="T33">(nome completo do(a) procurador), para os fins especiais e como se fora eu próprio(a), retirar os seguintes documentos: diploma de mestre em Ciências, declaração de conclusão de curso e histórico do curso de mestrado do PPG-BC, que se encontra na unidade administrativa competente da UNILA, para que, lhe concedo todos os poderes em direito permitidos por Lei, menos o de substabelecer esta.</text:span></text:p>
      <text:p text:style-name="P27"><text:span text:style-name="T6"/></text:p>
      <text:p text:style-name="P27"><text:span text:style-name="T6"/></text:p>
      <text:p text:style-name="P27"><text:span text:style-name="T6">Identidade </text:span><text:span text:style-name="T5">do(a)</text:span><text:span text:style-name="T9"> </text:span><text:span text:style-name="T12">discente</text:span><text:span text:style-name="T9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420148755" text:style-name="L1">
              <text:list-item>
                <text:p text:style-name="P29">Tipo de documento: _______________________________________;</text:p>
              </text:list-item>
              <text:list-item>
                <text:p text:style-name="P29">Número <text:s/>________________________________________________;</text:p>
              </text:list-item>
              <text:list-item>
                <text:p text:style-name="P29">Órgão de expedição: ______________________________________;</text:p>
              </text:list-item>
              <text:list-item>
                <text:p text:style-name="P28"><text:span text:style-name="T30">Data de expedição: <text:s/>_____________________</text:span><text:span text:style-name="T31">__________________</text:span><text:span text:style-name="T30">.</text:span></text:p>
              </text:list-item>
            </text:list>
          </table:table-cell>
        </table:table-row>
      </table:table>
      <text:p text:style-name="P27"><text:span text:style-name="T6"/></text:p>
      <text:p text:style-name="P27"><text:span text:style-name="T6"/></text:p>
      <text:p text:style-name="P27"><text:span text:style-name="T6">Identidade </text:span><text:span text:style-name="T5">do(a)</text:span><text:span text:style-name="T9"> </text:span><text:span text:style-name="T11">procurador</text:span><text:span text:style-name="T9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74040663612883" text:continue-numbering="true" text:style-name="L1">
              <text:list-item>
                <text:p text:style-name="P29">Tipo de documento: _______________________________________;</text:p>
              </text:list-item>
              <text:list-item>
                <text:p text:style-name="P29">Número <text:s/>________________________________________________;</text:p>
              </text:list-item>
              <text:list-item>
                <text:p text:style-name="P29">Órgão de expedição: ______________________________________;</text:p>
              </text:list-item>
              <text:list-item>
                <text:p text:style-name="P28"><text:span text:style-name="T30">Data de expedição: <text:s/>_____________________</text:span><text:span text:style-name="T31">__________________</text:span><text:span text:style-name="T30">.</text:span></text:p>
              </text:list-item>
            </text:list>
          </table:table-cell>
        </table:table-row>
      </table:table>
      <text:p text:style-name="P25"/>
      <text:p text:style-name="P25"/>
      <text:p text:style-name="P26">Atesto que a assinatura destacada foi lançada em minha presença, com fim específico de instruir ato a ser</text:p>
      <text:p text:style-name="P24">realizado nesta repartição, conforme <text:span text:style-name="T35">A</text:span>rt. 3<text:span text:style-name="T35">º</text:span>, I, da Lei <text:span text:style-name="T32">Federal nº. </text:span>13.726, <text:span text:style-name="T35">de 08 de outubro de </text:span>2018.</text:p>
      <text:p text:style-name="P13"/>
      <text:p text:style-name="P13"/>
      <text:p text:style-name="P17"><text:span text:style-name="T7">Assinatura </text:span><text:span text:style-name="T8">e carimbo </text:span><text:span text:style-name="T7">do(a) </text:span><text:span text:style-name="T15">Secretário(a) do Programa de Pós-Graduação em Biociências (PPG-BC)</text:span><text:span text:style-name="T7">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4"/>
      <text:p text:style-name="P16"><text:span text:style-name="T5">Assinatura do(a)</text:span><text:span text:style-name="T9"> discente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P15"/>
      <text:p text:style-name="P17"><text:span text:style-name="T10">Local e data</text:span><text:span text:style-name="T9">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Foz do Iguaçu, Estado do Paraná, ____ <text:span text:style-name="T32">de _______________________ de __________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00%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loext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427cm" fo:margin-right="0cm" fo:margin-top="0cm" fo:margin-bottom="0.212cm" loext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style:font-name="Arial1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font-style="italic" style:font-name-asian="FreeSans1" style:font-family-asian="FreeSans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style:font-name-asian="FreeSans1" style:font-family-asian="FreeSans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line-height="115%" fo:text-align="start" style:justify-single-word="false" fo:orphans="0" fo:widows="0" fo:hyphenation-ladder-count="no-limit" style:writing-mode="lr-tb"/>
      <style:text-properties fo:color="#00000a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style:font-name-asian="FreeSans1" style:font-family-asian="FreeSans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00%" fo:text-align="center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font-style="italic" style:font-name-asian="FreeSans1" style:font-family-asian="FreeSans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style:font-name="FreeSans" fo:font-family="FreeSans" style:font-family-generic="roman" style:font-pitch="variable" fo:font-size="8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Arial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06a2a0" style:letter-kerning="true" style:font-name-asian="FreeSans1" style:font-size-asian="7pt" style:language-asian="pt" style:country-asian="BR" style:font-weight-asian="normal" style:font-name-complex="FreeSans1" style:font-weight-complex="normal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06a2a0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06a2a0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06a2a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paragraph-rsid="0006a2a0" style:font-size-asian="6pt" style:font-size-complex="6pt" fo:hyphenate="false" fo:hyphenation-remain-char-count="2" fo:hyphenation-push-char-count="2"/>
    </style:style>
    <style:style style:name="MT1" style:family="text">
      <style:text-properties fo:color="#00000a" fo:font-size="7pt" fo:language="pt" fo:country="BR" fo:font-weight="normal" style:letter-kerning="true" style:font-name-asian="FreeSans1" style:font-size-asian="7pt" style:language-asian="pt" style:country-asian="BR" style:font-weight-asian="normal" style:font-name-complex="FreeSans1" style:font-weight-complex="normal"/>
    </style:style>
    <style:style style:name="MT2" style:family="text">
      <style:text-properties fo:font-size="7pt" fo:font-weight="normal" style:letter-kerning="true" style:font-name-asian="FreeSans1" style:font-size-asian="7pt" style:font-weight-asian="normal" style:font-name-complex="FreeSans1" style:font-weight-complex="normal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font-weight-complex="normal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weight-complex="normal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font-weight-complex="normal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cm" svg:y="0cm" svg:width="2cm" svg:height="2cm" draw:z-index="0"><draw:image xlink:href="Pictures/10000000000000E2000000DFA87DDEDAFC7429CF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1">MINISTÉRIO DA EDUCAÇÃO</text:p>
        <text:p text:style-name="MP3">UNIVERSIDADE FEDERAL DA INTEGRAÇÃO LATINO-AMERICANA</text:p>
        <text:p text:style-name="MP4">INSTITUTO LATINO-AMERICANO DE CIÊNCIAS DA VIDA E DA NATUREZA</text:p>
        <text:p text:style-name="MP4">CENTRO INTERDISCIPLINAR DE CIÊNCIAS DA VIDA</text:p>
        <text:p text:style-name="MP3">PROGRAMA DE PÓS-GRADUAÇÃO EM BIOCIÊNCIAS</text:p>
      </style:header>
      <style:footer>
        <text:p text:style-name="MP5"/>
        <text:p text:style-name="MP6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7"><text:span text:style-name="MT6">campus</text:span><text:span text:style-name="MT7"> Jardim Universitário, Av. Tarquínio Joslin dos Santos, nº. 1.000, Edifício Ginásio, Sala nº. G-103-1</text:span></text:p>
        <text:p text:style-name="MP8">bairro Polo Universitário, Foz do Iguaçu, Estado do Paraná, Brasil, CEP nº. 85.870-901</text:p>
        <text:p text:style-name="MP9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dor</meta:initial-creator>
    <meta:creation-date>2015-11-03T14:28:00</meta:creation-date>
    <dc:date>2019-08-22T17:38:40.023096557</dc:date>
    <meta:print-date>2016-06-09T11:28:00</meta:print-date>
    <meta:generator>LibreOffice/6.0.7.3$Linux_X86_64 LibreOffice_project/dc89aa7a9eabfd848af146d5086077aeed2ae4a5</meta:generator>
    <meta:editing-duration>PT54M37S</meta:editing-duration>
    <meta:editing-cycles>28</meta:editing-cycles>
    <meta:document-statistic meta:table-count="5" meta:image-count="1" meta:object-count="0" meta:page-count="1" meta:paragraph-count="28" meta:word-count="307" meta:character-count="2566" meta:non-whitespace-character-count="2291"/>
  </office:meta>
</office:document-meta>
</file>