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2B7DFBFCDEB4C4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07cm" fo:margin-left="0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1.009cm"/>
    </style:style>
    <style:style style:name="Tabela4.A1" style:family="table-cell">
      <style:table-cell-properties fo:padding="0.097cm" fo:border-left="none" fo:border-right="none" fo:border-top="0.05pt solid #000000" fo:border-bottom="none"/>
    </style:style>
    <style:style style:name="Tabela4.B1" style:family="table-cell">
      <style:table-cell-properties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096cm" style:rel-column-width="27354*"/>
    </style:style>
    <style:style style:name="Tabela3.B" style:family="table-column">
      <style:table-column-properties style:column-width="9.904cm" style:rel-column-width="38181*"/>
    </style:style>
    <style:style style:name="Tabela3.1" style:family="table-row">
      <style:table-row-properties style:min-row-height="0.492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972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7cm" fo:margin-left="0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1.009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="0.05pt solid #000000"/>
    </style:style>
    <style:style style:name="Tabela1.A4" style:family="table-cell">
      <style:table-cell-properties fo:padding="0.097cm" fo:border="none"/>
    </style:style>
    <style:style style:name="Tabela1.A5" style:family="table-cell">
      <style:table-cell-properties fo:padding="0.097cm" fo:border-left="none" fo:border-right="none" fo:border-top="0.05pt solid #000000" fo:border-bottom="none"/>
    </style:style>
    <style:style style:name="Tabela1.B5" style:family="table-cell">
      <style:table-cell-properties fo:padding="0.097cm" fo:border="none"/>
    </style:style>
    <style:style style:name="Tabela1.C5" style:family="table-cell">
      <style:table-cell-properties fo:padding="0.097cm" fo:border-left="none" fo:border-right="none" fo:border-top="0.05pt solid #000000" fo:border-bottom="none"/>
    </style:style>
    <style:style style:name="Tabela1.A6" style:family="table-cell">
      <style:table-cell-properties fo:padding="0.097cm" fo:border-left="none" fo:border-right="none" fo:border-top="0.05pt solid #000000" fo:border-bottom="none"/>
    </style:style>
    <style:style style:name="Tabela1.B6" style:family="table-cell">
      <style:table-cell-properties fo:padding="0.097cm" fo:border="none"/>
    </style:style>
    <style:style style:name="Tabela1.C6" style:family="table-cell">
      <style:table-cell-properties fo:padding="0.097cm" fo:border-left="none" fo:border-right="none" fo:border-top="0.05pt solid #000000" fo:border-bottom="none"/>
    </style:style>
    <style:style style:name="Tabela1.A7" style:family="table-cell">
      <style:table-cell-properties fo:padding="0.097cm" fo:border-left="none" fo:border-right="none" fo:border-top="0.05pt solid #000000" fo:border-bottom="none"/>
    </style:style>
    <style:style style:name="Tabela1.B7" style:family="table-cell">
      <style:table-cell-properties fo:padding="0.097cm" fo:border="none"/>
    </style:style>
    <style:style style:name="Tabela1.C7" style:family="table-cell">
      <style:table-cell-properties fo:padding="0.097cm" fo:border-left="none" fo:border-right="none" fo:border-top="0.05pt solid #000000" fo:border-bottom="non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386cm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246cm" style:rel-column-width="31787*"/>
    </style:style>
    <style:style style:name="Tabela2.B" style:family="table-column">
      <style:table-column-properties style:column-width="8.754cm" style:rel-column-width="33748*"/>
    </style:style>
    <style:style style:name="Tabela2.A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7.096cm" style:rel-column-width="27354*"/>
    </style:style>
    <style:style style:name="Tabela5.B" style:family="table-column">
      <style:table-column-properties style:column-width="9.904cm" style:rel-column-width="38181*"/>
    </style:style>
    <style:style style:name="Tabela5.1" style:family="table-row">
      <style:table-row-properties style:min-row-height="0.492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0.972cm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fo:padding="0.097cm" fo:border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Arial" fo:font-size="10pt" fo:font-weight="bold" officeooo:paragraph-rsid="02824df9" fo:background-color="#fff200" style:font-size-asian="10pt" style:font-weight-asian="bold" style:font-name-complex="FreeSans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fo:background-color="transparent" style:font-size-asian="10pt" style:font-name-complex="FreeSans1" style:font-size-complex="10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Arial" fo:font-size="10pt" officeooo:paragraph-rsid="021f7567" style:font-size-asian="10pt" style:font-name-complex="FreeSans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writing-mode="lr-tb">
        <style:tab-stops/>
      </style:paragraph-properties>
      <style:text-properties fo:color="#000000" style:font-name="Arial" fo:font-size="10pt" officeooo:paragraph-rsid="021f7567" style:font-size-asian="10pt" style:font-name-complex="FreeSans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officeooo:rsid="011ea485" officeooo:paragraph-rsid="001b1e01" fo:background-color="transparent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011ea485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0pt" officeooo:paragraph-rsid="0235c976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>
        <style:tab-stops/>
      </style:paragraph-properties>
      <style:text-properties fo:color="#000000" style:font-name="Arial" fo:font-size="10pt" style:text-underline-style="none" fo:font-weight="normal" officeooo:rsid="079c5754" officeooo:paragraph-rsid="01e5ae3c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015f23b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normal" officeooo:paragraph-rsid="0206fb30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15f23b" fo:background-color="transparent" style:font-size-asian="10pt" style:font-weight-asian="bold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style:text-underline-style="none" fo:font-weight="bold" officeooo:paragraph-rsid="00676988" fo:background-color="transparent" style:font-size-asian="10pt" style:font-weight-asian="bold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015f23b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aee658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3300f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1f77947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37f2a7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0pt" officeooo:paragraph-rsid="02900191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0676988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zxx" fo:country="none" fo:font-style="normal" fo:font-weight="normal" officeooo:paragraph-rsid="02824df9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15f23b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1b1a694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0cce16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2337645" style:font-size-asian="10pt" style:font-size-complex="10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15f23b" style:font-size-asian="10pt" style:font-weight-asian="bold" style:font-name-complex="Arial" style:font-size-complex="10pt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14f907c" style:font-size-asian="10pt" style:font-weight-asian="bold" style:font-name-complex="Arial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bold" officeooo:paragraph-rsid="0015f23b" style:font-size-asian="10pt" style:font-weight-asian="bold" style:font-name-complex="Arial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none" fo:font-weight="normal" officeooo:paragraph-rsid="019f10be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1580a5a" style:font-size-asian="10pt" style:font-name-complex="Arial" style:font-size-complex="10pt"/>
    </style:style>
    <style:style style:name="P4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0408556" style:font-size-asian="8pt" style:font-name-complex="FreeSans1" style:font-size-complex="8pt"/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04aac0a" style:font-size-asian="8pt" style:font-name-complex="FreeSans1" style:font-size-complex="8pt"/>
    </style:style>
    <style:style style:name="P4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05e0c9f" style:font-size-asian="8pt" style:font-name-complex="FreeSans1" style:font-size-complex="8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19ae8cd" style:font-size-asian="8pt" style:font-name-complex="FreeSans1" style:font-size-complex="8pt"/>
    </style:style>
    <style:style style:name="P4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3f247b" officeooo:paragraph-rsid="003f247b" style:font-size-asian="8pt" style:font-name-complex="FreeSans1" style:font-size-complex="8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3f247b" officeooo:paragraph-rsid="019ae8cd" style:font-size-asian="8pt" style:font-name-complex="FreeSans1" style:font-size-complex="8pt"/>
    </style:style>
    <style:style style:name="P49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01b1e01" style:font-size-asian="8pt" style:font-name-complex="FreeSans1" style:font-size-complex="8pt"/>
    </style:style>
    <style:style style:name="P5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04aac0a" officeooo:paragraph-rsid="019ae8cd" style:font-size-asian="8pt" style:font-name-complex="FreeSans1" style:font-size-complex="8pt"/>
    </style:style>
    <style:style style:name="P51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a1cc3a" style:font-size-asian="8pt" style:font-name-complex="FreeSans1" style:font-size-complex="8pt"/>
    </style:style>
    <style:style style:name="P52" style:family="paragraph" style:parent-style-name="Standard">
      <style:paragraph-properties fo:line-height="100%">
        <style:tab-stops/>
      </style:paragraph-properties>
      <style:text-properties style:font-name="Arial" fo:font-size="8pt" officeooo:rsid="02cdacce" officeooo:paragraph-rsid="005926fe" style:font-size-asian="8pt" style:font-size-complex="8pt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030a742" style:font-size-asian="8pt" style:font-size-complex="8pt"/>
    </style:style>
    <style:style style:name="P54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7046f" style:font-size-asian="8pt" style:font-size-complex="8pt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Arial" fo:font-size="8pt" officeooo:rsid="019ae8cd" officeooo:paragraph-rsid="019ae8cd" style:font-size-asian="8pt" style:font-size-complex="8pt"/>
    </style:style>
    <style:style style:name="P56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01b1e01" style:font-size-asian="8pt" style:font-weight-asian="bold" style:font-name-complex="FreeSans1" style:font-size-complex="8pt" style:font-weight-complex="bold"/>
    </style:style>
    <style:style style:name="P57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087fc05" style:font-size-asian="8pt" style:font-weight-asian="bold" style:font-name-complex="FreeSans1" style:font-size-complex="8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bold" officeooo:rsid="079c5754" officeooo:paragraph-rsid="005926fe" style:font-size-asian="8pt" style:font-weight-asian="bold" style:font-name-complex="FreeSans1" style:font-size-complex="8pt" style:font-weight-complex="bold"/>
    </style:style>
    <style:style style:name="P59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rsid="00be4417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60" style:family="paragraph" style:parent-style-name="Standard">
      <style:paragraph-properties fo:line-height="100%"/>
      <style:text-properties style:font-name="Arial" fo:font-size="8pt" fo:font-weight="bold" officeooo:rsid="005f9666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61" style:family="paragraph" style:parent-style-name="Standard">
      <style:paragraph-properties fo:line-height="100%"/>
      <style:text-properties style:font-name="Arial" fo:font-size="8pt" fo:font-weight="bold" officeooo:rsid="005f9666" officeooo:paragraph-rsid="02737b18" fo:background-color="transparent" style:font-size-asian="8pt" style:font-weight-asian="bold" style:font-name-complex="FreeSans1" style:font-size-complex="8pt" style:font-weight-complex="bold"/>
    </style:style>
    <style:style style:name="P62" style:family="paragraph" style:parent-style-name="Standard">
      <style:paragraph-properties fo:line-height="100%"/>
      <style:text-properties style:font-name="Arial" fo:font-size="8pt" fo:font-weight="bold" officeooo:rsid="005f9666" officeooo:paragraph-rsid="02a7ff32" fo:background-color="transparent" style:font-size-asian="8pt" style:font-weight-asian="bold" style:font-name-complex="FreeSans1" style:font-size-complex="8pt" style:font-weight-complex="bold"/>
    </style:style>
    <style:style style:name="P63" style:family="paragraph" style:parent-style-name="Standard">
      <style:paragraph-properties fo:line-height="100%"/>
      <style:text-properties style:font-name="Arial" fo:font-size="8pt" fo:font-weight="bold" officeooo:rsid="0019da8a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64" style:family="paragraph" style:parent-style-name="Standard">
      <style:paragraph-properties fo:line-height="100%"/>
      <style:text-properties style:font-name="Arial" fo:font-size="8pt" fo:font-weight="bold" officeooo:rsid="001fb9d1" officeooo:paragraph-rsid="027819b3" fo:background-color="transparent" style:font-size-asian="8pt" style:font-weight-asian="bold" style:font-name-complex="FreeSans1" style:font-size-complex="8pt" style:font-weight-complex="bold"/>
    </style:style>
    <style:style style:name="P65" style:family="paragraph" style:parent-style-name="Standard">
      <style:paragraph-properties fo:line-height="100%"/>
      <style:text-properties style:font-name="Arial" fo:font-size="8pt" fo:font-weight="bold" officeooo:rsid="0019da8a" officeooo:paragraph-rsid="001b1e01" fo:background-color="transparent" style:font-size-asian="8pt" style:font-weight-asian="bold" style:font-size-complex="8pt" style:font-weight-complex="bold"/>
    </style:style>
    <style:style style:name="P66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01b1e01" fo:background-color="transparent" style:font-size-asian="8pt" style:font-name-complex="FreeSans1" style:font-size-complex="8pt"/>
    </style:style>
    <style:style style:name="P67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0d4e9d2" fo:background-color="transparent" style:font-size-asian="8pt" style:font-name-complex="FreeSans1" style:font-size-complex="8pt"/>
    </style:style>
    <style:style style:name="P68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59f55b" fo:background-color="transparent" style:font-size-asian="8pt" style:font-name-complex="FreeSans1" style:font-size-complex="8pt"/>
    </style:style>
    <style:style style:name="P69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70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2b4665b" fo:background-color="transparent" style:font-size-asian="8pt" style:font-weight-asian="normal" style:font-name-complex="FreeSans1" style:font-size-complex="8pt" style:font-weight-complex="normal"/>
    </style:style>
    <style:style style:name="P71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2b7046f" fo:background-color="transparent" style:font-size-asian="8pt" style:font-weight-asian="normal" style:font-name-complex="FreeSans1" style:font-size-complex="8pt" style:font-weight-complex="normal"/>
    </style:style>
    <style:style style:name="P72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79c5754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73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79c5754" officeooo:paragraph-rsid="0084ce15" fo:background-color="transparent" style:font-size-asian="8pt" style:font-weight-asian="normal" style:font-name-complex="FreeSans1" style:font-size-complex="8pt" style:font-weight-complex="normal"/>
    </style:style>
    <style:style style:name="P7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19da8a" officeooo:paragraph-rsid="02a0ec58" fo:background-color="transparent" style:font-size-asian="8pt" style:font-weight-asian="normal" style:font-name-complex="FreeSans1" style:font-size-complex="8pt" style:font-weight-complex="normal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9da8a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76" style:family="paragraph" style:parent-style-name="Standard">
      <style:paragraph-properties fo:line-height="100%"/>
      <style:text-properties style:font-name="Arial" fo:font-size="8pt" fo:font-weight="normal" officeooo:rsid="005f9666" officeooo:paragraph-rsid="0022005b" fo:background-color="transparent" style:font-size-asian="8pt" style:font-weight-asian="normal" style:font-name-complex="FreeSans1" style:font-size-complex="8pt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27d65df" fo:background-color="transparent" style:font-size-asian="8pt" style:font-weight-asian="normal" style:font-name-complex="FreeSans1" style:font-size-complex="8pt" style:font-weight-complex="normal"/>
    </style:style>
    <style:style style:name="P79" style:family="paragraph" style:parent-style-name="Standard">
      <style:paragraph-properties fo:line-height="100%"/>
      <style:text-properties style:font-name="Arial" fo:font-size="8pt" fo:font-weight="normal" officeooo:rsid="005f9666" officeooo:paragraph-rsid="002b982a" fo:background-color="transparent" style:font-size-asian="8pt" style:font-weight-asian="normal" style:font-name-complex="FreeSans1" style:font-size-complex="8pt" style:font-weight-complex="normal"/>
    </style:style>
    <style:style style:name="P80" style:family="paragraph" style:parent-style-name="Standard">
      <style:paragraph-properties fo:line-height="100%"/>
      <style:text-properties style:font-name="Arial" fo:font-size="8pt" fo:font-weight="normal" officeooo:rsid="005f9666" officeooo:paragraph-rsid="02a0ff95" fo:background-color="transparent" style:font-size-asian="8pt" style:font-weight-asian="normal" style:font-name-complex="FreeSans1" style:font-size-complex="8pt" style:font-weight-complex="normal"/>
    </style:style>
    <style:style style:name="P81" style:family="paragraph" style:parent-style-name="Standard">
      <style:paragraph-properties fo:line-height="100%"/>
      <style:text-properties style:font-name="Arial" fo:font-size="8pt" fo:font-weight="normal" fo:background-color="transparent" style:font-size-asian="8pt" style:font-weight-asian="normal" style:font-name-complex="FreeSans1" style:font-size-complex="8pt" style:font-weight-complex="normal"/>
    </style:style>
    <style:style style:name="P82" style:family="paragraph" style:parent-style-name="Standard">
      <style:paragraph-properties fo:line-height="100%">
        <style:tab-stops/>
      </style:paragraph-properties>
      <style:text-properties style:font-name="Arial" fo:font-size="8pt" fo:font-style="normal" fo:font-weight="normal" officeooo:rsid="079c5754" officeooo:paragraph-rsid="001b1e01" fo:background-color="transparent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P8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19ae8cd" fo:background-color="#fff200" style:font-size-asian="8pt" style:font-name-complex="FreeSans1" style:font-size-complex="8pt"/>
    </style:style>
    <style:style style:name="P8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8pt" officeooo:rsid="02cdacce" officeooo:paragraph-rsid="019ae8cd" fo:background-color="#ed1c24" style:font-size-asian="8pt" style:font-name-complex="FreeSans1" style:font-size-complex="8pt"/>
    </style:style>
    <style:style style:name="P8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d06fb" fo:background-color="transparent" style:font-name-asian="FreeSans1" style:font-size-asian="10pt" style:font-weight-asian="bold" style:font-name-complex="FreeSans1" style:font-size-complex="10pt"/>
    </style:style>
    <style:style style:name="P8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234431c" style:font-size-asian="10pt" style:font-size-complex="10pt"/>
    </style:style>
    <style:style style:name="P8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24df9" style:font-size-asian="10pt" style:font-name-complex="FreeSans1" style:font-size-complex="10pt"/>
    </style:style>
    <style:style style:name="P8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40299" style:font-size-asian="10pt" style:font-name-complex="FreeSans1" style:font-size-complex="10pt"/>
    </style:style>
    <style:style style:name="P9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style:font-size-asian="10pt" style:font-name-complex="FreeSans1" style:font-size-complex="10pt"/>
    </style:style>
    <style:style style:name="P91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3f247b" officeooo:paragraph-rsid="02824df9" style:font-size-asian="10pt" style:font-name-complex="FreeSans1" style:font-size-complex="10pt"/>
    </style:style>
    <style:style style:name="P9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2cdacce" officeooo:paragraph-rsid="02856137" fo:background-color="#fff200" style:font-size-asian="10pt" style:font-name-complex="FreeSans1" style:font-size-complex="10pt"/>
    </style:style>
    <style:style style:name="P9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19ae8cd" officeooo:paragraph-rsid="02856137" fo:background-color="#ed1c24" style:font-size-asian="10pt" style:font-name-complex="FreeSans1" style:font-size-complex="10pt"/>
    </style:style>
    <style:style style:name="P9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Arial" fo:font-size="10pt" officeooo:rsid="0068e808" officeooo:paragraph-rsid="02856137" fo:background-color="transparent" style:font-size-asian="10pt" style:font-name-complex="FreeSans1" style:font-size-complex="10pt"/>
    </style:style>
    <style:style style:name="P95" style:family="paragraph" style:parent-style-name="Standard">
      <style:paragraph-properties fo:line-height="100%" fo:text-align="end" style:justify-single-word="false"/>
      <style:text-properties officeooo:paragraph-rsid="00375037"/>
    </style:style>
    <style:style style:name="P96" style:family="paragraph" style:parent-style-name="Standard">
      <style:paragraph-properties fo:line-height="100%">
        <style:tab-stops/>
      </style:paragraph-properties>
      <style:text-properties style:font-name="Arial1" fo:font-size="8pt" fo:font-weight="normal" officeooo:rsid="02d54f81" officeooo:paragraph-rsid="02b7046f" fo:background-color="transparent" style:font-size-asian="8pt" style:font-weight-asian="normal" style:font-name-complex="FreeSans1" style:font-size-complex="8pt" style:font-weight-complex="normal"/>
    </style:style>
    <style:style style:name="P97" style:family="paragraph" style:parent-style-name="Standard">
      <style:paragraph-properties fo:line-height="100%">
        <style:tab-stops/>
      </style:paragraph-properties>
      <style:text-properties style:font-name="Arial1" fo:font-size="8pt" officeooo:rsid="02d54f81" officeooo:paragraph-rsid="02b7046f" fo:background-color="transparent" style:font-size-asian="8pt" style:font-size-complex="8pt"/>
    </style:style>
    <style:style style:name="P98" style:family="paragraph" style:parent-style-name="Table_20_Contents">
      <style:paragraph-properties fo:line-height="100%"/>
      <style:text-properties style:font-name="Arial" fo:font-size="8pt" officeooo:rsid="0019da8a" officeooo:paragraph-rsid="001b1e01" fo:background-color="#fff200" style:font-size-asian="8pt" style:font-size-complex="8pt"/>
    </style:style>
    <style:style style:name="P99" style:family="paragraph" style:parent-style-name="Table_20_Contents">
      <style:paragraph-properties fo:line-height="100%"/>
      <style:text-properties style:font-name="Arial" fo:font-size="8pt" fo:font-weight="bold" officeooo:rsid="0019da8a" officeooo:paragraph-rsid="001b1e01" fo:background-color="#fff200" style:font-size-asian="8pt" style:font-weight-asian="bold" style:font-size-complex="8pt" style:font-weight-complex="bold"/>
    </style:style>
    <style:style style:name="P100" style:family="paragraph" style:parent-style-name="Table_20_Contents">
      <style:paragraph-properties fo:line-height="100%"/>
      <style:text-properties style:font-name="Arial" fo:font-size="8pt" fo:font-weight="bold" officeooo:rsid="005f9666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101" style:family="paragraph" style:parent-style-name="Table_20_Contents">
      <style:paragraph-properties fo:line-height="100%"/>
      <style:text-properties style:font-name="Arial" fo:font-size="8pt" fo:font-weight="bold" officeooo:rsid="0019da8a" officeooo:paragraph-rsid="026ee456" fo:background-color="transparent" style:font-size-asian="8pt" style:font-weight-asian="bold" style:font-name-complex="FreeSans1" style:font-size-complex="8pt" style:font-weight-complex="bold"/>
    </style:style>
    <style:style style:name="P102" style:family="paragraph" style:parent-style-name="Table_20_Contents">
      <style:paragraph-properties fo:line-height="100%"/>
      <style:text-properties style:font-name="Arial" fo:font-size="8pt" fo:font-weight="bold" officeooo:rsid="0019da8a" officeooo:paragraph-rsid="02a7ff32" fo:background-color="transparent" style:font-size-asian="8pt" style:font-weight-asian="bold" style:font-size-complex="8pt" style:font-weight-complex="bold"/>
    </style:style>
    <style:style style:name="P103" style:family="paragraph" style:parent-style-name="Table_20_Contents">
      <style:paragraph-properties fo:line-height="100%">
        <style:tab-stops/>
      </style:paragraph-properties>
      <style:text-properties style:font-name="Arial" fo:font-size="8pt" fo:font-weight="normal" officeooo:rsid="00bd8e5a" officeooo:paragraph-rsid="02b039e2" fo:background-color="transparent" style:font-size-asian="8pt" style:font-weight-asian="normal" style:font-name-complex="FreeSans1" style:font-size-complex="8pt" style:font-weight-complex="normal"/>
    </style:style>
    <style:style style:name="P104" style:family="paragraph" style:parent-style-name="Table_20_Contents">
      <style:paragraph-properties fo:line-height="100%"/>
      <style:text-properties style:font-name="Arial" fo:font-size="8pt" fo:font-weight="normal" officeooo:rsid="0019da8a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105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bold" officeooo:paragraph-rsid="0190514b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8.546cm" fo:margin-right="0cm" fo:margin-top="0cm" fo:margin-bottom="0cm" loext:contextual-spacing="false" fo:line-height="100%" fo:text-align="justify" style:justify-single-word="false" fo:text-indent="8.493cm" style:auto-text-indent="false" style:text-autospace="none"/>
      <style:text-properties fo:color="#000000" style:font-name="Arial" fo:font-size="10pt" fo:language="zxx" fo:country="none" fo:font-style="normal" fo:font-weight="normal" officeooo:paragraph-rsid="0015f23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line-height="115%" fo:text-align="center" style:justify-single-word="false" fo:break-before="page"/>
      <style:text-properties style:font-name="Arial" fo:font-size="10pt" fo:font-weight="bold" officeooo:rsid="08e263e1" officeooo:paragraph-rsid="019c07f7" fo:background-color="transparent" style:font-name-asian="FreeSans1" style:font-size-asian="10pt" style:font-weight-asian="bold" style:font-name-complex="FreeSans1" style:font-size-complex="10pt"/>
    </style:style>
    <style:style style:name="P108" style:family="paragraph" style:parent-style-name="Standard" style:list-style-name="L1">
      <style:paragraph-properties fo:line-height="100%"/>
      <style:text-properties style:font-name="Arial" fo:font-size="8pt" fo:font-weight="bold" officeooo:rsid="0019da8a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109" style:family="paragraph" style:parent-style-name="Standard" style:list-style-name="L1">
      <style:paragraph-properties fo:line-height="100%"/>
      <style:text-properties style:font-name="Arial" fo:font-size="8pt" fo:font-weight="bold" officeooo:rsid="0019da8a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110" style:family="paragraph" style:parent-style-name="Standard">
      <style:paragraph-properties fo:line-height="100%"/>
      <style:text-properties style:font-name="Arial" fo:font-size="8pt" fo:font-weight="bold" officeooo:rsid="0019da8a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111" style:family="paragraph" style:parent-style-name="Standard">
      <style:paragraph-properties fo:line-height="100%"/>
      <style:text-properties style:font-name="Arial" fo:font-size="8pt" fo:font-weight="bold" officeooo:rsid="001fb9d1" officeooo:paragraph-rsid="027819b3" fo:background-color="transparent" style:font-size-asian="8pt" style:font-weight-asian="bold" style:font-name-complex="FreeSans1" style:font-size-complex="8pt" style:font-weight-complex="bold"/>
    </style:style>
    <style:style style:name="P112" style:family="paragraph" style:parent-style-name="Standard">
      <style:paragraph-properties fo:line-height="100%"/>
      <style:text-properties style:font-name="Arial" fo:font-size="8pt" fo:font-weight="bold" officeooo:rsid="001fb9d1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113" style:family="paragraph" style:parent-style-name="Standard">
      <style:paragraph-properties fo:line-height="100%"/>
      <style:text-properties style:font-name="Arial" fo:font-size="8pt" fo:font-weight="bold" officeooo:rsid="005f9666" officeooo:paragraph-rsid="0259f55b" fo:background-color="transparent" style:font-size-asian="8pt" style:font-weight-asian="bold" style:font-name-complex="FreeSans1" style:font-size-complex="8pt" style:font-weight-complex="bold"/>
    </style:style>
    <style:style style:name="P114" style:family="paragraph" style:parent-style-name="Standard">
      <style:paragraph-properties fo:line-height="100%"/>
      <style:text-properties style:font-name="Arial" fo:font-size="8pt" fo:font-weight="bold" officeooo:rsid="005f9666" officeooo:paragraph-rsid="001b1e01" fo:background-color="transparent" style:font-size-asian="8pt" style:font-weight-asian="bold" style:font-name-complex="FreeSans1" style:font-size-complex="8pt" style:font-weight-complex="bold"/>
    </style:style>
    <style:style style:name="P115" style:family="paragraph" style:parent-style-name="Standard">
      <style:paragraph-properties fo:line-height="100%"/>
      <style:text-properties style:font-name="Arial" fo:font-size="8pt" fo:font-weight="bold" officeooo:rsid="005f9666" officeooo:paragraph-rsid="00dc8325" fo:background-color="transparent" style:font-size-asian="8pt" style:font-weight-asian="bold" style:font-name-complex="FreeSans1" style:font-size-complex="8pt" style:font-weight-complex="bold"/>
    </style:style>
    <style:style style:name="P116" style:family="paragraph" style:parent-style-name="Standard">
      <style:paragraph-properties fo:line-height="100%"/>
      <style:text-properties style:font-name="Arial" fo:font-size="8pt" fo:font-weight="bold" officeooo:rsid="005f9666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117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rsid="00be4417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118" style:family="paragraph" style:parent-style-name="Standard">
      <style:paragraph-properties fo:line-height="100%"/>
      <style:text-properties style:font-name="Arial" fo:font-size="8pt" fo:font-weight="bold" officeooo:rsid="0019da8a" officeooo:paragraph-rsid="02bbe343" fo:background-color="transparent" style:font-size-asian="8pt" style:font-weight-asian="bold" style:font-size-complex="8pt" style:font-weight-complex="bold"/>
    </style:style>
    <style:style style:name="P119" style:family="paragraph" style:parent-style-name="Standard">
      <style:paragraph-properties fo:line-height="100%">
        <style:tab-stops/>
      </style:paragraph-properties>
      <style:text-properties style:font-name="Arial" fo:font-size="8pt" fo:font-weight="bold" officeooo:paragraph-rsid="02bad969" style:font-size-asian="8pt" style:font-weight-asian="bold" style:font-name-complex="FreeSans1" style:font-size-complex="8pt" style:font-weight-complex="bold"/>
    </style:style>
    <style:style style:name="P120" style:family="paragraph" style:parent-style-name="Standard">
      <style:paragraph-properties fo:line-height="100%"/>
      <style:text-properties style:font-name="Arial" fo:font-size="8pt" fo:font-weight="normal" officeooo:rsid="0019da8a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121" style:family="paragraph" style:parent-style-name="Standard">
      <style:paragraph-properties fo:line-height="100%"/>
      <style:text-properties style:font-name="Arial" fo:font-size="8pt" fo:font-weight="normal" officeooo:rsid="0019da8a" officeooo:paragraph-rsid="02b900f5" fo:background-color="transparent" style:font-size-asian="8pt" style:font-weight-asian="normal" style:font-name-complex="FreeSans1" style:font-size-complex="8pt" style:font-weight-complex="normal"/>
    </style:style>
    <style:style style:name="P12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19da8a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23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9da8a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24" style:family="paragraph" style:parent-style-name="Standard">
      <style:paragraph-properties fo:line-height="100%"/>
      <style:text-properties style:font-name="Arial" fo:font-size="8pt" fo:font-weight="normal" officeooo:rsid="0019da8a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25" style:family="paragraph" style:parent-style-name="Standard">
      <style:paragraph-properties fo:line-height="100%"/>
      <style:text-properties style:font-name="Arial" fo:font-size="8pt" fo:font-weight="normal" officeooo:rsid="0019da8a" officeooo:paragraph-rsid="02bbe343" fo:background-color="transparent" style:font-size-asian="8pt" style:font-weight-asian="normal" style:font-name-complex="FreeSans1" style:font-size-complex="8pt" style:font-weight-complex="normal"/>
    </style:style>
    <style:style style:name="P1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2a0ff95" fo:background-color="transparent" style:font-size-asian="8pt" style:font-weight-asian="normal" style:font-name-complex="FreeSans1" style:font-size-complex="8pt" style:font-weight-complex="normal"/>
    </style:style>
    <style:style style:name="P1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026ca63" fo:background-color="transparent" style:font-size-asian="8pt" style:font-weight-asian="normal" style:font-name-complex="FreeSans1" style:font-size-complex="8pt" style:font-weight-complex="normal"/>
    </style:style>
    <style:style style:name="P1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022005b" fo:background-color="transparent" style:font-size-asian="8pt" style:font-weight-asian="normal" style:font-name-complex="FreeSans1" style:font-size-complex="8pt" style:font-weight-complex="normal"/>
    </style:style>
    <style:style style:name="P13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8pt" fo:font-weight="normal" officeooo:rsid="005f9666" officeooo:paragraph-rsid="002b982a" fo:background-color="transparent" style:font-size-asian="8pt" style:font-weight-asian="normal" style:font-name-complex="FreeSans1" style:font-size-complex="8pt" style:font-weight-complex="normal"/>
    </style:style>
    <style:style style:name="P131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132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33" style:family="paragraph" style:parent-style-name="Standard">
      <style:paragraph-properties fo:line-height="100%"/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34" style:family="paragraph" style:parent-style-name="Standard">
      <style:paragraph-properties fo:line-height="100%"/>
      <style:text-properties style:font-name="Arial" fo:font-size="8pt" fo:font-weight="normal" officeooo:rsid="005f9666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13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8pt" fo:font-weight="normal" officeooo:rsid="005f966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36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eab26" officeooo:paragraph-rsid="001b1e01" fo:background-color="transparent" style:font-size-asian="8pt" style:font-weight-asian="normal" style:font-name-complex="FreeSans1" style:font-size-complex="8pt" style:font-weight-complex="normal"/>
    </style:style>
    <style:style style:name="P137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rsid="001eab2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38" style:family="paragraph" style:parent-style-name="Standard">
      <style:paragraph-properties fo:line-height="100%" fo:text-align="start" style:justify-single-word="false"/>
      <style:text-properties style:font-name="Arial" fo:font-size="8pt" fo:font-weight="normal" officeooo:rsid="001eab26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39" style:family="paragraph" style:parent-style-name="Standard">
      <style:paragraph-properties fo:line-height="100%"/>
      <style:text-properties style:font-name="Arial" fo:font-size="8pt" fo:font-weight="normal" officeooo:rsid="00a3f9b4" officeooo:paragraph-rsid="02bad969" fo:background-color="transparent" style:font-size-asian="8pt" style:font-weight-asian="normal" style:font-name-complex="FreeSans1" style:font-size-complex="8pt" style:font-weight-complex="normal"/>
    </style:style>
    <style:style style:name="P140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79c5754" officeooo:paragraph-rsid="02bbe343" fo:background-color="transparent" style:font-size-asian="8pt" style:font-weight-asian="normal" style:font-name-complex="FreeSans1" style:font-size-complex="8pt" style:font-weight-complex="normal"/>
    </style:style>
    <style:style style:name="P141" style:family="paragraph" style:parent-style-name="Standard">
      <style:paragraph-properties fo:line-height="100%">
        <style:tab-stops/>
      </style:paragraph-properties>
      <style:text-properties style:font-name="Arial" fo:font-size="8pt" fo:font-weight="normal" officeooo:rsid="02d54f81" officeooo:paragraph-rsid="02bbe343" fo:background-color="transparent" style:font-size-asian="8pt" style:font-weight-asian="normal" style:font-name-complex="FreeSans1" style:font-size-complex="8pt" style:font-weight-complex="normal"/>
    </style:style>
    <style:style style:name="P142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ad969" style:font-size-asian="8pt" style:font-name-complex="FreeSans1" style:font-size-complex="8pt"/>
    </style:style>
    <style:style style:name="P143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ad969" style:font-size-asian="8pt" style:font-name-complex="FreeSans1" style:font-size-complex="8pt"/>
    </style:style>
    <style:style style:name="P144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ad969" style:font-size-asian="8pt" style:font-size-complex="8pt"/>
    </style:style>
    <style:style style:name="P145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be343" style:font-size-asian="8pt" style:font-size-complex="8pt"/>
    </style:style>
    <style:style style:name="P146" style:family="paragraph" style:parent-style-name="Standard">
      <style:paragraph-properties fo:line-height="100%">
        <style:tab-stops/>
      </style:paragraph-properties>
      <style:text-properties style:font-name="Arial" fo:font-size="8pt" officeooo:rsid="0030a742" officeooo:paragraph-rsid="02bbe343" fo:background-color="transparent" style:font-size-asian="8pt" style:font-name-complex="FreeSans1" style:font-size-complex="8pt"/>
    </style:style>
    <style:style style:name="P147" style:family="paragraph" style:parent-style-name="Standard">
      <style:paragraph-properties fo:line-height="100%">
        <style:tab-stops/>
      </style:paragraph-properties>
      <style:text-properties style:font-name="Arial" fo:font-size="8pt" officeooo:paragraph-rsid="02bbe343" fo:background-color="transparent" style:font-size-asian="8pt" style:font-name-complex="FreeSans1" style:font-size-complex="8pt"/>
    </style:style>
    <style:style style:name="P148" style:family="paragraph" style:parent-style-name="Standard">
      <style:paragraph-properties fo:line-height="100%">
        <style:tab-stops/>
      </style:paragraph-properties>
      <style:text-properties style:font-name="Arial" fo:font-size="8pt" fo:font-style="normal" fo:font-weight="normal" officeooo:rsid="079c5754" officeooo:paragraph-rsid="02bbe343" fo:background-color="transparent" style:font-size-asian="8pt" style:font-style-asian="normal" style:font-weight-asian="normal" style:font-name-complex="FreeSans1" style:font-size-complex="8pt" style:font-style-complex="normal" style:font-weight-complex="normal"/>
    </style:style>
    <style:style style:name="P149" style:family="paragraph" style:parent-style-name="Standard">
      <style:paragraph-properties fo:line-height="100%">
        <style:tab-stops/>
      </style:paragraph-properties>
      <style:text-properties style:font-name="Arial1" fo:font-size="8pt" officeooo:rsid="02d54f81" officeooo:paragraph-rsid="02bbe343" fo:background-color="transparent" style:font-size-asian="8pt" style:font-size-complex="8pt"/>
    </style:style>
    <style:style style:name="P150" style:family="paragraph" style:parent-style-name="Standard">
      <style:paragraph-properties fo:line-height="100%">
        <style:tab-stops/>
      </style:paragraph-properties>
      <style:text-properties style:font-name="Arial1" fo:font-size="8pt" fo:font-weight="normal" officeooo:rsid="02d54f81" officeooo:paragraph-rsid="02bbe343" fo:background-color="transparent" style:font-size-asian="8pt" style:font-weight-asian="normal" style:font-name-complex="FreeSans1" style:font-size-complex="8pt" style:font-weight-complex="normal"/>
    </style:style>
    <style:style style:name="P15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1b1e01" fo:background-color="#fff200" style:font-size-asian="10pt" style:font-weight-asian="bold" style:font-name-complex="FreeSans1" style:font-size-complex="10pt"/>
    </style:style>
    <style:style style:name="P15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ad969" fo:background-color="#fff200" style:font-size-asian="10pt" style:font-weight-asian="bold" style:font-name-complex="FreeSans1" style:font-size-complex="10pt"/>
    </style:style>
    <style:style style:name="P15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2bbe343" fo:background-color="#fff200" style:font-size-asian="10pt" style:font-weight-asian="bold" style:font-name-complex="FreeSans1" style:font-size-complex="10pt"/>
    </style:style>
    <style:style style:name="P154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pt" officeooo:paragraph-rsid="0015f23b" style:font-size-asian="10pt" style:font-name-complex="Arial" style:font-size-complex="10pt"/>
    </style:style>
    <style:style style:name="P155" style:family="paragraph" style:parent-style-name="Text_20_body">
      <style:text-properties fo:color="#00000a" style:font-name="Arial" fo:font-size="10pt" fo:language="pt" fo:country="BR" fo:font-style="normal" style:text-underline-style="solid" style:text-underline-width="auto" style:text-underline-color="font-color" fo:font-weight="bold" officeooo:rsid="00205414" style:letter-kerning="true" fo:background-color="#ed1c24" style:font-name-asian="FreeSans1" style:font-size-asian="10pt" style:language-asian="pt" style:country-asian="BR" style:font-style-asian="normal" style:font-weight-asian="bold" style:font-name-complex="FreeSans1" style:font-size-complex="10pt" style:language-complex="ar" style:country-complex="SA" style:font-style-complex="normal" style:font-weight-complex="normal"/>
    </style:style>
    <style:style style:name="P156" style:family="paragraph" style:parent-style-name="Table_20_Contents">
      <style:paragraph-properties fo:line-height="100%"/>
      <style:text-properties style:font-name="Arial" fo:font-size="8pt" fo:font-weight="normal" officeooo:rsid="0019da8a" officeooo:paragraph-rsid="02bbe343" fo:background-color="transparent" style:font-size-asian="8pt" style:font-weight-asian="normal" style:font-name-complex="FreeSans1" style:font-size-complex="8pt" style:font-weight-complex="normal"/>
    </style:style>
    <style:style style:name="P157" style:family="paragraph" style:parent-style-name="Table_20_Contents">
      <style:paragraph-properties fo:line-height="100%"/>
      <style:text-properties style:font-name="Arial" fo:font-size="8pt" officeooo:rsid="0019da8a" officeooo:paragraph-rsid="02bbe343" fo:background-color="#fff200" style:font-size-asian="8pt" style:font-size-complex="8pt"/>
    </style:style>
    <style:style style:name="P158" style:family="paragraph" style:parent-style-name="Table_20_Contents">
      <style:paragraph-properties fo:line-height="100%"/>
      <style:text-properties style:font-name="Arial" fo:font-size="8pt" fo:font-weight="bold" officeooo:rsid="0019da8a" officeooo:paragraph-rsid="02bbe343" fo:background-color="#fff200" style:font-size-asian="8pt" style:font-weight-asian="bold" style:font-size-complex="8pt" style:font-weight-complex="bold"/>
    </style:style>
    <style:style style:name="P159" style:family="paragraph" style:parent-style-name="Table_20_Contents">
      <style:paragraph-properties fo:line-height="100%"/>
      <style:text-properties style:font-name="Arial" fo:font-size="8pt" fo:font-weight="bold" officeooo:rsid="005f9666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160" style:family="paragraph" style:parent-style-name="Table_20_Contents">
      <style:paragraph-properties fo:line-height="100%"/>
      <style:text-properties style:font-name="Arial" fo:font-size="8pt" fo:font-weight="bold" officeooo:rsid="0019da8a" officeooo:paragraph-rsid="02bbe343" fo:background-color="transparent" style:font-size-asian="8pt" style:font-weight-asian="bold" style:font-name-complex="FreeSans1" style:font-size-complex="8pt" style:font-weight-complex="bold"/>
    </style:style>
    <style:style style:name="P161" style:family="paragraph" style:parent-style-name="Table_20_Contents">
      <style:paragraph-properties fo:line-height="100%"/>
      <style:text-properties style:font-name="Arial" fo:font-size="8pt" fo:font-weight="bold" officeooo:rsid="0019da8a" officeooo:paragraph-rsid="02bbe343" fo:background-color="transparent" style:font-size-asian="8pt" style:font-weight-asian="bold" style:font-size-complex="8pt" style:font-weight-complex="bold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Arial" fo:font-size="10pt" fo:language="pt" fo:country="BR" style:text-underline-style="solid" style:text-underline-width="auto" style:text-underline-color="font-color" fo:font-weight="bold" officeooo:rsid="00205414" style:letter-kerning="true" fo:background-color="#ed1c24" loext:char-shading-value="0" style:font-name-asian="FreeSans1" style:font-size-asian="10pt" style:language-asian="pt" style:country-asian="BR" style:font-weight-asian="bold" style:font-name-complex="FreeSans1" style:font-size-complex="10pt" style:font-weight-complex="normal"/>
    </style:style>
    <style:style style:name="T4" style:family="text">
      <style:text-properties fo:color="#00000a" style:text-underline-style="none" fo:font-weight="normal" officeooo:rsid="09a2e048" fo:background-color="#ffffff" loext:char-shading-value="0" style:font-name-asian="Times New Roman" style:font-weight-asian="normal" style:font-name-complex="Times New Roman1" style:font-weight-complex="normal"/>
    </style:style>
    <style:style style:name="T5" style:family="text">
      <style:text-properties fo:color="#00000a" style:text-underline-style="none" fo:font-weight="bold" officeooo:rsid="09a2e048" fo:background-color="#ffffff" loext:char-shading-value="0" style:font-name-asian="Times New Roman" style:font-weight-asian="bold" style:font-name-complex="Times New Roman1" style:font-weight-complex="bold"/>
    </style:style>
    <style:style style:name="T6" style:family="text">
      <style:text-properties fo:color="#00000a" fo:font-style="normal" style:text-underline-style="none" fo:font-weight="normal" officeooo:rsid="0482028c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7" style:family="text">
      <style:text-properties fo:color="#00000a" fo:font-style="normal" style:text-underline-style="none" fo:font-weight="normal" officeooo:rsid="0557a6a0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fo:color="#00000a" fo:font-style="normal" style:text-underline-style="none" fo:font-weight="normal" officeooo:rsid="0ad59a71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9" style:family="text">
      <style:text-properties fo:color="#00000a" fo:font-style="normal" style:text-underline-style="none" fo:font-weight="normal" officeooo:rsid="0ad8b678" fo:background-color="transparent" loext:char-shading-value="0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bold" officeooo:rsid="00e0a0ed" style:letter-kerning="true" fo:background-color="transparent" loext:char-shading-value="0" style:font-name-asian="FreeSans1" style:language-asian="pt" style:country-asian="BR" style:font-style-asian="normal" style:font-weight-asian="bold" style:font-name-complex="FreeSans1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style:text-underline-style="none" fo:font-weight="normal" officeooo:rsid="00e0a0ed" style:letter-kerning="true" style:font-name-asian="FreeSans1" style:language-asian="pt" style:country-asian="BR" style:font-weight-asian="normal" style:font-name-complex="FreeSans1" style:font-weight-complex="normal" style:text-emphasize="none" style:text-scale="100%"/>
    </style:style>
    <style:style style:name="T17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9" style:family="text">
      <style:text-properties fo:font-variant="normal" fo:text-transform="none" fo:color="#000000" fo:letter-spacing="normal" fo:language="zxx" fo:country="none" fo:font-style="normal" fo:font-weight="normal" officeooo:rsid="00f19f9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"/>
    </style:style>
    <style:style style:name="T21" style:family="text">
      <style:text-properties fo:font-variant="normal" fo:text-transform="none" fo:color="#000000" fo:letter-spacing="normal" fo:font-style="normal" fo:font-weight="normal" officeooo:rsid="0170f1ef" style:font-style-asian="normal" style:font-weight-asian="normal" style:font-name-complex="Arial"/>
    </style:style>
    <style:style style:name="T22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style:text-underline-style="none" fo:font-weight="normal" officeooo:rsid="00e0a0ed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2ef431f" style:font-style-asian="italic" style:font-style-complex="italic"/>
    </style:style>
    <style:style style:name="T25" style:family="text">
      <style:text-properties officeooo:rsid="02ef431f"/>
    </style:style>
    <style:style style:name="T26" style:family="text">
      <style:text-properties officeooo:rsid="05b78cf6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9333e5" style:font-weight-asian="bold" style:font-weight-complex="bold"/>
    </style:style>
    <style:style style:name="T29" style:family="text">
      <style:text-properties fo:font-weight="bold" officeooo:rsid="02025337" style:font-weight-asian="bold" style:font-weight-complex="bold"/>
    </style:style>
    <style:style style:name="T30" style:family="text">
      <style:text-properties fo:font-weight="bold" officeooo:rsid="0238c953" style:font-weight-asian="bold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44a336a" style:font-style-asian="normal" style:font-style-complex="normal" style:font-weight-complex="bold"/>
    </style:style>
    <style:style style:name="T33" style:family="text">
      <style:text-properties fo:font-style="normal" officeooo:rsid="0704e52e" style:font-style-asian="normal" style:font-style-complex="normal" style:font-weight-complex="bold"/>
    </style:style>
    <style:style style:name="T34" style:family="text">
      <style:text-properties fo:font-style="normal" officeooo:rsid="052e7f8b" style:font-style-asian="normal" style:font-style-complex="normal" style:font-weight-complex="bold"/>
    </style:style>
    <style:style style:name="T35" style:family="text">
      <style:text-properties fo:font-style="normal" officeooo:rsid="008c5237" style:font-style-asian="normal" style:font-style-complex="normal" style:font-weight-complex="bold"/>
    </style:style>
    <style:style style:name="T36" style:family="text">
      <style:text-properties fo:font-style="normal" officeooo:rsid="052e6ffc" style:font-style-asian="normal" style:font-style-complex="normal" style:font-weight-complex="bold"/>
    </style:style>
    <style:style style:name="T37" style:family="text">
      <style:text-properties fo:font-style="normal" style:text-underline-style="none" fo:font-weight="normal" officeooo:rsid="023f2635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8" style:family="text">
      <style:text-properties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39" style:family="text">
      <style:text-properties style:text-underline-style="none" fo:font-weight="bold" style:font-weight-asian="bold" style:font-weight-complex="normal"/>
    </style:style>
    <style:style style:name="T40" style:family="text">
      <style:text-properties style:text-underline-style="none" fo:font-weight="bold" officeooo:rsid="0103a102" style:font-weight-asian="bold" style:font-weight-complex="normal"/>
    </style:style>
    <style:style style:name="T41" style:family="text">
      <style:text-properties style:text-underline-style="none" fo:font-weight="bold" style:font-weight-asian="bold" style:font-weight-complex="bold"/>
    </style:style>
    <style:style style:name="T42" style:family="text">
      <style:text-properties style:text-underline-style="none" fo:font-weight="bold" fo:background-color="transparent" loext:char-shading-value="0" style:font-weight-asian="bold" style:font-weight-complex="normal"/>
    </style:style>
    <style:style style:name="T43" style:family="text">
      <style:text-properties style:text-underline-style="none" fo:font-weight="bold" officeooo:rsid="0103a102" fo:background-color="transparent" loext:char-shading-value="0" style:font-weight-asian="bold" style:font-weight-complex="normal"/>
    </style:style>
    <style:style style:name="T4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style:text-underline-style="none" fo:font-weight="bold" officeooo:rsid="0237d43f" fo:background-color="transparent" loext:char-shading-value="0" style:font-weight-asian="bold" style:font-weight-complex="bold"/>
    </style:style>
    <style:style style:name="T46" style:family="text">
      <style:text-properties style:text-underline-style="none" fo:font-weight="bold" fo:background-color="transparent" loext:char-shading-value="0" style:font-name-asian="Times New Roman" style:font-weight-asian="bold" style:font-weight-complex="bold"/>
    </style:style>
    <style:style style:name="T47" style:family="text">
      <style:text-properties style:text-underline-style="none" fo:font-weight="bold" officeooo:rsid="0231d20e" fo:background-color="transparent" loext:char-shading-value="0" style:font-name-asian="Times New Roman" style:font-weight-asian="bold" style:font-weight-complex="bold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23f2635" style:font-weight-asian="normal" style:font-weight-complex="normal"/>
    </style:style>
    <style:style style:name="T50" style:family="text">
      <style:text-properties style:text-underline-style="none" fo:font-weight="normal" officeooo:rsid="0249921f" style:font-weight-asian="normal" style:font-weight-complex="normal"/>
    </style:style>
    <style:style style:name="T5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1a6a7d1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1caeb00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237d43f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266e75e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2a2663e" fo:background-color="transparent" loext:char-shading-value="0" style:font-weight-asian="normal" style:font-weight-complex="normal"/>
    </style:style>
    <style:style style:name="T57" style:family="text">
      <style:text-properties style:text-underline-style="none" fo:font-weight="normal" officeooo:rsid="02b900f5" fo:background-color="transparent" loext:char-shading-value="0" style:font-weight-asian="normal" style:font-weight-complex="normal"/>
    </style:style>
    <style:style style:name="T58" style:family="text">
      <style:text-properties style:text-underline-style="none" fo:font-weight="normal" fo:background-color="transparent" loext:char-shading-value="0" style:font-name-asian="Times New Roman" style:font-weight-asian="normal" style:font-weight-complex="normal"/>
    </style:style>
    <style:style style:name="T59" style:family="text">
      <style:text-properties style:text-underline-style="none" fo:font-weight="normal" officeooo:rsid="0ae6d135" fo:background-color="transparent" loext:char-shading-value="0" style:font-name-asian="Times New Roman" style:font-weight-asian="normal" style:font-weight-complex="normal"/>
    </style:style>
    <style:style style:name="T60" style:family="text">
      <style:text-properties style:text-underline-style="none" fo:font-weight="normal" officeooo:rsid="0ae400a6" fo:background-color="transparent" loext:char-shading-value="0" style:font-name-asian="Times New Roman" style:font-weight-asian="normal" style:font-weight-complex="normal"/>
    </style:style>
    <style:style style:name="T61" style:family="text">
      <style:text-properties style:text-underline-style="none" fo:font-weight="normal" officeooo:rsid="07513dc7" fo:background-color="transparent" loext:char-shading-value="0" style:font-name-asian="Times New Roman" style:font-weight-asian="normal" style:font-weight-complex="normal"/>
    </style:style>
    <style:style style:name="T62" style:family="text">
      <style:text-properties style:text-underline-style="none" fo:font-weight="normal" officeooo:rsid="0aca63f5" fo:background-color="transparent" loext:char-shading-value="0" style:font-name-asian="Times New Roman" style:font-weight-asian="normal" style:font-weight-complex="normal"/>
    </style:style>
    <style:style style:name="T63" style:family="text">
      <style:text-properties style:text-underline-style="none" fo:font-weight="normal" officeooo:rsid="0acb3839" fo:background-color="transparent" loext:char-shading-value="0" style:font-name-asian="Times New Roman" style:font-weight-asian="normal" style:font-weight-complex="normal"/>
    </style:style>
    <style:style style:name="T64" style:family="text">
      <style:text-properties style:text-underline-style="none" fo:font-weight="normal" officeooo:rsid="0b032a3d" fo:background-color="transparent" loext:char-shading-value="0" style:font-name-asian="Times New Roman" style:font-weight-asian="normal" style:font-weight-complex="normal"/>
    </style:style>
    <style:style style:name="T65" style:family="text">
      <style:text-properties style:text-underline-style="none" fo:font-weight="normal" officeooo:rsid="0ae2c45f" fo:background-color="transparent" loext:char-shading-value="0" style:font-name-asian="Times New Roman" style:font-weight-asian="normal" style:font-weight-complex="normal"/>
    </style:style>
    <style:style style:name="T66" style:family="text">
      <style:text-properties style:text-underline-style="none" fo:font-weight="normal" officeooo:rsid="0b049c35" fo:background-color="transparent" loext:char-shading-value="0" style:font-name-asian="Times New Roman" style:font-weight-asian="normal" style:font-weight-complex="normal"/>
    </style:style>
    <style:style style:name="T67" style:family="text">
      <style:text-properties style:text-underline-style="none" fo:font-weight="normal" officeooo:rsid="0adaf5b4" fo:background-color="transparent" loext:char-shading-value="0" style:font-name-asian="Times New Roman" style:font-weight-asian="normal" style:font-weight-complex="normal"/>
    </style:style>
    <style:style style:name="T68" style:family="text">
      <style:text-properties style:text-underline-style="none" fo:font-weight="normal" officeooo:rsid="021f7567" fo:background-color="transparent" loext:char-shading-value="0" style:font-name-asian="Times New Roman" style:font-weight-asian="normal" style:font-weight-complex="normal"/>
    </style:style>
    <style:style style:name="T69" style:family="text">
      <style:text-properties style:text-underline-style="none" fo:font-weight="normal" officeooo:rsid="0235c976" fo:background-color="transparent" loext:char-shading-value="0" style:font-name-asian="Times New Roman" style:font-weight-asian="normal" style:font-weight-complex="normal"/>
    </style:style>
    <style:style style:name="T70" style:family="text">
      <style:text-properties style:text-underline-style="none" fo:font-weight="normal" officeooo:rsid="02897dc6" fo:background-color="transparent" loext:char-shading-value="0" style:font-name-asian="Times New Roman" style:font-weight-asian="normal" style:font-weight-complex="normal"/>
    </style:style>
    <style:style style:name="T71" style:family="text">
      <style:text-properties style:text-underline-style="none" fo:font-weight="normal" officeooo:rsid="0292454d" fo:background-color="transparent" loext:char-shading-value="0" style:font-name-asian="Times New Roman" style:font-weight-asian="normal" style:font-weight-complex="normal"/>
    </style:style>
    <style:style style:name="T72" style:family="text">
      <style:text-properties style:text-underline-style="none" fo:font-weight="normal" officeooo:rsid="0292cbb3" fo:background-color="transparent" loext:char-shading-value="0" style:font-name-asian="Times New Roman" style:font-weight-asian="normal" style:font-weight-complex="normal"/>
    </style:style>
    <style:style style:name="T73" style:family="text">
      <style:text-properties style:text-underline-style="none" fo:font-weight="normal" officeooo:rsid="02a2663e" fo:background-color="transparent" loext:char-shading-value="0" style:font-name-asian="Times New Roman" style:font-weight-asian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820345d" style:font-weight-asian="normal" style:font-weight-complex="normal"/>
    </style:style>
    <style:style style:name="T76" style:family="text">
      <style:text-properties fo:font-weight="normal" officeooo:rsid="002ed057" style:font-weight-asian="normal" style:font-weight-complex="normal"/>
    </style:style>
    <style:style style:name="T77" style:family="text">
      <style:text-properties fo:font-weight="normal" officeooo:rsid="009453da" style:font-weight-asian="normal" style:font-weight-complex="normal"/>
    </style:style>
    <style:style style:name="T78" style:family="text">
      <style:text-properties fo:font-weight="normal" officeooo:rsid="052e7f8b" style:font-weight-asian="normal" style:font-weight-complex="normal"/>
    </style:style>
    <style:style style:name="T79" style:family="text">
      <style:text-properties fo:font-weight="normal" officeooo:rsid="052e6ffc" style:font-weight-asian="normal" style:font-weight-complex="normal"/>
    </style:style>
    <style:style style:name="T80" style:family="text">
      <style:text-properties fo:font-weight="normal" officeooo:rsid="00d4e9d2" style:font-weight-asian="normal" style:font-weight-complex="normal"/>
    </style:style>
    <style:style style:name="T81" style:family="text">
      <style:text-properties fo:font-weight="normal" officeooo:rsid="014e10ea" style:font-weight-asian="normal" style:font-weight-complex="normal"/>
    </style:style>
    <style:style style:name="T82" style:family="text">
      <style:text-properties fo:font-weight="normal" officeooo:rsid="0190514b" style:font-weight-asian="normal" style:font-weight-complex="normal"/>
    </style:style>
    <style:style style:name="T83" style:family="text">
      <style:text-properties fo:font-weight="normal" officeooo:rsid="019cf066" style:font-weight-asian="normal" style:font-weight-complex="normal"/>
    </style:style>
    <style:style style:name="T84" style:family="text">
      <style:text-properties fo:font-weight="normal" officeooo:rsid="02a2663e" style:font-weight-asian="normal" style:font-weight-complex="normal"/>
    </style:style>
    <style:style style:name="T85" style:family="text">
      <style:text-properties fo:font-weight="normal" officeooo:rsid="02a7ff32" style:font-weight-asian="normal" style:font-weight-complex="normal"/>
    </style:style>
    <style:style style:name="T86" style:family="text">
      <style:text-properties fo:font-weight="normal" officeooo:rsid="02737b18" style:font-weight-asian="normal" style:font-weight-complex="normal"/>
    </style:style>
    <style:style style:name="T87" style:family="text">
      <style:text-properties fo:font-weight="normal" style:font-weight-asian="normal" style:font-name-complex="FreeSans1" style:font-weight-complex="normal"/>
    </style:style>
    <style:style style:name="T88" style:family="text">
      <style:text-properties fo:font-weight="normal" officeooo:rsid="002b5aea" style:font-weight-asian="normal" style:font-name-complex="FreeSans1" style:font-weight-complex="normal"/>
    </style:style>
    <style:style style:name="T89" style:family="text">
      <style:text-properties fo:font-weight="normal" officeooo:rsid="02b7046f" style:font-weight-asian="normal" style:font-name-complex="FreeSans1" style:font-weight-complex="normal"/>
    </style:style>
    <style:style style:name="T90" style:family="text">
      <style:text-properties fo:font-weight="normal" officeooo:rsid="052e7f8b" style:font-name-asian="FreeSans1" style:font-weight-asian="normal" style:font-name-complex="FreeSans1" style:font-weight-complex="normal"/>
    </style:style>
    <style:style style:name="T91" style:family="text">
      <style:text-properties fo:font-weight="normal" officeooo:rsid="044a336a" style:font-name-asian="FreeSans1" style:font-weight-asian="normal" style:font-name-complex="FreeSans1" style:font-weight-complex="normal"/>
    </style:style>
    <style:style style:name="T92" style:family="text">
      <style:text-properties fo:font-weight="normal" officeooo:rsid="008c5237" style:font-name-asian="FreeSans1" style:font-weight-asian="normal" style:font-name-complex="FreeSans1" style:font-weight-complex="normal"/>
    </style:style>
    <style:style style:name="T93" style:family="text">
      <style:text-properties fo:font-weight="normal" officeooo:rsid="052e6ffc" style:font-name-asian="FreeSans1" style:font-weight-asian="normal" style:font-name-complex="FreeSans1" style:font-weight-complex="normal"/>
    </style:style>
    <style:style style:name="T94" style:family="text">
      <style:text-properties fo:font-weight="normal" officeooo:rsid="0097604a" style:font-name-asian="FreeSans1" style:font-weight-asian="normal" style:font-name-complex="FreeSans1" style:font-weight-complex="normal"/>
    </style:style>
    <style:style style:name="T95" style:family="text">
      <style:text-properties fo:font-weight="normal" officeooo:rsid="02d54f81" fo:background-color="transparent" loext:char-shading-value="0" style:font-weight-asian="normal" style:font-name-complex="FreeSans1" style:font-weight-complex="normal"/>
    </style:style>
    <style:style style:name="T96" style:family="text">
      <style:text-properties fo:font-weight="normal" officeooo:rsid="079c5754" fo:background-color="transparent" loext:char-shading-value="0" style:font-weight-asian="normal" style:font-name-complex="FreeSans1" style:font-weight-complex="normal"/>
    </style:style>
    <style:style style:name="T97" style:family="text">
      <style:text-properties fo:font-weight="normal" officeooo:rsid="00a14a2d" fo:background-color="transparent" loext:char-shading-value="0" style:font-weight-asian="normal" style:font-name-complex="FreeSans1" style:font-weight-complex="normal"/>
    </style:style>
    <style:style style:name="T98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color="#000000" fo:language="zxx" fo:country="none" fo:font-style="normal" fo:font-weight="normal" officeooo:rsid="000c374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color="#000000" fo:language="zxx" fo:country="none" fo:font-style="normal" fo:font-weight="normal" officeooo:rsid="009c476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color="#000000" fo:language="zxx" fo:country="none" fo:font-style="normal" fo:font-weight="normal" officeooo:rsid="00a0f17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color="#000000" fo:language="zxx" fo:country="none" fo:font-style="normal" fo:font-weight="normal" officeooo:rsid="00cc774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color="#000000" fo:language="zxx" fo:country="none" fo:font-style="normal" fo:font-weight="normal" officeooo:rsid="00e0a0e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4" style:family="text">
      <style:text-properties fo:color="#000000" fo:language="zxx" fo:country="none" fo:font-style="normal" fo:font-weight="normal" officeooo:rsid="00e9150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5" style:family="text">
      <style:text-properties fo:color="#000000" fo:language="zxx" fo:country="none" fo:font-style="normal" fo:font-weight="normal" officeooo:rsid="00eac8b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color="#000000" fo:language="zxx" fo:country="none" fo:font-style="normal" fo:font-weight="normal" officeooo:rsid="00f0f5d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7" style:family="text">
      <style:text-properties fo:color="#000000" fo:language="zxx" fo:country="none" fo:font-style="normal" fo:font-weight="normal" officeooo:rsid="00f2aab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8" style:family="text">
      <style:text-properties fo:color="#000000" fo:language="zxx" fo:country="none" fo:font-style="normal" fo:font-weight="normal" officeooo:rsid="00f406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color="#000000" fo:language="zxx" fo:country="none" fo:font-style="normal" fo:font-weight="normal" officeooo:rsid="00f74f2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color="#000000" fo:language="zxx" fo:country="none" fo:font-style="normal" fo:font-weight="normal" officeooo:rsid="00fed5f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color="#000000" fo:language="zxx" fo:country="none" fo:font-style="normal" fo:font-weight="normal" officeooo:rsid="010370ea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2" style:family="text">
      <style:text-properties fo:color="#000000" fo:language="zxx" fo:country="none" fo:font-style="normal" fo:font-weight="normal" officeooo:rsid="010532d6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color="#000000" fo:language="zxx" fo:country="none" fo:font-style="normal" fo:font-weight="normal" officeooo:rsid="01087b78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4" style:family="text">
      <style:text-properties fo:color="#000000" fo:language="zxx" fo:country="none" fo:font-style="normal" fo:font-weight="normal" officeooo:rsid="011b180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color="#000000" fo:language="zxx" fo:country="none" fo:font-style="normal" fo:font-weight="normal" officeooo:rsid="0125d779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color="#000000" fo:language="zxx" fo:country="none" fo:font-style="normal" fo:font-weight="normal" officeooo:rsid="012fe33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fo:color="#000000" fo:language="zxx" fo:country="none" fo:font-style="normal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color="#000000" fo:language="zxx" fo:country="none" fo:font-style="normal" fo:font-weight="normal" officeooo:rsid="013dc495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fo:language="zxx" fo:country="none" fo:font-style="normal" fo:font-weight="normal" officeooo:rsid="01c5aff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color="#000000" fo:language="zxx" fo:country="none" fo:font-style="normal" fo:font-weight="normal" officeooo:rsid="00acfea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color="#000000" fo:language="zxx" fo:country="none" fo:font-style="normal" fo:font-weight="normal" officeooo:rsid="052e7f8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fo:color="#000000" fo:language="zxx" fo:country="none" fo:font-style="normal" fo:font-weight="normal" officeooo:rsid="052e6ff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color="#000000" fo:language="zxx" fo:country="none" fo:font-style="normal" fo:font-weight="normal" officeooo:rsid="01318e7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fo:color="#000000" fo:language="zxx" fo:country="none" fo:font-style="normal" fo:font-weight="normal" officeooo:rsid="0142553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" style:family="text">
      <style:text-properties fo:color="#000000" fo:language="zxx" fo:country="none" fo:font-style="normal" fo:font-weight="normal" officeooo:rsid="019ae8c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fo:color="#000000" fo:language="zxx" fo:country="none" fo:font-style="normal" fo:font-weight="normal" officeooo:rsid="02a2663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color="#000000" fo:language="zxx" fo:country="none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32" style:family="text">
      <style:text-properties fo:color="#000000" fo:language="zxx" fo:country="none" fo:font-style="normal" fo:font-weight="normal" officeooo:rsid="013e2c3f" fo:background-color="transparent" loext:char-shading-value="0" style:font-name-asian="Times New Roman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33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4" style:family="text">
      <style:text-properties fo:color="#000000" fo:language="zxx" fo:country="none" fo:font-style="normal" fo:font-weight="normal" officeooo:rsid="00abd1e4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5" style:family="text">
      <style:text-properties fo:color="#000000" fo:language="zxx" fo:country="none" fo:font-style="normal" fo:font-weight="normal" officeooo:rsid="00acfea3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6" style:family="text">
      <style:text-properties fo:color="#000000" fo:language="zxx" fo:country="none" fo:font-style="normal" fo:font-weight="normal" officeooo:rsid="00ad76d0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7" style:family="text">
      <style:text-properties fo:color="#000000" fo:language="zxx" fo:country="none" fo:font-style="normal" fo:font-weight="normal" officeooo:rsid="00ae9bf5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8" style:family="text">
      <style:text-properties fo:color="#000000" fo:language="zxx" fo:country="none" fo:font-style="normal" fo:font-weight="normal" officeooo:rsid="02824df9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39" style:family="text">
      <style:text-properties fo:color="#000000" fo:language="zxx" fo:country="none" fo:font-style="normal" fo:font-weight="normal" officeooo:rsid="052e7f8b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0" style:family="text">
      <style:text-properties fo:color="#000000" fo:language="zxx" fo:country="none" fo:font-style="normal" fo:font-weight="normal" officeooo:rsid="044a336a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1" style:family="text">
      <style:text-properties fo:color="#000000" fo:language="zxx" fo:country="none" fo:font-style="normal" fo:font-weight="normal" officeooo:rsid="008c523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2" style:family="text">
      <style:text-properties fo:color="#000000" fo:language="zxx" fo:country="none" fo:font-style="normal" fo:font-weight="normal" officeooo:rsid="052e6ff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3" style:family="text">
      <style:text-properties fo:color="#000000" fo:language="zxx" fo:country="none" fo:font-style="normal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4" style:family="text">
      <style:text-properties fo:color="#000000" fo:language="zxx" fo:country="none" fo:font-style="normal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5" style:family="text">
      <style:text-properties fo:color="#000000" fo:language="zxx" fo:country="none" fo:font-style="normal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6" style:family="text">
      <style:text-properties fo:color="#000000" fo:language="zxx" fo:country="none" fo:font-style="normal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7" style:family="text">
      <style:text-properties fo:color="#000000" fo:language="zxx" fo:country="none" fo:font-style="normal" fo:font-weight="normal" officeooo:rsid="0280d957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8" style:family="text">
      <style:text-properties fo:color="#000000" fo:language="zxx" fo:country="none" fo:font-style="normal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49" style:family="text">
      <style:text-properties fo:color="#000000" fo:language="zxx" fo:country="none" fo:font-style="normal" fo:font-weight="normal" officeooo:rsid="028f6d13" fo:background-color="transparent" loext:char-shading-value="0" style:font-name-asian="FreeSans1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50" style:family="text">
      <style:text-properties fo:color="#000000" fo:language="zxx" fo:country="none" fo:font-style="normal" fo:font-weight="normal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1" style:family="text">
      <style:text-properties fo:color="#000000" fo:language="zxx" fo:country="none" fo:font-style="normal" fo:font-weight="normal" officeooo:rsid="01349af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2" style:family="text">
      <style:text-properties fo:color="#000000" fo:language="zxx" fo:country="none" fo:font-style="normal" fo:font-weight="normal" officeooo:rsid="0135737e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3" style:family="text">
      <style:text-properties fo:color="#000000" fo:language="zxx" fo:country="none" fo:font-style="normal" fo:font-weight="normal" officeooo:rsid="0136ae1c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4" style:family="text">
      <style:text-properties fo:color="#000000" fo:language="zxx" fo:country="none" fo:font-style="normal" fo:font-weight="normal" officeooo:rsid="01386be7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5" style:family="text">
      <style:text-properties fo:color="#000000" fo:language="zxx" fo:country="none" fo:font-style="normal" fo:font-weight="normal" officeooo:rsid="013dc495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6" style:family="text">
      <style:text-properties fo:color="#000000" fo:language="zxx" fo:country="none" fo:font-style="normal" fo:font-weight="normal" officeooo:rsid="013e2c3f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7" style:family="text">
      <style:text-properties fo:color="#000000" fo:language="zxx" fo:country="none" fo:font-style="normal" fo:font-weight="normal" officeooo:rsid="019ae8cd" fo:background-color="#fff200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58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59" style:family="text">
      <style:text-properties fo:color="#000000" fo:language="zxx" fo:country="none" fo:font-style="normal" fo:font-weight="bold" officeooo:rsid="00cc774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0" style:family="text">
      <style:text-properties fo:color="#000000" fo:language="zxx" fo:country="none" fo:font-style="normal" fo:font-weight="bold" officeooo:rsid="0125d779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1" style:family="text">
      <style:text-properties fo:color="#000000" fo:language="zxx" fo:country="none" fo:font-style="normal" fo:font-weight="bold" officeooo:rsid="00edb5a4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2" style:family="text">
      <style:text-properties fo:color="#000000" fo:language="zxx" fo:country="none" fo:font-style="normal" fo:font-weight="bold" officeooo:rsid="01c5aff1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3" style:family="text">
      <style:text-properties fo:color="#000000" fo:language="zxx" fo:country="none" fo:font-style="normal" fo:font-weight="bol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4" style:family="text">
      <style:text-properties fo:color="#000000" fo:language="zxx" fo:country="none" fo:font-style="normal" fo:font-weight="bold" officeooo:rsid="01231228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5" style:family="text">
      <style:text-properties fo:color="#000000" fo:language="zxx" fo:country="none" fo:font-style="normal" fo:font-weight="bold" officeooo:rsid="0126e5c3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6" style:family="text">
      <style:text-properties fo:color="#000000" fo:language="zxx" fo:country="none" fo:font-style="normal" fo:font-weight="bold" officeooo:rsid="02a6903c" fo:background-color="#fff200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7" style:family="text">
      <style:text-properties fo:color="#000000" fo:language="zxx" fo:country="none" fo:font-style="normal" fo:font-weight="bold" officeooo:rsid="012a1337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8" style:family="text">
      <style:text-properties fo:color="#000000" fo:language="zxx" fo:country="none" fo:font-style="normal" fo:font-weight="bold" officeooo:rsid="01409f95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69" style:family="text">
      <style:text-properties fo:color="#000000" fo:language="zxx" fo:country="none" fo:font-style="normal" fo:font-weight="bold" officeooo:rsid="018f6c1d" fo:background-color="#fff200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70" style:family="text">
      <style:text-properties fo:color="#000000"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71" style:family="text">
      <style:text-properties fo:color="#000000"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172" style:family="text">
      <style:text-properties fo:color="#000000" fo:font-weight="normal" style:font-weight-asian="normal" style:font-name-complex="Arial" style:font-weight-complex="normal"/>
    </style:style>
    <style:style style:name="T173" style:family="text">
      <style:text-properties fo:color="#000000" fo:font-weight="normal" officeooo:rsid="017dc32e" style:font-weight-asian="normal" style:font-name-complex="Arial" style:font-weight-complex="normal"/>
    </style:style>
    <style:style style:name="T174" style:family="text">
      <style:text-properties fo:color="#000000" fo:font-weight="bold" style:font-weight-asian="bold" style:font-name-complex="Arial" style:font-weight-complex="bold"/>
    </style:style>
    <style:style style:name="T175" style:family="text">
      <style:text-properties fo:color="#000000" fo:font-weight="bold" officeooo:rsid="0231d20e" style:font-weight-asian="bold" style:font-name-complex="Arial" style:font-weight-complex="bold"/>
    </style:style>
    <style:style style:name="T176" style:family="text">
      <style:text-properties fo:color="#000000" style:font-name-complex="Arial"/>
    </style:style>
    <style:style style:name="T177" style:family="text">
      <style:text-properties fo:color="#000000" officeooo:rsid="0170f1ef" style:font-name-complex="Arial"/>
    </style:style>
    <style:style style:name="T178" style:family="text">
      <style:text-properties fo:color="#000000" officeooo:rsid="018aad37" style:font-name-complex="Arial"/>
    </style:style>
    <style:style style:name="T179" style:family="text">
      <style:text-properties fo:color="#000000" officeooo:rsid="0231d20e" style:font-name-complex="Arial"/>
    </style:style>
    <style:style style:name="T180" style:family="text">
      <style:text-properties fo:color="#000000" officeooo:rsid="02a6903c" style:font-name-complex="Arial"/>
    </style:style>
    <style:style style:name="T181" style:family="text">
      <style:text-properties fo:color="#000000" style:text-underline-style="none" fo:font-weight="bold" style:font-weight-asian="bold" style:font-name-complex="Arial"/>
    </style:style>
    <style:style style:name="T182" style:family="text">
      <style:text-properties fo:color="#000000" style:text-underline-style="none" fo:font-weight="bold" officeooo:rsid="0103a102" style:font-weight-asian="bold" style:font-name-complex="Arial"/>
    </style:style>
    <style:style style:name="T183" style:family="text">
      <style:text-properties fo:color="#000000" style:text-underline-style="none" fo:font-weight="bold" style:font-weight-asian="bold" style:font-name-complex="Arial" style:font-weight-complex="bold"/>
    </style:style>
    <style:style style:name="T184" style:family="text">
      <style:text-properties fo:color="#000000" style:text-underline-style="none" fo:font-weight="bold" officeooo:rsid="02025337" style:font-weight-asian="bold" style:font-name-complex="Arial" style:font-weight-complex="bold"/>
    </style:style>
    <style:style style:name="T185" style:family="text">
      <style:text-properties fo:color="#000000" style:text-underline-style="none" fo:font-weight="bold" officeooo:rsid="020cce16" style:font-weight-asian="bold" style:font-name-complex="Arial" style:font-weight-complex="bold"/>
    </style:style>
    <style:style style:name="T186" style:family="text">
      <style:text-properties fo:color="#000000" style:text-underline-style="none" fo:font-weight="bold" officeooo:rsid="0231d20e" style:font-weight-asian="bold" style:font-name-complex="Arial" style:font-weight-complex="bold"/>
    </style:style>
    <style:style style:name="T187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88" style:family="text">
      <style:text-properties fo:color="#000000" style:text-underline-style="none" fo:font-weight="normal" officeooo:rsid="0234431c" style:font-weight-asian="normal" style:font-name-complex="Arial" style:font-weight-complex="normal"/>
    </style:style>
    <style:style style:name="T189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190" style:family="text">
      <style:text-properties fo:color="#000000" style:text-underline-style="none" fo:font-weight="normal" officeooo:rsid="01837e71" fo:background-color="transparent" loext:char-shading-value="0" style:font-weight-asian="normal" style:font-name-complex="Arial" style:font-weight-complex="normal"/>
    </style:style>
    <style:style style:name="T191" style:family="text">
      <style:text-properties fo:color="#000000" style:text-underline-style="none" fo:font-weight="normal" officeooo:rsid="0184982b" fo:background-color="transparent" loext:char-shading-value="0" style:font-weight-asian="normal" style:font-name-complex="Arial" style:font-weight-complex="normal"/>
    </style:style>
    <style:style style:name="T192" style:family="text">
      <style:text-properties fo:color="#000000" style:text-underline-style="none" fo:font-weight="normal" officeooo:rsid="019a432e" fo:background-color="transparent" loext:char-shading-value="0" style:font-weight-asian="normal" style:font-name-complex="Arial" style:font-weight-complex="normal"/>
    </style:style>
    <style:style style:name="T193" style:family="text">
      <style:text-properties fo:color="#000000" style:text-underline-style="none" fo:font-weight="normal" officeooo:rsid="0188b371" fo:background-color="transparent" loext:char-shading-value="0" style:font-weight-asian="normal" style:font-name-complex="Arial" style:font-weight-complex="normal"/>
    </style:style>
    <style:style style:name="T194" style:family="text">
      <style:text-properties fo:color="#000000" style:text-underline-style="none" fo:font-weight="normal" officeooo:rsid="028bc7e6" fo:background-color="transparent" loext:char-shading-value="0" style:font-weight-asian="normal" style:font-name-complex="Arial" style:font-weight-complex="normal"/>
    </style:style>
    <style:style style:name="T195" style:family="text">
      <style:text-properties fo:color="#000000" style:text-underline-style="none" fo:font-weight="normal" officeooo:rsid="0ad350fb" fo:background-color="transparent" loext:char-shading-value="0" style:font-name-asian="Times New Roman" style:font-weight-asian="normal" style:font-weight-complex="normal"/>
    </style:style>
    <style:style style:name="T196" style:family="text">
      <style:text-properties fo:color="#000000" style:text-underline-style="none" fo:font-weight="normal" officeooo:rsid="0557a6a0" fo:background-color="transparent" loext:char-shading-value="0" style:font-name-asian="Times New Roman" style:font-weight-asian="normal" style:font-weight-complex="normal"/>
    </style:style>
    <style:style style:name="T197" style:family="text">
      <style:text-properties fo:color="#000000" style:text-underline-style="none" fo:font-weight="normal" officeooo:rsid="02897dc6" fo:background-color="transparent" loext:char-shading-value="0" style:font-name-asian="Times New Roman" style:font-weight-asian="normal" style:font-name-complex="Arial" style:font-weight-complex="normal"/>
    </style:style>
    <style:style style:name="T198" style:family="text">
      <style:text-properties fo:color="#000000" style:font-name="Arial" fo:font-size="10pt" fo:language="zxx" fo:country="none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9" style:family="text"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T200" style:family="text">
      <style:text-properties fo:color="#000000" style:font-name="Arial" style:text-underline-style="none" fo:font-weight="normal" officeooo:rsid="0ad1ccc9" style:font-weight-asian="normal" style:font-name-complex="Arial" style:font-weight-complex="normal"/>
    </style:style>
    <style:style style:name="T201" style:family="text">
      <style:text-properties fo:color="#000000" style:font-name="Arial" style:text-underline-style="none" fo:font-weight="normal" officeooo:rsid="02282083" style:font-weight-asian="normal" style:font-name-complex="Arial" style:font-weight-complex="normal"/>
    </style:style>
    <style:style style:name="T202" style:family="text">
      <style:text-properties fo:color="#000000" style:font-name="Arial" style:text-underline-style="none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203" style:family="text">
      <style:text-properties fo:color="#000000" style:font-name="Arial" style:text-underline-style="none" fo:font-weight="normal" officeooo:rsid="0ad350fb" fo:background-color="transparent" loext:char-shading-value="0" style:font-name-asian="Times New Roman" style:font-weight-asian="normal" style:font-name-complex="Arial" style:font-weight-complex="normal"/>
    </style:style>
    <style:style style:name="T204" style:family="text">
      <style:text-properties fo:color="#000000" style:font-name="Arial" style:text-underline-style="none" fo:font-weight="normal" officeooo:rsid="0adcb51e" fo:background-color="transparent" loext:char-shading-value="0" style:font-name-asian="Times New Roman" style:font-weight-asian="normal" style:font-name-complex="Arial" style:font-weight-complex="normal"/>
    </style:style>
    <style:style style:name="T205" style:family="text">
      <style:text-properties fo:color="#000000" style:font-name="Arial" style:text-underline-style="none" fo:font-weight="normal" officeooo:rsid="0abcf0b3" fo:background-color="transparent" loext:char-shading-value="0" style:font-name-asian="Times New Roman" style:font-weight-asian="normal" style:font-name-complex="Arial" style:font-weight-complex="normal"/>
    </style:style>
    <style:style style:name="T206" style:family="text">
      <style:text-properties fo:color="#000000" style:font-name="Arial" style:text-underline-style="none" fo:font-weight="normal" officeooo:rsid="0ada7217" fo:background-color="transparent" loext:char-shading-value="0" style:font-name-asian="Times New Roman" style:font-weight-asian="normal" style:font-name-complex="Arial" style:font-weight-complex="normal"/>
    </style:style>
    <style:style style:name="T207" style:family="text">
      <style:text-properties fo:color="#000000" style:font-name="Arial" style:text-underline-style="none" fo:font-weight="normal" officeooo:rsid="0adaebbf" fo:background-color="transparent" loext:char-shading-value="0" style:font-name-asian="Times New Roman" style:font-weight-asian="normal" style:font-name-complex="Arial" style:font-weight-complex="normal"/>
    </style:style>
    <style:style style:name="T208" style:family="text">
      <style:text-properties fo:color="#000000" style:font-name="Arial" style:text-underline-style="none" fo:font-weight="normal" officeooo:rsid="021f7567" fo:background-color="transparent" loext:char-shading-value="0" style:font-name-asian="Times New Roman" style:font-weight-asian="normal" style:font-name-complex="Arial" style:font-weight-complex="normal"/>
    </style:style>
    <style:style style:name="T209" style:family="text">
      <style:text-properties fo:color="#000000" style:font-name="Arial" style:text-underline-style="none" fo:font-weight="bold" officeooo:rsid="0ad1ccc9" style:font-weight-asian="bold" style:font-name-complex="Arial" style:font-weight-complex="normal"/>
    </style:style>
    <style:style style:name="T210" style:family="text">
      <style:text-properties fo:color="#000000" style:font-name="Arial" style:text-underline-style="none" fo:font-weight="bold" officeooo:rsid="0103a102" style:font-weight-asian="bold" style:font-name-complex="Arial" style:font-weight-complex="normal"/>
    </style:style>
    <style:style style:name="T211" style:family="text">
      <style:text-properties officeooo:rsid="02cdacce" fo:background-color="transparent" loext:char-shading-value="0"/>
    </style:style>
    <style:style style:name="T212" style:family="text">
      <style:text-properties officeooo:rsid="00ac1e67" fo:background-color="transparent" loext:char-shading-value="0"/>
    </style:style>
    <style:style style:name="T213" style:family="text">
      <style:text-properties fo:background-color="transparent" loext:char-shading-value="0" style:font-name-asian="FreeSans1"/>
    </style:style>
    <style:style style:name="T214" style:family="text">
      <style:text-properties officeooo:rsid="07513dc7" fo:background-color="transparent" loext:char-shading-value="0" style:font-name-asian="FreeSans1"/>
    </style:style>
    <style:style style:name="T215" style:family="text">
      <style:text-properties officeooo:rsid="044df12e" fo:background-color="transparent" loext:char-shading-value="0" style:font-name-asian="FreeSans1"/>
    </style:style>
    <style:style style:name="T216" style:family="text">
      <style:text-properties officeooo:rsid="025ee17a" fo:background-color="transparent" loext:char-shading-value="0" style:font-name-asian="FreeSans1"/>
    </style:style>
    <style:style style:name="T217" style:family="text">
      <style:text-properties officeooo:rsid="02a2663e" fo:background-color="transparent" loext:char-shading-value="0" style:font-name-asian="FreeSans1"/>
    </style:style>
    <style:style style:name="T218" style:family="text">
      <style:text-properties officeooo:rsid="007590ac" fo:background-color="transparent" loext:char-shading-value="0"/>
    </style:style>
    <style:style style:name="T219" style:family="text">
      <style:text-properties officeooo:rsid="0068e808" fo:background-color="transparent" loext:char-shading-value="0"/>
    </style:style>
    <style:style style:name="T220" style:family="text">
      <style:text-properties officeooo:rsid="0820345d"/>
    </style:style>
    <style:style style:name="T221" style:family="text">
      <style:text-properties officeooo:rsid="02cff50d"/>
    </style:style>
    <style:style style:name="T222" style:family="text">
      <style:text-properties officeooo:rsid="079c5754"/>
    </style:style>
    <style:style style:name="T223" style:family="text">
      <style:text-properties officeooo:rsid="08dc0b1f"/>
    </style:style>
    <style:style style:name="T224" style:family="text">
      <style:text-properties officeooo:rsid="08aed732"/>
    </style:style>
    <style:style style:name="T225" style:family="text">
      <style:text-properties officeooo:rsid="005daf4f"/>
    </style:style>
    <style:style style:name="T226" style:family="text">
      <style:text-properties officeooo:rsid="08163b5a"/>
    </style:style>
    <style:style style:name="T227" style:family="text">
      <style:text-properties officeooo:rsid="005f9666" style:font-name-complex="FreeSans1"/>
    </style:style>
    <style:style style:name="T228" style:family="text">
      <style:text-properties officeooo:rsid="07ed6373" style:font-name-complex="FreeSans1"/>
    </style:style>
    <style:style style:name="T229" style:family="text">
      <style:text-properties officeooo:rsid="07a09742"/>
    </style:style>
    <style:style style:name="T230" style:family="text">
      <style:text-properties officeooo:rsid="079d06a3"/>
    </style:style>
    <style:style style:name="T231" style:family="text">
      <style:text-properties officeooo:rsid="005f9666"/>
    </style:style>
    <style:style style:name="T232" style:family="text">
      <style:text-properties officeooo:rsid="07fcc527"/>
    </style:style>
    <style:style style:name="T233" style:family="text">
      <style:text-properties officeooo:rsid="0825eb94"/>
    </style:style>
    <style:style style:name="T234" style:family="text">
      <style:text-properties officeooo:rsid="02d54f81"/>
    </style:style>
    <style:style style:name="T235" style:family="text">
      <style:text-properties officeooo:rsid="08a98667"/>
    </style:style>
    <style:style style:name="T236" style:family="text">
      <style:text-properties officeooo:rsid="07b19477"/>
    </style:style>
    <style:style style:name="T237" style:family="text">
      <style:text-properties officeooo:rsid="001fb9d1"/>
    </style:style>
    <style:style style:name="T238" style:family="text">
      <style:text-properties officeooo:rsid="0620e3c6"/>
    </style:style>
    <style:style style:name="T239" style:family="text">
      <style:text-properties officeooo:rsid="00bef521"/>
    </style:style>
    <style:style style:name="T240" style:family="text">
      <style:text-properties officeooo:rsid="0819cec3"/>
    </style:style>
    <style:style style:name="T241" style:family="text">
      <style:text-properties officeooo:rsid="00ac1e67"/>
    </style:style>
    <style:style style:name="T242" style:family="text">
      <style:text-properties officeooo:rsid="0046a632"/>
    </style:style>
    <style:style style:name="T243" style:family="text">
      <style:text-properties officeooo:rsid="002ed057"/>
    </style:style>
    <style:style style:name="T244" style:family="text">
      <style:text-properties officeooo:rsid="0045bb4c"/>
    </style:style>
    <style:style style:name="T245" style:family="text">
      <style:text-properties officeooo:rsid="08cf6e2c"/>
    </style:style>
    <style:style style:name="T246" style:family="text">
      <style:text-properties officeooo:rsid="0022005b"/>
    </style:style>
    <style:style style:name="T247" style:family="text">
      <style:text-properties officeooo:rsid="003d7d37"/>
    </style:style>
    <style:style style:name="T248" style:family="text">
      <style:text-properties officeooo:rsid="00408556"/>
    </style:style>
    <style:style style:name="T249" style:family="text">
      <style:text-properties officeooo:rsid="004aac0a"/>
    </style:style>
    <style:style style:name="T250" style:family="text">
      <style:text-properties officeooo:rsid="0068e808"/>
    </style:style>
    <style:style style:name="T251" style:family="text">
      <style:text-properties style:font-name="Arial" style:text-underline-style="none" fo:font-weight="normal" officeooo:rsid="07513dc7" fo:background-color="transparent" loext:char-shading-value="0" style:font-name-asian="Times New Roman" style:font-weight-asian="normal" style:font-name-complex="Arial" style:font-weight-complex="normal"/>
    </style:style>
    <style:style style:name="T252" style:family="text">
      <style:text-properties style:font-name="Arial" style:text-underline-style="none" fo:font-weight="normal" officeooo:rsid="0b049c35" fo:background-color="transparent" loext:char-shading-value="0" style:font-name-asian="Times New Roman" style:font-weight-asian="normal" style:font-name-complex="Arial" style:font-weight-complex="normal"/>
    </style:style>
    <style:style style:name="T253" style:family="text">
      <style:text-properties style:font-name="Arial" style:text-underline-style="none" fo:font-weight="normal" officeooo:rsid="0006ad03" fo:background-color="transparent" loext:char-shading-value="0" style:font-name-asian="Times New Roman" style:font-weight-asian="normal" style:font-name-complex="Arial" style:font-weight-complex="normal"/>
    </style:style>
    <style:style style:name="T254" style:family="text">
      <style:text-properties style:font-name="Arial" style:text-underline-style="none" fo:font-weight="normal" officeooo:rsid="0ae6d135" fo:background-color="transparent" loext:char-shading-value="0" style:font-name-asian="Times New Roman" style:font-weight-asian="normal" style:font-name-complex="Arial" style:font-weight-complex="normal"/>
    </style:style>
    <style:style style:name="T255" style:family="text">
      <style:text-properties style:font-name="Arial" style:text-underline-style="none" fo:font-weight="normal" officeooo:rsid="02368241" fo:background-color="transparent" loext:char-shading-value="0" style:font-name-asian="Times New Roman" style:font-weight-asian="normal" style:font-name-complex="Arial" style:font-weight-complex="normal"/>
    </style:style>
    <style:style style:name="T256" style:family="text">
      <style:text-properties style:font-name="Arial" style:text-underline-style="none" fo:font-weight="bold" officeooo:rsid="0ae6d135" fo:background-color="transparent" loext:char-shading-value="0" style:font-name-asian="Times New Roman" style:font-weight-asian="bold" style:font-name-complex="Arial" style:font-weight-complex="bold"/>
    </style:style>
    <style:style style:name="T257" style:family="text">
      <style:text-properties style:font-name="Arial" style:text-underline-style="none" fo:font-weight="bold" officeooo:rsid="02179c39" fo:background-color="transparent" loext:char-shading-value="0" style:font-name-asian="Times New Roman" style:font-weight-asian="bold" style:font-name-complex="Arial" style:font-weight-complex="bold"/>
    </style:style>
    <style:style style:name="T258" style:family="text">
      <style:text-properties style:font-name="Arial" style:text-underline-style="none" fo:font-weight="bold" officeooo:rsid="02368241" fo:background-color="transparent" loext:char-shading-value="0" style:font-name-asian="Times New Roman" style:font-weight-asian="bold" style:font-name-complex="Arial" style:font-weight-complex="bold"/>
    </style:style>
    <style:style style:name="T259" style:family="text">
      <style:text-properties style:font-name="Arial" fo:font-style="normal" style:text-underline-style="none" fo:font-weight="normal" officeooo:rsid="06c80be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60" style:family="text">
      <style:text-properties style:font-name="Arial" fo:font-style="normal" style:text-underline-style="none" fo:font-weight="normal" officeooo:rsid="01ad1c71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61" style:family="text">
      <style:text-properties style:font-name="Arial" fo:font-style="normal" style:text-underline-style="none" fo:font-weight="normal" officeooo:rsid="01aee658" fo:background-color="transparent" loext:char-shading-value="0" style:font-name-asian="FreeSans1" style:font-style-asian="normal" style:font-weight-asian="normal" style:font-name-complex="FreeSans1" style:font-style-complex="normal" style:font-weight-complex="normal"/>
    </style:style>
    <style:style style:name="T262" style:family="text">
      <style:text-properties officeooo:rsid="0019da8a"/>
    </style:style>
    <style:style style:name="T263" style:family="text">
      <style:text-properties officeooo:rsid="00222e7d"/>
    </style:style>
    <style:style style:name="T264" style:family="text">
      <style:text-properties officeooo:rsid="01231228" fo:background-color="#fff200" loext:char-shading-value="0"/>
    </style:style>
    <style:style style:name="T265" style:family="text">
      <style:text-properties officeooo:rsid="0126e5c3" fo:background-color="#fff200" loext:char-shading-value="0"/>
    </style:style>
    <style:style style:name="T266" style:family="text">
      <style:text-properties officeooo:rsid="01409f95" fo:background-color="#fff200" loext:char-shading-value="0" style:font-name-complex="Arial"/>
    </style:style>
    <style:style style:name="T267" style:family="text">
      <style:text-properties officeooo:rsid="018f6c1d" fo:background-color="#fff200" loext:char-shading-value="0" style:font-name-complex="Arial"/>
    </style:style>
    <style:style style:name="T268" style:family="text">
      <style:text-properties officeooo:rsid="019ae8cd" fo:background-color="#fff200" loext:char-shading-value="0"/>
    </style:style>
    <style:style style:name="T269" style:family="text">
      <style:text-properties officeooo:rsid="009158aa"/>
    </style:style>
    <style:style style:name="T270" style:family="text">
      <style:text-properties officeooo:rsid="0103a102"/>
    </style:style>
    <style:style style:name="T271" style:family="text">
      <style:text-properties officeooo:rsid="014bf313"/>
    </style:style>
    <style:style style:name="T272" style:family="text">
      <style:text-properties fo:language="zxx" fo:country="none" fo:font-style="normal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73" style:family="text">
      <style:text-properties fo:language="zxx" fo:country="none" fo:font-style="normal" officeooo:rsid="00cc7747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/>
    </style:style>
    <style:style style:name="T274" style:family="text">
      <style:text-properties fo:language="zxx" fo:country="none" fo:font-style="normal" officeooo:rsid="019ae8cd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75" style:family="text">
      <style:text-properties fo:language="zxx" fo:country="none" fo:font-style="normal" officeooo:rsid="019f10b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76" style:family="text">
      <style:text-properties fo:language="zxx" fo:country="none" fo:font-style="normal" officeooo:rsid="014bf313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277" style:family="text">
      <style:text-properties fo:language="zxx" fo:country="none" fo:font-style="normal" officeooo:rsid="001f2d71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78" style:family="text">
      <style:text-properties fo:language="zxx" fo:country="none" fo:font-style="normal" officeooo:rsid="0033386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79" style:family="text">
      <style:text-properties fo:language="zxx" fo:country="none" fo:font-style="normal" officeooo:rsid="014fc41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0" style:family="text">
      <style:text-properties fo:language="zxx" fo:country="none" fo:font-style="normal" officeooo:rsid="0151f08e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1" style:family="text">
      <style:text-properties fo:language="zxx" fo:country="none" fo:font-style="normal" officeooo:rsid="01af350c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2" style:family="text">
      <style:text-properties fo:language="zxx" fo:country="none" fo:font-style="normal" officeooo:rsid="02060e36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3" style:family="text">
      <style:text-properties fo:language="zxx" fo:country="none" fo:font-style="normal" officeooo:rsid="02890112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4" style:family="text">
      <style:text-properties fo:language="zxx" fo:country="none" fo:font-style="normal" officeooo:rsid="028e330d" fo:background-color="transparent" loext:char-shading-value="0" style:font-name-asian="FreeSans1" style:language-asian="zxx" style:country-asian="none" style:font-style-asian="normal" style:font-name-complex="FreeSans1" style:language-complex="ar" style:country-complex="SA" style:font-style-complex="normal"/>
    </style:style>
    <style:style style:name="T285" style:family="text">
      <style:text-properties fo:language="zxx" fo:country="none" fo:font-style="normal" style:text-underline-style="none" fo:font-weight="normal" officeooo:rsid="001f2d71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86" style:family="text">
      <style:text-properties fo:language="zxx" fo:country="none" fo:font-style="normal" style:text-underline-style="none" fo:font-weight="normal" officeooo:rsid="0033386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87" style:family="text">
      <style:text-properties fo:language="zxx" fo:country="none" fo:font-style="normal" style:text-underline-style="none" fo:font-weight="normal" officeooo:rsid="014fc41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88" style:family="text">
      <style:text-properties fo:language="zxx" fo:country="none" fo:font-style="normal" style:text-underline-style="none" fo:font-weight="normal" officeooo:rsid="0151f08e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89" style:family="text">
      <style:text-properties fo:language="zxx" fo:country="none" fo:font-style="normal" style:text-underline-style="none" fo:font-weight="normal" officeooo:rsid="01af350c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0" style:family="text">
      <style:text-properties fo:language="zxx" fo:country="none" fo:font-style="normal" style:text-underline-style="none" fo:font-weight="normal" officeooo:rsid="028d82d2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1" style:family="text">
      <style:text-properties fo:language="zxx" fo:country="none" fo:font-style="normal" style:text-underline-style="none" fo:font-weight="normal" officeooo:rsid="028e330d" fo:background-color="transparent" loext:char-shading-value="0" style:font-name-asian="FreeSans1" style:language-asian="zxx" style:country-asian="none" style:font-style-asian="normal" style:font-weight-asian="normal" style:font-name-complex="FreeSans1" style:language-complex="ar" style:country-complex="SA" style:font-style-complex="normal" style:font-weight-complex="normal"/>
    </style:style>
    <style:style style:name="T292" style:family="text">
      <style:text-properties fo:language="zxx" fo:country="none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3" style:family="text">
      <style:text-properties fo:language="zxx" fo:country="none" fo:font-style="normal" style:text-underline-style="none" fo:font-weight="normal" officeooo:rsid="00bfca8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4" style:family="text">
      <style:text-properties fo:language="zxx" fo:country="none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5" style:family="text">
      <style:text-properties fo:language="zxx" fo:country="none" fo:font-style="normal" style:text-underline-style="none" fo:font-weight="bold" officeooo:rsid="00cc774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6" style:family="text">
      <style:text-properties fo:language="zxx" fo:country="none" fo:font-style="normal" fo:font-weight="bold" officeooo:rsid="019ae8c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7" style:family="text">
      <style:text-properties fo:language="zxx" fo:country="none" fo:font-style="normal" fo:font-weight="bold" officeooo:rsid="02025337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8" style:family="text">
      <style:text-properties fo:language="zxx" fo:country="none" fo:font-style="normal" fo:font-weight="bold" officeooo:rsid="0202c42e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9" style:family="text">
      <style:text-properties officeooo:rsid="015bda5b"/>
    </style:style>
    <style:style style:name="T300" style:family="text">
      <style:text-properties officeooo:rsid="015c3f2a"/>
    </style:style>
    <style:style style:name="T301" style:family="text">
      <style:text-properties officeooo:rsid="0169202f"/>
    </style:style>
    <style:style style:name="T302" style:family="text">
      <style:text-properties officeooo:rsid="016ba704"/>
    </style:style>
    <style:style style:name="T303" style:family="text">
      <style:text-properties officeooo:rsid="019ae8cd"/>
    </style:style>
    <style:style style:name="T304" style:family="text">
      <style:text-properties officeooo:rsid="019f10be"/>
    </style:style>
    <style:style style:name="T305" style:family="text">
      <style:text-properties officeooo:rsid="0238c953"/>
    </style:style>
    <style:style style:name="T306" style:family="text">
      <style:text-properties officeooo:rsid="0259f55b"/>
    </style:style>
    <style:style style:name="T307" style:family="text">
      <style:text-properties officeooo:rsid="026a891c"/>
    </style:style>
    <style:style style:name="T308" style:family="text">
      <style:text-properties officeooo:rsid="02737b18"/>
    </style:style>
    <style:style style:name="T309" style:family="text">
      <style:text-properties officeooo:rsid="029d3474"/>
    </style:style>
    <style:style style:name="T310" style:family="text">
      <style:text-properties officeooo:rsid="02a2663e"/>
    </style:style>
    <style:style style:name="T311" style:family="text">
      <style:text-properties officeooo:rsid="02a7ff32"/>
    </style:style>
    <style:style style:name="T312" style:family="text">
      <style:text-properties officeooo:rsid="02ae750c"/>
    </style:style>
    <style:style style:name="T313" style:family="text">
      <style:text-properties officeooo:rsid="0029b3f5"/>
    </style:style>
    <style:style style:name="T314" style:family="text">
      <style:text-properties officeooo:rsid="002af7ac"/>
    </style:style>
    <style:style style:name="T315" style:family="text">
      <style:text-properties officeooo:rsid="002b5aea"/>
    </style:style>
    <style:style style:name="T316" style:family="text">
      <style:text-properties style:font-name="Arial1"/>
    </style:style>
    <style:style style:name="T317" style:family="text">
      <style:text-properties style:font-name="Arial1" fo:font-weight="normal" officeooo:rsid="02d54f81" fo:background-color="transparent" loext:char-shading-value="0" style:font-weight-asian="normal" style:font-name-complex="FreeSans1" style:font-weight-complex="normal"/>
    </style:style>
    <style:style style:name="T318" style:family="text">
      <style:text-properties style:font-name="Arial1" fo:font-weight="normal" officeooo:rsid="002b5aea" fo:background-color="transparent" loext:char-shading-value="0" style:font-weight-asian="normal" style:font-name-complex="FreeSans1" style:font-weight-complex="normal"/>
    </style:style>
    <style:style style:name="T319" style:family="text">
      <style:text-properties style:font-name="Arial1" officeooo:rsid="002b5aea"/>
    </style:style>
    <style:style style:name="T320" style:family="text">
      <style:text-properties officeooo:rsid="02bbe3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TERMO DE COMPROMISSO EM ESTÁGIO DE DOCÊNCIA <text:span text:style-name="T310">NÃO-</text:span>REMUNERADO</text:p>
      <text:p text:style-name="P86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8"/>
      <text:p text:style-name="P105"><text:span text:style-name="T74"><text:tab/>Termo de Compromisso que entre si celebram a </text:span><text:span text:style-name="T77">c</text:span><text:span text:style-name="T74">oncedente </text:span><text:span text:style-name="T264">Nome </text:span><text:span text:style-name="T265">completo </text:span><text:span text:style-name="T264">da Instituição Concedente do Estágio</text:span><text:span text:style-name="T74"> e o(a) </text:span><text:span text:style-name="T90">mestrando</text:span><text:span text:style-name="T78">(a)</text:span><text:span text:style-name="T90">, doutorando</text:span><text:span text:style-name="T78">(a)</text:span><text:span text:style-name="T90"> </text:span><text:span text:style-name="T94">ou</text:span><text:span text:style-name="T90"> </text:span><text:span text:style-name="T91">p</text:span><text:span text:style-name="T92">ós-</text:span><text:span text:style-name="T91">d</text:span><text:span text:style-name="T92">outora</text:span><text:span text:style-name="T90">n</text:span><text:span text:style-name="T93">do</text:span><text:span text:style-name="T79">(a)</text:span><text:span text:style-name="T93"> </text:span><text:span text:style-name="T266">Nome completo </text:span><text:span text:style-name="T267">do estagiário</text:span><text:span text:style-name="T74">, com a interveniência </text:span><text:span text:style-name="T82">do </text:span><text:span text:style-name="T16">Programa de Pós-Graduação em Biociências, </text:span><text:span text:style-name="T74">da Universidade Federal da Integração Latino-Americana, para a realização de estágio </text:span><text:span text:style-name="T84">não-</text:span><text:span text:style-name="T74">remunerado.</text:span></text:p>
      <text:p text:style-name="P106"/>
      <text:p text:style-name="P106"/>
      <text:p text:style-name="P34"><text:span text:style-name="T114">C</text:span><text:span text:style-name="T98">ELEBRAM o presente Termo de Compromisso de Estágio </text:span><text:span text:style-name="T123">não-</text:span><text:span text:style-name="T130">remunerado</text:span><text:span text:style-name="T123">, </text:span><text:span text:style-name="T98">nos termos da Lei </text:span><text:span text:style-name="T117">Federal nº. </text:span><text:span text:style-name="T98">11.788, de 25 de setembro de 2008 </text:span><text:span text:style-name="T119">e do </text:span><text:span text:style-name="T143">Edital PPG-BC </text:span><text:span text:style-name="T144">n</text:span><text:span text:style-name="T143">º. </text:span><text:span text:style-name="T148">0</text:span><text:span text:style-name="T147">47</text:span><text:span text:style-name="T145">, </text:span><text:span text:style-name="T146">de </text:span><text:span text:style-name="T147">18</text:span><text:span text:style-name="T146"> de </text:span><text:span text:style-name="T147">dezembro</text:span><text:span text:style-name="T146"> de </text:span><text:span text:style-name="T143">201</text:span><text:span text:style-name="T145">8, </text:span><text:span text:style-name="T146">publicado no Boletim de Serviço UNILA nº. </text:span><text:span text:style-name="T148">0</text:span><text:span text:style-name="T147">410</text:span><text:span text:style-name="T146">, de </text:span><text:span text:style-name="T147">21</text:span><text:span text:style-name="T146"> de </text:span><text:span text:style-name="T147">dezembro</text:span><text:span text:style-name="T146"> de 2018</text:span><text:span text:style-name="T170">; </text:span><text:span text:style-name="T171">e suas retificações</text:span><text:span text:style-name="T98">, conforme as cláusulas e condições a seguir, </text:span><text:span text:style-name="T118">a</text:span><text:span text:style-name="T123">(</text:span><text:span text:style-name="T127">o</text:span><text:span text:style-name="T123">) </text:span><text:span text:style-name="T164">Nome </text:span><text:span text:style-name="T165">completo </text:span><text:span text:style-name="T164">da Instituição Concedente do Estágio</text:span><text:span text:style-name="T123">, doravante denomi</text:span><text:span text:style-name="T128">n</text:span><text:span text:style-name="T123">ada </text:span><text:span text:style-name="T163">CONCEDENTE</text:span><text:span text:style-name="T123">, </text:span><text:span text:style-name="T98">estabelecida no endereço: </text:span><text:span text:style-name="T151">Nome d</text:span><text:span text:style-name="T157">a rua, avenida ou</text:span><text:span text:style-name="T151"> logradouro</text:span><text:span text:style-name="T98">, nº. </text:span><text:span text:style-name="T151">número</text:span><text:span text:style-name="T98">, bairro </text:span><text:span text:style-name="T151">Nome </text:span><text:span text:style-name="T153">completo</text:span><text:span text:style-name="T98">, </text:span><text:span text:style-name="T100">Município de(o)(a) </text:span><text:span text:style-name="T152">Nome completo</text:span><text:span text:style-name="T98">, Estado/</text:span><text:span text:style-name="T100">Província de(o)(a) </text:span><text:span text:style-name="T152">Nome completo</text:span><text:span text:style-name="T98">, </text:span><text:span text:style-name="T113">país </text:span><text:span text:style-name="T152">Nome completo</text:span><text:span text:style-name="T113">, </text:span><text:span text:style-name="T98">CEP </text:span><text:span text:style-name="T101">nº. </text:span><text:span text:style-name="T154">número</text:span><text:span text:style-name="T98">, inscrita</text:span><text:span text:style-name="T119">(o)</text:span><text:span text:style-name="T98"> no CNPJ nº. </text:span><text:span text:style-name="T154">número</text:span><text:span text:style-name="T98">, Inscrição Estadual/CPF nº. </text:span><text:span text:style-name="T155">número</text:span><text:span text:style-name="T98">, representada neste ato na forma de seus atos constitutivos, por seu </text:span><text:span text:style-name="T155">Nome do </text:span><text:span text:style-name="T150">cargo</text:span><text:span text:style-name="T98">, o(a) Senhor(a) </text:span><text:span text:style-name="T167">Nome completo do representante</text:span><text:span text:style-name="T165"> </text:span><text:span text:style-name="T164">da </text:span><text:span text:style-name="T166">CONCEDENTE</text:span><text:span text:style-name="T164">/ou do </text:span><text:span text:style-name="T166">Coordenador de </text:span><text:span text:style-name="T164">curso de graduação </text:span><text:span text:style-name="T166">d</text:span><text:span text:style-name="T164">a </text:span><text:span text:style-name="T166">C</text:span><text:span text:style-name="T164">ONCEDENTE</text:span><text:span text:style-name="T98">, </text:span><text:span text:style-name="T119">portador do CPF nº. </text:span><text:span text:style-name="T157">n</text:span><text:span text:style-name="T155">úmero</text:span><text:span text:style-name="T120"> </text:span><text:span text:style-name="T119">e </text:span><text:span text:style-name="T131">cédula de identidade/Registro Nacional de Estrangeiro (RNE)/</text:span><text:span text:style-name="T149">Carteira de Registro Nacional Migratório (CRNM)</text:span><text:span text:style-name="T98"> nº. </text:span><text:span text:style-name="T157">n</text:span><text:span text:style-name="T155">úmero</text:span><text:span text:style-name="T150">, </text:span><text:span text:style-name="T157">nome completo</text:span><text:span text:style-name="T155"> e </text:span><text:span text:style-name="T156">sigla </text:span><text:span text:style-name="T157">do </text:span><text:span text:style-name="T156">órgão emissor</text:span><text:span text:style-name="T98">; e o(a) </text:span><text:span text:style-name="T123">o(a) </text:span><text:span text:style-name="T139">mestrando</text:span><text:span text:style-name="T125">(a)/</text:span><text:span text:style-name="T139">doutorando</text:span><text:span text:style-name="T125">(a)</text:span><text:span text:style-name="T139">/</text:span><text:span text:style-name="T140">p</text:span><text:span text:style-name="T141">ós-</text:span><text:span text:style-name="T140">d</text:span><text:span text:style-name="T141">outora</text:span><text:span text:style-name="T139">n</text:span><text:span text:style-name="T142">do</text:span><text:span text:style-name="T126">(a) </text:span><text:span text:style-name="T168">Nome completo </text:span><text:span text:style-name="T169">do estagiário</text:span><text:span text:style-name="T98">, </text:span><text:span text:style-name="T110">portador(a) do CPF nº. </text:span><text:span text:style-name="T155">número</text:span><text:span text:style-name="T110"> e da </text:span><text:span text:style-name="T132">cédula de identidade/Registro Nacional de Estrangeiro (RNE)/</text:span><text:span text:style-name="T149">Carteira de Registro Nacional Migratório (CRNM)</text:span><text:span text:style-name="T121"> nº. </text:span><text:span text:style-name="T157">n</text:span><text:span text:style-name="T155">úmero</text:span><text:span text:style-name="T156">, </text:span><text:span text:style-name="T157">nome completo</text:span><text:span text:style-name="T155"> e </text:span><text:span text:style-name="T156">sigla </text:span><text:span text:style-name="T157">do </text:span><text:span text:style-name="T156">órgão emissor</text:span><text:span text:style-name="T98">, residente </text:span><text:span text:style-name="T112">à</text:span><text:span text:style-name="T98"> </text:span><text:span text:style-name="T151">Nome d</text:span><text:span text:style-name="T157">a rua, avenida ou</text:span><text:span text:style-name="T151"> logradouro</text:span><text:span text:style-name="T98">, nº. </text:span><text:span text:style-name="T151">número</text:span><text:span text:style-name="T98">, bairro </text:span><text:span text:style-name="T151">Nome </text:span><text:span text:style-name="T153">completo</text:span><text:span text:style-name="T98">, </text:span><text:span text:style-name="T100">Município de(o)(a) </text:span><text:span text:style-name="T152">Nome completo</text:span><text:span text:style-name="T98">, Estado/</text:span><text:span text:style-name="T100">Província de(o)(a) </text:span><text:span text:style-name="T152">Nome completo</text:span><text:span text:style-name="T98">, </text:span><text:span text:style-name="T113">país </text:span><text:span text:style-name="T152">Nome completo</text:span><text:span text:style-name="T113">, </text:span><text:span text:style-name="T98">CEP </text:span><text:span text:style-name="T101">nº. </text:span><text:span text:style-name="T154">número</text:span><text:span text:style-name="T98">, doravante denominado </text:span><text:span text:style-name="T158">ESTAGIÁRIO</text:span><text:span text:style-name="T159">(A)</text:span><text:span text:style-name="T102">; </text:span><text:span text:style-name="T98">com a interveniência da </text:span><text:span text:style-name="T163">Universidade Federal da Integração Latino-Americana</text:span><text:span text:style-name="T123">, Autarquia Federal vinculada ao Ministério da Educação </text:span><text:span text:style-name="T129">(MEC)</text:span><text:span text:style-name="T123">, </text:span><text:span text:style-name="T124">sediada à </text:span><text:span text:style-name="T133">Av. Sílvio Américo Sasdelli, </text:span><text:span text:style-name="T134">nº. </text:span><text:span text:style-name="T133">1.842, Edifício Comercial Lorivo, </text:span><text:span text:style-name="T135">bairro </text:span><text:span text:style-name="T138">Itaipu</text:span><text:span text:style-name="T133"> A, CEP </text:span><text:span text:style-name="T135">nº. </text:span><text:span text:style-name="T133">85.866-000, </text:span><text:span text:style-name="T136">Município de </text:span><text:span text:style-name="T133">Foz do Iguaçu, </text:span><text:span text:style-name="T137">Estado do </text:span><text:span text:style-name="T133">Paraná, inscrita no CNPJ nº. 11.806.275/0001-33, Inscrição Estadual isenta</text:span><text:span text:style-name="T98">, doravante denominad</text:span><text:span text:style-name="T115">a</text:span><text:span text:style-name="T98"> </text:span><text:span text:style-name="T162">UNILA</text:span><text:span text:style-name="T122"> ou </text:span><text:span text:style-name="T160">INTERVENIENTE</text:span><text:span text:style-name="T133">,</text:span><text:span text:style-name="T98"> representada pel</text:span><text:span text:style-name="T104">o</text:span><text:span text:style-name="T105">(a) Coordenador(a)</text:span><text:span text:style-name="T103"> </text:span><text:span text:style-name="T105">do </text:span><text:span text:style-name="T15">Programa de Pós-Graduação em Biociências</text:span><text:span text:style-name="T22"> (PPG-BC)</text:span><text:span text:style-name="T98">, </text:span><text:span text:style-name="T108">o</text:span><text:span text:style-name="T116">(a)</text:span><text:span text:style-name="T108"> </text:span><text:span text:style-name="T116">Senhor(a)</text:span><text:span text:style-name="T107"> </text:span><text:span text:style-name="T161">Francisney Pinto do Nascimento</text:span><text:span text:style-name="T98">, </text:span><text:span text:style-name="T109">portador</text:span><text:span text:style-name="T111">(a)</text:span><text:span text:style-name="T109"> do CPF </text:span><text:bookmark text:name="OBJ_PREFIX_DWT639_com_zimbra_phone1"/><text:span text:style-name="T106">nº. </text:span><text:span text:style-name="T19">039.336.199-39</text:span><text:span text:style-name="T109"> e do </text:span><text:span text:style-name="T98">RG nº. </text:span><text:span text:style-name="T106">7</text:span><text:span text:style-name="T99">.</text:span><text:span text:style-name="T106">565</text:span><text:span text:style-name="T99">.</text:span><text:span text:style-name="T106">105</text:span><text:span text:style-name="T98">, órgão emissor SSP/</text:span><text:span text:style-name="T99">S</text:span><text:span text:style-name="T106">C</text:span><text:span text:style-name="T172">:</text:span></text:p>
      <text:p text:style-name="P38"/>
      <text:p text:style-name="P38"/>
      <text:p text:style-name="P39">CLÁUSULA <text:span text:style-name="T270">PRIMEIRA.</text:span> <text:span text:style-name="T74">O presente Termo de Compromisso tem por objeto indicar as condições de adequação do estágio à proposta pedagógica do curso, à etapa e modalidade da formação </text:span><text:span text:style-name="T81">acadêmica</text:span><text:span text:style-name="T74"> do </text:span><text:span text:style-name="T272">ESTAGIÁRIO</text:span><text:span text:style-name="T273">(A)</text:span><text:span text:style-name="T74">, ao horário e ao calendário acadêmico </text:span><text:span text:style-name="T83">da UNILA</text:span><text:span text:style-name="T74">.</text:span></text:p>
      <text:p text:style-name="P41"><text:span text:style-name="T29">§ 1º</text:span><text:span text:style-name="T27">. </text:span>O Plano de Estágio <text:span text:style-name="T304">em</text:span> anexo <text:span text:style-name="T271">é </text:span>parte integrante e indissociável do presente Termo de Compromisso, descrevendo as atividades que visam o aprendizado de competências próprias da atividade profissional e à contextualização curricular, objetivando o desenvolvimento do educando para a vida cidadã e para o trabalho, sendo compatível com a programação curricular estabelecida para o curso e com o itinerário formativo do educando, bem como definindo a área de desenvolvimento do estágio.</text:p>
      <text:p text:style-name="P20"><text:span text:style-name="T297">§ </text:span><text:span text:style-name="T298">2</text:span><text:span text:style-name="T297">º</text:span><text:span text:style-name="T296">. </text:span><text:span text:style-name="T274">O </text:span><text:span text:style-name="T277">Edital PPG-BC </text:span><text:span text:style-name="T278">n</text:span><text:span text:style-name="T277">º. </text:span><text:span text:style-name="T284">0</text:span><text:span text:style-name="T283">47</text:span><text:span text:style-name="T279">, </text:span><text:span text:style-name="T280">de </text:span><text:span text:style-name="T283">18</text:span><text:span text:style-name="T280"> de </text:span><text:span text:style-name="T283">dezembro</text:span><text:span text:style-name="T280"> de </text:span><text:span text:style-name="T277">201</text:span><text:span text:style-name="T279">8, </text:span><text:span text:style-name="T280">publicado no Boletim de Serviço UNILA nº. </text:span><text:span text:style-name="T284">0</text:span><text:span text:style-name="T283">410</text:span><text:span text:style-name="T280">, de </text:span><text:span text:style-name="T283">21</text:span><text:span text:style-name="T280"> de </text:span><text:span text:style-name="T283">dezembro</text:span><text:span text:style-name="T280"> de 2018; </text:span><text:span text:style-name="T281">e suas retificações </text:span><text:span text:style-name="T275">em</text:span><text:span text:style-name="T274"> anexo</text:span><text:span text:style-name="T281"> </text:span><text:span text:style-name="T282">são</text:span><text:span text:style-name="T276"> </text:span><text:span text:style-name="T274">parte integrante e indissociável do presente Termo de Compromisso.</text:span></text:p>
      <text:p text:style-name="P38"/>
      <text:p text:style-name="P42"><text:soft-page-break/><text:span text:style-name="T39">CLÁUSULA </text:span><text:span text:style-name="T40">SEGUNDA.</text:span><text:span text:style-name="T39"> </text:span>O <text:span text:style-name="T299">presente </text:span>estágio <text:span text:style-name="T300">iniciará </text:span>e <text:span text:style-name="T300">encerrará nas datas informadas no Plano de Estágio em anexo</text:span>, <text:span text:style-name="T302">conforme</text:span> jornada <text:span text:style-name="T301">semanal </text:span>de atividade<text:span text:style-name="T301">s</text:span> <text:span text:style-name="T302">nele prevista</text:span>.</text:p>
      <text:p text:style-name="P35"><text:span text:style-name="T184">§ 1º</text:span><text:span text:style-name="T183">. </text:span><text:span text:style-name="T176">É assegurado ao</text:span><text:span text:style-name="T179">(à)</text:span><text:span text:style-name="T176"> </text:span><text:span text:style-name="T174">ESTAGIÁRIO</text:span><text:span text:style-name="T175">(A)</text:span><text:span text:style-name="T20"> período de recesso de 30 (trinta) dias, a ser gozado preferencialmente durante suas </text:span><text:span text:style-name="T176">férias escolares </text:span><text:span text:style-name="T177">ou acadêmicas, </text:span><text:span text:style-name="T21">sempre que o estágio tenha duração igual ou superior a 1 (um) ano</text:span><text:span text:style-name="T176">.</text:span></text:p>
      <text:p text:style-name="P36"><text:span text:style-name="T184">§ </text:span><text:span text:style-name="T185">2</text:span><text:span text:style-name="T184">º</text:span><text:span text:style-name="T183">. </text:span><text:span text:style-name="T173">O </text:span><text:span text:style-name="T176">recesso </text:span><text:span text:style-name="T180">não </text:span><text:span text:style-name="T176">ser</text:span><text:span text:style-name="T180">á</text:span><text:span text:style-name="T176"> remunerado, conforme dispõe o Art. 13 da </text:span><text:span text:style-name="T98">Lei </text:span><text:span text:style-name="T117">Federal nº. </text:span><text:span text:style-name="T98">11.788, de 25 de setembro de 2008</text:span><text:span text:style-name="T176">.</text:span></text:p>
      <text:p text:style-name="P35"><text:span text:style-name="T184">§ </text:span><text:span text:style-name="T185">3</text:span><text:span text:style-name="T184">º</text:span><text:span text:style-name="T183">. </text:span><text:span text:style-name="T176">Os dias de recesso previstos serão concedidos de maneira proporcional, no caso do estágio ter duração inferior a </text:span><text:span text:style-name="T178">0</text:span><text:span text:style-name="T176">1 (um) ano.</text:span></text:p>
      <text:p text:style-name="P40"/>
      <text:p text:style-name="P87"><text:span text:style-name="T181">CLÁUSULA </text:span><text:span text:style-name="T182">TERCEIRA.</text:span><text:span text:style-name="T181"> </text:span><text:span text:style-name="T187">Na vigência do presente termo, o</text:span><text:span text:style-name="T188">(a)</text:span><text:span text:style-name="T187"> </text:span><text:span text:style-name="T183">ESTAGIÁRIO</text:span><text:span text:style-name="T186">(A)</text:span><text:span text:style-name="T187"> será incluído na cobertura do seguro</text:span><text:span text:style-name="T189"> contra acidentes pessoais, contratado pela </text:span><text:span text:style-name="T190">UNILA</text:span><text:span text:style-name="T189">, </text:span><text:span text:style-name="T191">conforme </text:span><text:span text:style-name="T194">Contrato Administrativo nº. 017/2015 e </text:span><text:span text:style-name="T189">Apólice n°. 04-0982-001162-0001, </text:span><text:span text:style-name="T192">válida de 23/03/2015 a 22/03/20</text:span><text:span text:style-name="T194">20</text:span><text:span text:style-name="T189">, da empresa de seguros </text:span><text:span text:style-name="T51">MBM SEGURADORA S.A.</text:span><text:span text:style-name="T189">, </text:span><text:span text:style-name="T193">CNPJ nº. 87.883.807/0001-06</text:span><text:span text:style-name="T189">.</text:span></text:p>
      <text:p text:style-name="P33"/>
      <text:p text:style-name="P25"><text:span text:style-name="T39">CLÁUSULA </text:span><text:span text:style-name="T40">QUARTA.</text:span><text:span text:style-name="T39"> </text:span><text:span text:style-name="T48">Compete à </text:span><text:span text:style-name="T41">CONCEDENTE</text:span><text:span text:style-name="T48"> </text:span><text:span text:style-name="T49">atender </text:span><text:span text:style-name="T259">os </text:span><text:span text:style-name="T37">requisitos, condições, </text:span><text:span text:style-name="T259">compromissos e obrigações </text:span><text:span text:style-name="T260">previstos </text:span><text:span text:style-name="T261">pelo </text:span><text:span text:style-name="T285">Edital PPG-BC </text:span><text:span text:style-name="T286">n</text:span><text:span text:style-name="T285">º. </text:span><text:span text:style-name="T291">0</text:span><text:span text:style-name="T290">47</text:span><text:span text:style-name="T287">, </text:span><text:span text:style-name="T288">de </text:span><text:span text:style-name="T290">18</text:span><text:span text:style-name="T288"> de </text:span><text:span text:style-name="T290">dezembro</text:span><text:span text:style-name="T288"> de </text:span><text:span text:style-name="T285">201</text:span><text:span text:style-name="T287">8, </text:span><text:span text:style-name="T288">publicado no Boletim de Serviço UNILA nº. </text:span><text:span text:style-name="T290">410</text:span><text:span text:style-name="T288">, de </text:span><text:span text:style-name="T290">21</text:span><text:span text:style-name="T288"> de </text:span><text:span text:style-name="T290">dezembro</text:span><text:span text:style-name="T288"> de 2018; </text:span><text:span text:style-name="T289">e suas retificações.</text:span></text:p>
      <text:p text:style-name="P21"/>
      <text:p text:style-name="P29"><text:span text:style-name="T39">CLÁUSULA </text:span><text:span text:style-name="T40">QUINTA.</text:span><text:span text:style-name="T39"> </text:span><text:span text:style-name="T48">Compete ao</text:span><text:span text:style-name="T50">(à)</text:span><text:span text:style-name="T48"> </text:span><text:span text:style-name="T294">ESTAGIÁRIO</text:span><text:span text:style-name="T295">(A)</text:span><text:span text:style-name="T48"> </text:span><text:span text:style-name="T49">atender </text:span><text:span text:style-name="T38">os </text:span><text:span text:style-name="T37">requisitos, condições, </text:span><text:span text:style-name="T259">compromissos e obrigações </text:span><text:span text:style-name="T260">previstos </text:span><text:span text:style-name="T261">pelo </text:span><text:span text:style-name="T285">Edital PPG-BC </text:span><text:span text:style-name="T286">n</text:span><text:span text:style-name="T285">º. </text:span><text:span text:style-name="T291">0</text:span><text:span text:style-name="T290">47</text:span><text:span text:style-name="T287">, </text:span><text:span text:style-name="T288">de </text:span><text:span text:style-name="T290">18</text:span><text:span text:style-name="T288"> de </text:span><text:span text:style-name="T290">dezembro</text:span><text:span text:style-name="T288"> de </text:span><text:span text:style-name="T285">201</text:span><text:span text:style-name="T287">8, </text:span><text:span text:style-name="T288">publicado no Boletim de Serviço UNILA nº. </text:span><text:span text:style-name="T290">410</text:span><text:span text:style-name="T288">, de </text:span><text:span text:style-name="T290">21</text:span><text:span text:style-name="T288"> de </text:span><text:span text:style-name="T290">dezembro</text:span><text:span text:style-name="T288"> de 2018; </text:span><text:span text:style-name="T289">e suas retificações.</text:span></text:p>
      <text:p text:style-name="P33"/>
      <text:p text:style-name="P29"><text:span text:style-name="T39">CLÁUSULA </text:span><text:span text:style-name="T40">SEXTA.</text:span><text:span text:style-name="T39"> </text:span><text:span text:style-name="T48">Compete à </text:span><text:span text:style-name="T41">UNILA</text:span><text:span text:style-name="T48"> </text:span><text:span text:style-name="T49">atender </text:span><text:span text:style-name="T38">os </text:span><text:span text:style-name="T37">requisitos, condições, </text:span><text:span text:style-name="T259">compromissos e obrigações </text:span><text:span text:style-name="T260">previstos </text:span><text:span text:style-name="T261">pelo </text:span><text:span text:style-name="T285">Edital PPG-BC </text:span><text:span text:style-name="T286">n</text:span><text:span text:style-name="T285">º. </text:span><text:span text:style-name="T291">0</text:span><text:span text:style-name="T290">47</text:span><text:span text:style-name="T287">, </text:span><text:span text:style-name="T288">de </text:span><text:span text:style-name="T290">18</text:span><text:span text:style-name="T288"> de </text:span><text:span text:style-name="T290">dezembro</text:span><text:span text:style-name="T288"> de </text:span><text:span text:style-name="T285">201</text:span><text:span text:style-name="T287">8, </text:span><text:span text:style-name="T288">publicado no Boletim de Serviço UNILA nº. </text:span><text:span text:style-name="T290">410</text:span><text:span text:style-name="T288">, de </text:span><text:span text:style-name="T290">21</text:span><text:span text:style-name="T288"> de </text:span><text:span text:style-name="T290">dezembro</text:span><text:span text:style-name="T288"> de 2018; </text:span><text:span text:style-name="T289">e suas retificações.</text:span></text:p>
      <text:list xml:id="list2707662192" text:style-name="WW8Num2">
        <text:list-item>
          <text:list>
            <text:list-header>
              <text:p text:style-name="P154"/>
            </text:list-header>
          </text:list>
        </text:list-item>
      </text:list>
      <text:p text:style-name="P4"><text:span text:style-name="T209">CLÁUSULA </text:span><text:span text:style-name="T210">SÉTIMA.</text:span><text:span text:style-name="T209"> </text:span><text:span text:style-name="T200">O</text:span><text:span text:style-name="T199"> </text:span><text:span text:style-name="T201">presente </text:span><text:span text:style-name="T199">Termo de Compromisso poderá </text:span><text:span text:style-name="T200">ser rescindido por um dos seguintes </text:span><text:span text:style-name="T199">motivos:</text:span></text:p>
      <text:p text:style-name="P5"><text:span text:style-name="T197">I</text:span><text:span text:style-name="T208">) </text:span><text:span text:style-name="T202">por </text:span><text:span text:style-name="T203">perd</text:span><text:span text:style-name="T204">a</text:span><text:span text:style-name="T203"> de vínculo </text:span><text:span text:style-name="T195">do</text:span><text:span text:style-name="T196">(a)</text:span><text:span text:style-name="T195"> </text:span><text:span text:style-name="T6">mestrando</text:span><text:span text:style-name="T7">(a)</text:span><text:span text:style-name="T6">, doutorando</text:span><text:span text:style-name="T7">(a)</text:span><text:span text:style-name="T6"> e pós-doutorando</text:span><text:span text:style-name="T7">(a) </text:span><text:span text:style-name="T8">para com </text:span><text:span text:style-name="T9">a UNILA</text:span><text:span text:style-name="T202">;</text:span></text:p>
      <text:p text:style-name="P5"><text:span text:style-name="T197">II</text:span><text:span text:style-name="T208">) </text:span><text:span text:style-name="T205">a</text:span><text:span text:style-name="T202"> pedido de uma das partes, mediante comunicação por escrito, devidamente justificada e com antecedência mínima de </text:span><text:span text:style-name="T206">0</text:span><text:span text:style-name="T202">5 (cinco) dias; </text:span><text:span text:style-name="T207">ou</text:span></text:p>
      <text:p text:style-name="P9"><text:span text:style-name="Fonte_20_parág._20_padrão"><text:span text:style-name="T70">III</text:span></text:span><text:span text:style-name="Fonte_20_parág._20_padrão"><text:span text:style-name="T68">) </text:span></text:span><text:span text:style-name="Fonte_20_parág._20_padrão"><text:span text:style-name="T58">por falta injustificada do</text:span></text:span><text:span text:style-name="Fonte_20_parág._20_padrão"><text:span text:style-name="T69">(a)</text:span></text:span><text:span text:style-name="Fonte_20_parág._20_padrão"><text:span text:style-name="T58"> </text:span></text:span><text:span text:style-name="Fonte_20_parág._20_padrão"><text:span text:style-name="T46">ESTAGIÁRIO</text:span></text:span><text:span text:style-name="Fonte_20_parág._20_padrão"><text:span text:style-name="T47">(A)</text:span></text:span><text:span text:style-name="Fonte_20_parág._20_padrão"><text:span text:style-name="T58"> que some </text:span></text:span><text:span text:style-name="Fonte_20_parág._20_padrão"><text:span text:style-name="T67">0</text:span></text:span><text:span text:style-name="Fonte_20_parág._20_padrão"><text:span text:style-name="T58">3 (três) </text:span></text:span><text:span text:style-name="Fonte_20_parág._20_padrão"><text:span text:style-name="T72">dias ou </text:span></text:span><text:span text:style-name="Fonte_20_parág._20_padrão"><text:span text:style-name="T71">faltas </text:span></text:span><text:span text:style-name="Fonte_20_parág._20_padrão"><text:span text:style-name="T58">consecutiv</text:span></text:span><text:span text:style-name="Fonte_20_parág._20_padrão"><text:span text:style-name="T71">a</text:span></text:span><text:span text:style-name="Fonte_20_parág._20_padrão"><text:span text:style-name="T58">s ou </text:span></text:span><text:span text:style-name="Fonte_20_parág._20_padrão"><text:span text:style-name="T67">0</text:span></text:span><text:span text:style-name="Fonte_20_parág._20_padrão"><text:span text:style-name="T58">5 (cinco) </text:span></text:span><text:span text:style-name="Fonte_20_parág._20_padrão"><text:span text:style-name="T72">dias ou </text:span></text:span><text:span text:style-name="Fonte_20_parág._20_padrão"><text:span text:style-name="T71">faltas</text:span></text:span><text:span text:style-name="Fonte_20_parág._20_padrão"><text:span text:style-name="T58"> intercalad</text:span></text:span><text:span text:style-name="Fonte_20_parág._20_padrão"><text:span text:style-name="T71">a</text:span></text:span><text:span text:style-name="Fonte_20_parág._20_padrão"><text:span text:style-name="T58">s no mês.</text:span></text:span></text:p>
      <text:p text:style-name="P6"><text:span text:style-name="Fonte_20_parág._20_padrão"><text:span text:style-name="T256">Parágrafo único.</text:span></text:span><text:span text:style-name="Fonte_20_parág._20_padrão"><text:span text:style-name="T254"> </text:span></text:span><text:span text:style-name="Fonte_20_parág._20_padrão"><text:span text:style-name="T59">O </text:span></text:span><text:span text:style-name="Fonte_20_parág._20_padrão"><text:span text:style-name="T60">des</text:span></text:span><text:span text:style-name="Fonte_20_parág._20_padrão"><text:span text:style-name="T61">cumprimento por qualquer uma das partes </text:span></text:span><text:span text:style-name="Fonte_20_parág._20_padrão"><text:span text:style-name="T62">dos compromissos e </text:span></text:span><text:span text:style-name="Fonte_20_parág._20_padrão"><text:span text:style-name="T63">obrigações deste edital</text:span></text:span><text:span text:style-name="Fonte_20_parág._20_padrão"><text:span text:style-name="T61"> </text:span></text:span><text:span text:style-name="Fonte_20_parág._20_padrão"><text:span text:style-name="T63">e/ou</text:span></text:span><text:span text:style-name="Fonte_20_parág._20_padrão"><text:span text:style-name="T61"> </text:span></text:span><text:span text:style-name="Fonte_20_parág._20_padrão"><text:span text:style-name="T63">do </text:span></text:span><text:span text:style-name="Fonte_20_parág._20_padrão"><text:span text:style-name="T61">Plano de Estágio </text:span></text:span><text:span text:style-name="Fonte_20_parág._20_padrão"><text:span text:style-name="T64">c</text:span></text:span><text:span text:style-name="Fonte_20_parág._20_padrão"><text:span text:style-name="T61">onstitui motivo de imediata rescisão </text:span></text:span><text:span text:style-name="Fonte_20_parág._20_padrão"><text:span text:style-name="T63">do </text:span></text:span><text:span text:style-name="Fonte_20_parág._20_padrão"><text:span text:style-name="T61">Termo de Compromisso </text:span></text:span><text:span text:style-name="Fonte_20_parág._20_padrão"><text:span text:style-name="T65">e cancelamento do estágio, </text:span></text:span><text:span text:style-name="Fonte_20_parág._20_padrão"><text:span text:style-name="T66">podendo </text:span></text:span><text:span text:style-name="Fonte_20_parág._20_padrão"><text:span text:style-name="T251">caracteriza</text:span></text:span><text:span text:style-name="Fonte_20_parág._20_padrão"><text:span text:style-name="T252">r</text:span></text:span><text:span text:style-name="Fonte_20_parág._20_padrão"><text:span text:style-name="T251"> vínculo </text:span></text:span><text:span text:style-name="Fonte_20_parág._20_padrão"><text:span text:style-name="T252">trabalhista e/ou </text:span></text:span><text:span text:style-name="Fonte_20_parág._20_padrão"><text:span text:style-name="T251">de emprego do</text:span></text:span><text:span text:style-name="Fonte_20_parág._20_padrão"><text:span text:style-name="T255">(a)</text:span></text:span><text:span text:style-name="Fonte_20_parág._20_padrão"><text:span text:style-name="T251"> </text:span></text:span><text:span text:style-name="Fonte_20_parág._20_padrão"><text:span text:style-name="T257">ESTAGIÁRIO</text:span></text:span><text:span text:style-name="Fonte_20_parág._20_padrão"><text:span text:style-name="T258">(A)</text:span></text:span><text:span text:style-name="Fonte_20_parág._20_padrão"><text:span text:style-name="T251"> com </text:span></text:span><text:span text:style-name="Fonte_20_parág._20_padrão"><text:span text:style-name="T4">a </text:span></text:span><text:span text:style-name="Fonte_20_parág._20_padrão"><text:span text:style-name="T5">CONCEDENTE</text:span></text:span><text:span text:style-name="Fonte_20_parág._20_padrão"><text:span text:style-name="T251">, para todos os fins da legisl</text:span></text:span><text:span text:style-name="Fonte_20_parág._20_padrão"><text:span text:style-name="T253">a</text:span></text:span><text:span text:style-name="Fonte_20_parág._20_padrão"><text:span text:style-name="T251">ção trabalhista e previdenciária.</text:span></text:span></text:p>
      <text:p text:style-name="P24"/>
      <text:p text:style-name="P26"><text:span text:style-name="T39">CLÁUSULA </text:span><text:span text:style-name="T40">OITAVA.</text:span><text:span text:style-name="T39"> </text:span><text:span text:style-name="T51">O</text:span><text:span text:style-name="T54">(A)</text:span><text:span text:style-name="T51"> </text:span><text:span text:style-name="T44">ESTAGIÁRIO</text:span><text:span text:style-name="T45">(A)</text:span><text:span text:style-name="T51"> </text:span><text:span text:style-name="T56">não será remunerado pela realização do estágio de que trat</text:span><text:span text:style-name="T57">a</text:span><text:span text:style-name="T56"> o presente termo.</text:span></text:p>
      <text:p text:style-name="P27"><text:span text:style-name="Fonte_20_parág._20_padrão"><text:span text:style-name="T46">Parágrafo único.</text:span></text:span><text:span text:style-name="Fonte_20_parág._20_padrão"><text:span text:style-name="T58"> </text:span></text:span><text:span text:style-name="Fonte_20_parág._20_padrão"><text:span text:style-name="T73">O estágio pactuado no presente termo </text:span></text:span><text:span text:style-name="T51">não caracteriza vínculo empregatício de qualquer natureza, conforme dispõe o Art. 12 da </text:span><text:span text:style-name="T292">Lei </text:span><text:span text:style-name="T293">Federal nº. </text:span><text:span text:style-name="T292">11.788, de 25 de setembro de 2008</text:span><text:span text:style-name="T51">.</text:span></text:p>
      <text:p text:style-name="P19"/>
      <text:p text:style-name="P28"><text:span text:style-name="T42">CLÁUSULA </text:span><text:span text:style-name="T43">NONA.</text:span><text:span text:style-name="T42"> </text:span><text:span text:style-name="T51">O presente termo de compromisso de estágio poderá ser </text:span><text:span text:style-name="T55">alterado e/ou </text:span><text:span text:style-name="T51">prorrogado, por meio de termo aditivo, desde que não ultrapasse </text:span><text:span text:style-name="T53">o prazo máximo de 0</text:span><text:span text:style-name="T51">2 (dois) anos, exceto quando se tratar de </text:span><text:span text:style-name="T44">ESTAGIÁRIO</text:span><text:span text:style-name="T45">(A) </text:span><text:span text:style-name="T51">com deficiência.</text:span></text:p>
      <text:p text:style-name="P19"/>
      <text:p text:style-name="P24"><text:span text:style-name="T42">CLÁUSULA </text:span><text:span text:style-name="T43">DÉCIMA.</text:span><text:span text:style-name="T42"> </text:span><text:span text:style-name="T51">Fica eleito o foro da Justiça Federal, </text:span><text:span text:style-name="T52">S</text:span><text:span text:style-name="T51">ubseção de Foz do Iguaçu (PR), para dirimir quaisquer dúvidas ou questões jurídicas em decorrência da execução deste termo de compromisso de estágio.</text:span></text:p>
      <text:p text:style-name="P22"><text:soft-page-break/></text:p>
      <text:p text:style-name="P19">E por estarem de inteiro e comum acordo com as condições deste termo de compromisso, as partes o assinam em <text:span text:style-name="T269">0</text:span>3 <text:span text:style-name="T269">(três) </text:span>vias de igual teor, cabendo a primeira via à <text:span text:style-name="T28">C</text:span><text:span text:style-name="T27">ONCEDENTE</text:span>, a segunda via ao<text:span text:style-name="T305">(à)</text:span> <text:span text:style-name="T28">E</text:span><text:span text:style-name="T27">STAGIÁRIO</text:span><text:span text:style-name="T30">(A)</text:span> e a terceira via à <text:span text:style-name="T27">UNILA</text:span>.</text:p>
      <text:p text:style-name="P23"/>
      <text:p text:style-name="P18"><text:span text:style-name="T303">Foz do Iguaçu, Estado do Paraná, República Federativa do Brasil, </text:span><text:span text:style-name="T268">dia</text:span><text:span text:style-name="T303"> de </text:span><text:span text:style-name="T268">mês</text:span><text:span text:style-name="T303"> de </text:span><text:span text:style-name="T268">ano</text:span><text:span text:style-name="T303">.</text:span></text:p>
      <text:p text:style-name="P30"><text:span text:style-name="Fonte_20_parág._20_padrão1"><text:span text:style-name="T198"/></text:span></text:p>
      <text:p text:style-name="P30"><text:span text:style-name="Fonte_20_parág._20_padrão1"><text:span text:style-name="T198"/></text:span></text:p>
      <text:p text:style-name="P30"><text:span text:style-name="Fonte_20_parág._20_padrão1"><text:span text:style-name="T198"/></text:span></text:p>
      <text:p text:style-name="P31"><text:span text:style-name="Fonte_20_parág._20_padrão1"><text:span text:style-name="T198"/>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table:style-name="Tabela4.A1" office:value-type="string">
            <text:p text:style-name="P88">Assinatura <text:span text:style-name="T250">e carimbo do</text:span><text:span text:style-name="T219"> Coordenador do PPG-BC ou representante institucional da UNILA</text:span></text:p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Tabela4.B1" office:value-type="string">
            <text:p text:style-name="P88"/>
          </table:table-cell>
          <table:table-cell table:style-name="Tabela4.A1" office:value-type="string">
            <text:p text:style-name="P89">Assinatura <text:span text:style-name="T249">do representante institucional da concedente; do coordenador das atividades de estágio ou do curso de graduação na instituição concedente</text:span></text:p>
            <text:p text:style-name="P89"/>
            <text:p text:style-name="P89"/>
            <text:p text:style-name="P89"/>
            <text:p text:style-name="P89"/>
          </table:table-cell>
        </table:table-row>
        <table:table-row>
          <table:table-cell table:style-name="Tabela4.A1" office:value-type="string">
            <text:p text:style-name="P91">Assinatura do estagiário</text:p>
            <text:p text:style-name="P88"/>
          </table:table-cell>
          <table:table-cell table:style-name="Tabela4.B1" office:value-type="string">
            <text:p text:style-name="P88"/>
          </table:table-cell>
          <table:table-cell table:style-name="Tabela4.A1" office:value-type="string">
            <text:p text:style-name="P90">Assinatura <text:span text:style-name="T244">de concordância </text:span>do<text:span text:style-name="T241">(a)</text:span> <text:span text:style-name="T243">orientador(a)/</text:span><text:span text:style-name="T76"> supervisor(a)</text:span> <text:span text:style-name="T248">do PPG-BC</text:span></text:p>
            <text:p text:style-name="P94"/>
            <text:p text:style-name="P90"/>
            <text:p text:style-name="P90"/>
            <text:p text:style-name="P88"/>
            <text:p text:style-name="P88"/>
          </table:table-cell>
        </table:table-row>
        <table:table-row>
          <table:table-cell table:style-name="Tabela4.A1" office:value-type="string">
            <text:p text:style-name="P90">Assinatura <text:span text:style-name="T247">de concordância </text:span>do docente responsáve<text:span text:style-name="T309">l</text:span> pelo componente curricular <text:span text:style-name="T247">ou supervisor da CONCEDENTE</text:span></text:p>
          </table:table-cell>
          <table:table-cell table:style-name="Tabela4.B1" office:value-type="string">
            <text:p text:style-name="P88"/>
          </table:table-cell>
          <table:table-cell table:style-name="Tabela4.A1" office:value-type="string">
            <text:p text:style-name="P92">Assinatura <text:span text:style-name="T244">de concordância </text:span>do docente responsáve<text:span text:style-name="T309">l</text:span> pelo componente curricular <text:span text:style-name="T247">ou supervisor da CONCEDENTE</text:span></text:p>
            <text:p text:style-name="P93">[excluir caso houver apenas um docente responsável]</text:p>
          </table:table-cell>
        </table:table-row>
      </table:table>
      <text:p text:style-name="P2"><text:span text:style-name="T218">P</text:span><text:span text:style-name="T214">LANO </text:span><text:span text:style-name="T213">DE </text:span><text:span text:style-name="T215">ESTÁGIO DE DOCÊNCIA </text:span><text:span text:style-name="T216">NÃO-</text:span><text:span text:style-name="T217">REMUNERADO</text:span></text:p>
      <text:p text:style-name="P85"><text:span text:style-name="T32">D</text:span><text:span text:style-name="T33">E</text:span><text:span text:style-name="T32"> </text:span><text:span text:style-name="T34">MESTRANDO, DOUTORANDO E </text:span><text:span text:style-name="T32">P</text:span><text:span text:style-name="T35">ÓS-</text:span><text:span text:style-name="T32">D</text:span><text:span text:style-name="T35">OUTORA</text:span><text:span text:style-name="T34">N</text:span><text:span text:style-name="T36">DO</text:span></text:p>
      <text:p text:style-name="P7">[apresentar vias <text:span text:style-name="T26">originais ou autenticadas</text:span> dos comprovantes e do formulário assinado na Secretaria do PPG-BC, dispensado o arquivo eletrônico]</text:p>
      <text:p text:style-name="P151"/>
      <text:p text:style-name="P15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7"><text:span text:style-name="T310">Identificação </text:span>do<text:span text:style-name="T220">(a)</text:span> mestrando<text:span text:style-name="T220">(a)</text:span>, doutorando<text:span text:style-name="T220">(a)</text:span> ou pós-doutorando<text:span text:style-name="T220">(a)</text:span>.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47">Nome completo do<text:span text:style-name="T75">(a)</text:span> mestrando<text:span text:style-name="T75">(a)</text:span>, doutorando<text:span text:style-name="T75">(a)</text:span> ou pós-doutorando<text:span text:style-name="T75">(a)</text:span> <text:span text:style-name="T221">(preferencialmente em letra de forma)</text:span>: </text:p>
          </table:table-cell>
          <table:table-cell table:style-name="Tabela5.B2" office:value-type="string">
            <text:p text:style-name="P157"/>
          </table:table-cell>
        </table:table-row>
        <table:table-row table:style-name="Tabela5.2">
          <table:table-cell table:style-name="Tabela5.A3" office:value-type="string">
            <text:p text:style-name="P147">Número de matrícula do<text:span text:style-name="T75">(a)</text:span> mestrando<text:span text:style-name="T75">(a)</text:span> <text:span text:style-name="T222">ou </text:span>doutorando<text:span text:style-name="T75">(a)</text:span>, <text:span text:style-name="T222">quando for o caso</text:span>:</text:p>
          </table:table-cell>
          <table:table-cell table:style-name="Tabela5.B3" office:value-type="string">
            <text:p text:style-name="P116">( <text:s text:c="2"/>) ________________.</text:p>
            <text:p text:style-name="P116">( <text:s text:c="2"/>) Não se aplica</text:p>
          </table:table-cell>
        </table:table-row>
        <table:table-row table:style-name="Tabela5.2">
          <table:table-cell table:style-name="Tabela5.A4" office:value-type="string">
            <text:p text:style-name="P147">Número d<text:span text:style-name="T222">o</text:span> <text:span text:style-name="T222">documento de identidade e CPF </text:span>do<text:span text:style-name="T75">(a)</text:span> mestrando<text:span text:style-name="T75">(a),</text:span> doutorando<text:span text:style-name="T75">(a) </text:span><text:span text:style-name="T80">ou </text:span>pós-doutorando<text:span text:style-name="T75">(a)</text:span>:</text:p>
          </table:table-cell>
          <table:table-cell table:style-name="Tabela5.B4" office:value-type="string">
            <text:p text:style-name="P116">( <text:s text:c="2"/>) <text:span text:style-name="T223">Identidade: </text:span>________________, órgão expedidor ________________.</text:p>
            <text:p text:style-name="P116">( <text:s text:c="2"/>) <text:span text:style-name="T223">CPF: </text:span>________________. ( <text:s text:c="2"/>) Não se aplica.</text:p>
          </table:table-cell>
        </table:table-row>
      </table:table>
      <text:p text:style-name="P153"/>
      <text:p text:style-name="P15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9"><text:span text:style-name="T310">Identificação do orientador(a)/supervisor(a) do estagiário</text:span><text:span text:style-name="T212">.</text:span></text:p>
          </table:table-cell>
        </table:table-row>
        <table:table-row>
          <table:table-cell table:style-name="Tabela6.A6" office:value-type="string">
            <text:p text:style-name="P142">Nome completo do<text:span text:style-name="T241">(a)</text:span> <text:span text:style-name="T243">orientador(a)/</text:span><text:span text:style-name="T76">supervisor(a)</text:span> <text:span text:style-name="T221">(preferencialmente em letra de forma)</text:span>: </text:p>
          </table:table-cell>
        </table:table-row>
        <table:table-row>
          <table:table-cell table:style-name="Tabela6.A6" office:value-type="string">
            <text:p text:style-name="P122">Número <text:span text:style-name="T246">do documento de identidade</text:span> <text:span text:style-name="T231">____________, órgão expedidor _____________.</text:span></text:p>
          </table:table-cell>
        </table:table-row>
        <table:table-row>
          <table:table-cell table:style-name="Tabela6.A6" office:value-type="string">
            <text:p text:style-name="P122">Número <text:span text:style-name="T246">do documento de CPF, quando houver</text:span>:</text:p>
            <text:p text:style-name="P133">( <text:s text:c="2"/>) <text:span text:style-name="T223">CPF: </text:span>________________.</text:p>
            <text:p text:style-name="P127">( <text:s text:c="2"/>) Não se aplica</text:p>
          </table:table-cell>
        </table:table-row>
        <table:table-row>
          <table:table-cell table:style-name="Tabela6.A6" office:value-type="string">
            <text:p text:style-name="P122">Número de matrícula <text:span text:style-name="T243">SIAPE, quando houver</text:span>:</text:p>
            <text:p text:style-name="P133">( <text:s text:c="2"/>) <text:span text:style-name="T223">SIAPE: </text:span>________________.</text:p>
            <text:p text:style-name="P127">( <text:s text:c="2"/>) Não se aplica</text:p>
          </table:table-cell>
        </table:table-row>
        <table:table-row>
          <table:table-cell table:style-name="Tabela6.A6" office:value-type="string">
            <text:p text:style-name="P143">Correio eletrônico: </text:p>
          </table:table-cell>
        </table:table-row>
        <table:table-row>
          <table:table-cell table:style-name="Tabela6.A7" office:value-type="string">
            <text:p text:style-name="P143">Telefone para contato: </text:p>
          </table:table-cell>
        </table:table-row>
      </table:table>
      <text:p text:style-name="P152"/>
      <text:p text:style-name="P15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9"><text:span text:style-name="T310">Identificação dos d</text:span>ocente<text:span text:style-name="T241">s</text:span> responsáve<text:span text:style-name="T224">is</text:span> pel<text:span text:style-name="T245">a disciplina ou </text:span>componente curricular<text:span text:style-name="T212">.</text:span></text:p>
          </table:table-cell>
          <table:covered-table-cell/>
        </table:table-row>
        <table:table-row>
          <table:table-cell table:style-name="Tabela2.A8" office:value-type="string">
            <text:p text:style-name="P139">Nome completo do primeiro docente: </text:p>
            <text:p text:style-name="P124"/>
          </table:table-cell>
          <table:table-cell table:style-name="Tabela2.B2" office:value-type="string">
            <text:p text:style-name="P133">( <text:s text:c="2"/>) Nome completo do segundo docente: </text:p>
            <text:p text:style-name="P133">( <text:s text:c="2"/>) Não se aplica</text:p>
          </table:table-cell>
        </table:table-row>
        <table:table-row>
          <table:table-cell table:style-name="Tabela2.A8" office:value-type="string">
            <text:p text:style-name="P122">Número <text:span text:style-name="T246">do documento de identidade</text:span>:</text:p>
            <text:p text:style-name="P135">( <text:s text:c="2"/>) <text:span text:style-name="T223">Identidade: </text:span>____________, órgão expedidor _____________.</text:p>
          </table:table-cell>
          <table:table-cell table:style-name="Tabela2.B3" office:value-type="string">
            <text:p text:style-name="P122">Número <text:span text:style-name="T246">do documento de identidade</text:span>:</text:p>
            <text:p text:style-name="P135">( <text:s text:c="2"/>) <text:span text:style-name="T223">Identidade: </text:span>____________, órgão expedidor _____________.</text:p>
          </table:table-cell>
        </table:table-row>
        <table:table-row>
          <table:table-cell table:style-name="Tabela2.A8" office:value-type="string">
            <text:p text:style-name="P122">Número <text:span text:style-name="T246">do documento de CPF, quando houver</text:span>:</text:p>
            <text:p text:style-name="P133">( <text:s text:c="2"/>) <text:span text:style-name="T223">CPF: </text:span>________________.</text:p>
            <text:p text:style-name="P127">( <text:s text:c="2"/>) Não se aplica</text:p>
          </table:table-cell>
          <table:table-cell table:style-name="Tabela2.B4" office:value-type="string">
            <text:p text:style-name="P122">Número <text:span text:style-name="T246">do documento de CPF, quando houver</text:span>:</text:p>
            <text:p text:style-name="P133">( <text:s text:c="2"/>) <text:span text:style-name="T223">CPF: </text:span>________________.</text:p>
            <text:p text:style-name="P127">( <text:s text:c="2"/>) Não se aplica</text:p>
          </table:table-cell>
        </table:table-row>
        <table:table-row>
          <table:table-cell table:style-name="Tabela2.A8" office:value-type="string">
            <text:p text:style-name="P122">Número de matrícula <text:span text:style-name="T243">SIAPE, quando houver</text:span>:</text:p>
            <text:p text:style-name="P133">( <text:s text:c="2"/>) <text:span text:style-name="T223">SIAPE: </text:span>________________.</text:p>
            <text:p text:style-name="P127">( <text:s text:c="2"/>) Não se aplica</text:p>
          </table:table-cell>
          <table:table-cell table:style-name="Tabela2.B5" office:value-type="string">
            <text:p text:style-name="P122">Número de matrícula <text:span text:style-name="T243">SIAPE, quando houver</text:span>:</text:p>
            <text:p text:style-name="P133">( <text:s text:c="2"/>) <text:span text:style-name="T223">SIAPE: </text:span>________________.</text:p>
            <text:p text:style-name="P127">( <text:s text:c="2"/>) Não se aplica</text:p>
          </table:table-cell>
        </table:table-row>
        <table:table-row>
          <table:table-cell table:style-name="Tabela2.A8" office:value-type="string">
            <text:p text:style-name="P132">( <text:s text:c="2"/>) Possui doutorado</text:p>
            <text:p text:style-name="P132">( <text:s text:c="2"/>) Possui mestrado</text:p>
            <text:p text:style-name="P132">( <text:s text:c="2"/>) Possui especialização</text:p>
            <text:p text:style-name="P132">( <text:s text:c="2"/>) Possui graduação</text:p>
          </table:table-cell>
          <table:table-cell table:style-name="Tabela2.B6" office:value-type="string">
            <text:p text:style-name="P132">( <text:s text:c="2"/>) Possui doutorado</text:p>
            <text:p text:style-name="P132">( <text:s text:c="2"/>) Possui mestrado</text:p>
            <text:p text:style-name="P132">( <text:s text:c="2"/>) Possui especialização</text:p>
            <text:p text:style-name="P132">( <text:s text:c="2"/>) Possui graduação</text:p>
          </table:table-cell>
        </table:table-row>
        <table:table-row>
          <table:table-cell table:style-name="Tabela2.A8" office:value-type="string">
            <text:p text:style-name="P123"><text:span text:style-name="T231">( <text:s text:c="2"/>) Concursado/do </text:span>quadro efetivo</text:p>
            <text:p text:style-name="P123"><text:span text:style-name="T231">( <text:s text:c="2"/>) Empregado/do </text:span>quadro efetivo</text:p>
            <text:p text:style-name="P132">( <text:s text:c="2"/>) Visitante/contratado/do quadro temporário </text:p>
            <text:p text:style-name="P132">( <text:s text:c="2"/>) Substituto/do quadro temporário </text:p>
            <text:p text:style-name="P138">( <text:s text:c="2"/>) Outro cargo ou função, ______________________________.</text:p>
          </table:table-cell>
          <table:table-cell table:style-name="Tabela2.B7" office:value-type="string">
            <text:p text:style-name="P123"><text:span text:style-name="T231">( <text:s text:c="2"/>) Concursado/do </text:span>quadro efetivo</text:p>
            <text:p text:style-name="P123"><text:span text:style-name="T231">( <text:s text:c="2"/>) Empregado/do </text:span>quadro efetivo</text:p>
            <text:p text:style-name="P132">( <text:s text:c="2"/>) Visitante/contratado/do quadro temporário </text:p>
            <text:p text:style-name="P132">( <text:s text:c="2"/>) Substituto/do quadro temporário </text:p>
            <text:p text:style-name="P137">( <text:s text:c="2"/>) Outro cargo ou função, ______________________________.</text:p>
          </table:table-cell>
        </table:table-row>
        <text:soft-page-break/>
        <table:table-row>
          <table:table-cell table:style-name="Tabela2.A8" office:value-type="string">
            <text:p text:style-name="P144">Correio eletrônico: </text:p>
          </table:table-cell>
          <table:table-cell table:style-name="Tabela2.B8" office:value-type="string">
            <text:p text:style-name="P144">Correio eletrônico: </text:p>
          </table:table-cell>
        </table:table-row>
        <table:table-row>
          <table:table-cell table:style-name="Tabela2.A9" office:value-type="string">
            <text:p text:style-name="P144">Telefone para contato: </text:p>
          </table:table-cell>
          <table:table-cell table:style-name="Tabela2.B9" office:value-type="string">
            <text:p text:style-name="P144">Telefone para contato: </text:p>
          </table:table-cell>
        </table:table-row>
      </table:table>
      <text:p text:style-name="P152"/>
      <text:p text:style-name="P15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9"><text:span text:style-name="T320">Caracterização do estágio de docência </text:span>do<text:span text:style-name="T220">(a)</text:span> mestrando<text:span text:style-name="T220">(a)</text:span>, doutorando<text:span text:style-name="T220">(a)</text:span> ou pós-doutorando<text:span text:style-name="T220">(a)</text:span>.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8"><text:span text:style-name="T306">Modalidade de estágio</text:span>:</text:p>
          </table:table-cell>
          <table:table-cell table:style-name="Tabela3.B2" office:value-type="string">
            <text:p text:style-name="P113">( <text:s text:c="2"/>) <text:span text:style-name="T306">Obrigatório</text:span></text:p>
            <text:p text:style-name="P113">( <text:s text:c="2"/>) <text:span text:style-name="T306">Nâo-obrigatório</text:span></text:p>
          </table:table-cell>
        </table:table-row>
        <table:table-row table:style-name="Tabela3.2">
          <table:table-cell table:style-name="Tabela3.A19" office:value-type="string">
            <text:p text:style-name="P97">Nome completo da Instituição de Ensino Superior ou Pesquisa <text:span text:style-name="T313">concedente</text:span>, que sedia o curso de graduação ou Programa de Pós-Graduação (PPG)<text:span text:style-name="T87">, </text:span><text:span text:style-name="T88">no qual ocorrerã</text:span><text:span text:style-name="T89">o</text:span><text:span text:style-name="T88"> as atividades do estágio</text:span>:</text:p>
          </table:table-cell>
          <table:table-cell table:style-name="Tabela3.B3" office:value-type="string">
            <text:p text:style-name="P98"/>
          </table:table-cell>
        </table:table-row>
        <table:table-row table:style-name="Tabela3.2">
          <table:table-cell table:style-name="Tabela3.A19" office:value-type="string">
            <text:p text:style-name="P97">Sigla da Instituição de Ensino Superior ou Pesquisa <text:span text:style-name="T314">concedente</text:span>, que sedia o curso de graduação ou Programa de Pós-Graduação (PPG)<text:span text:style-name="T87">, </text:span><text:span text:style-name="T88">no qual ocorrerã</text:span><text:span text:style-name="T89">o </text:span><text:span text:style-name="T88">as atividades do estágio</text:span>:</text:p>
          </table:table-cell>
          <table:table-cell table:style-name="Tabela3.B4" office:value-type="string">
            <text:p text:style-name="P98"/>
          </table:table-cell>
        </table:table-row>
        <table:table-row>
          <table:table-cell table:style-name="Tabela3.A8" office:value-type="string">
            <text:p text:style-name="P96">Nome completo do curso de graduação ou Programa de Pós-Graduação (PPG), <text:span text:style-name="T315">no qual ocorrerão as atividades do estágio</text:span>:</text:p>
          </table:table-cell>
          <table:table-cell table:style-name="Tabela3.B5" office:value-type="string">
            <text:p text:style-name="P98"/>
          </table:table-cell>
        </table:table-row>
        <table:table-row>
          <table:table-cell table:style-name="Tabela3.A8" office:value-type="string">
            <text:p text:style-name="P54">Correio eletrônico <text:span text:style-name="T95">do </text:span><text:span text:style-name="T96">curso de graduação ou Programa de Pós-Graduação (</text:span><text:span text:style-name="T95">PPG</text:span><text:span text:style-name="T97">)</text:span><text:span text:style-name="T317">, </text:span><text:span text:style-name="T318">no qual ocorrerão as atividades do estágio</text:span><text:span text:style-name="T95">:</text:span> </text:p>
          </table:table-cell>
          <table:table-cell table:style-name="Tabela3.B6" office:value-type="string">
            <text:p text:style-name="P98"/>
          </table:table-cell>
        </table:table-row>
        <table:table-row>
          <table:table-cell table:style-name="Tabela3.A8" office:value-type="string">
            <text:p text:style-name="P54">Telefone para contato <text:span text:style-name="T95">do </text:span><text:span text:style-name="T96">curso de graduação ou Programa de Pós-Graduação (</text:span><text:span text:style-name="T95">PPG</text:span><text:span text:style-name="T97">)</text:span><text:span text:style-name="T317">, </text:span><text:span text:style-name="T318">no qual ocorrerão as atividades do estágio</text:span><text:span text:style-name="T95">: </text:span></text:p>
          </table:table-cell>
          <table:table-cell table:style-name="Tabela3.B8" office:value-type="string">
            <text:p text:style-name="P98"/>
          </table:table-cell>
        </table:table-row>
        <table:table-row>
          <table:table-cell table:style-name="Tabela3.A8" office:value-type="string">
            <text:p text:style-name="P82">Nome completo da municipalidade, <text:span text:style-name="T233">unidade federal</text:span>/<text:span text:style-name="T233">província</text:span> e país de realização das aulas <text:span text:style-name="T234">da disciplina </text:span>ou componente curricular<text:span text:style-name="T234">:</text:span></text:p>
          </table:table-cell>
          <table:table-cell table:style-name="Tabela3.B8" office:value-type="string">
            <text:p text:style-name="P98"/>
          </table:table-cell>
        </table:table-row>
        <table:table-row>
          <table:table-cell table:style-name="Tabela3.A9" office:value-type="string">
            <text:p text:style-name="P72"><text:span text:style-name="T31">Nome do </text:span><text:span text:style-name="T23">campus</text:span> ou <text:span text:style-name="T235">edifício</text:span> de realização das aulas <text:span text:style-name="T234">da disciplina </text:span>ou componente curricular<text:span text:style-name="T234">:</text:span></text:p>
          </table:table-cell>
          <table:table-cell table:style-name="Tabela3.B9" office:value-type="string">
            <text:p text:style-name="P98"/>
          </table:table-cell>
        </table:table-row>
        <table:table-row>
          <table:table-cell table:style-name="Tabela3.A19" office:value-type="string">
            <text:p text:style-name="P96">Código da disciplina ou componente curricular, <text:span text:style-name="T315">no qual ocorrerão as atividades do estágio</text:span>, quando houver:</text:p>
          </table:table-cell>
          <table:table-cell table:style-name="Tabela3.B10" office:value-type="string">
            <text:p text:style-name="P60">( <text:s text:c="2"/>) ________________.</text:p>
            <text:p text:style-name="P60">( <text:s text:c="2"/>) Não <text:span text:style-name="T223">possui</text:span></text:p>
          </table:table-cell>
        </table:table-row>
        <table:table-row>
          <table:table-cell table:style-name="Tabela3.A19" office:value-type="string">
            <text:p text:style-name="P96">Nome ou título completo da disciplina ou componente curricular, <text:span text:style-name="T315">na qual ocorrerão as atividades do estágio</text:span>:</text:p>
          </table:table-cell>
          <table:table-cell table:style-name="Tabela3.B11" office:value-type="string">
            <text:p text:style-name="P63"/>
          </table:table-cell>
        </table:table-row>
        <table:table-row>
          <table:table-cell table:style-name="Tabela3.A19" office:value-type="string">
            <text:p text:style-name="P71"><text:span text:style-name="T225">E</text:span>menta <text:span text:style-name="T307">completa da disciplina</text:span> <text:span text:style-name="T222">ou componente curricular</text:span><text:span text:style-name="T316">, </text:span><text:span text:style-name="T319">no qual ocorrerão as atividades do estágio</text:span><text:span text:style-name="T222">:</text:span></text:p>
          </table:table-cell>
          <table:table-cell table:style-name="Tabela3.B12" office:value-type="string">
            <text:p text:style-name="P99"/>
          </table:table-cell>
        </table:table-row>
        <table:table-row>
          <table:table-cell table:style-name="Tabela3.A19" office:value-type="string">
            <text:p text:style-name="P71"><text:span text:style-name="T225">B</text:span>ibliografia <text:span text:style-name="T222">básica da disciplina</text:span> <text:span text:style-name="T222">ou componente curricular</text:span><text:span text:style-name="T316">, </text:span><text:span text:style-name="T319">no qual ocorrerão as atividades do estágio</text:span><text:span text:style-name="T222">:</text:span></text:p>
          </table:table-cell>
          <table:table-cell table:style-name="Tabela3.B13" office:value-type="string">
            <text:p text:style-name="P99"/>
          </table:table-cell>
        </table:table-row>
        <table:table-row>
          <table:table-cell table:style-name="Tabela3.A19" office:value-type="string">
            <text:p text:style-name="P71"><text:span text:style-name="T225">C</text:span>arga horária <text:span text:style-name="T226">total da disciplina</text:span> <text:span text:style-name="T222">ou componente curricular no curso</text:span><text:span text:style-name="T316">, </text:span><text:span text:style-name="T319">no qual ocorrerão as atividades do estágio</text:span><text:span text:style-name="T222">:</text:span></text:p>
          </table:table-cell>
          <table:table-cell table:style-name="Tabela3.B14" office:value-type="string">
            <text:p text:style-name="P65"><text:span text:style-name="T227">( <text:s text:c="2"/>) ____ (_____________________) hora</text:span><text:span text:style-name="T228">s</text:span><text:span text:style-name="T227">-aula.</text:span></text:p>
            <text:p text:style-name="P100">( <text:s text:c="2"/>) ____ (_____________________) créditos.</text:p>
          </table:table-cell>
        </table:table-row>
        <table:table-row>
          <table:table-cell table:style-name="Tabela3.A19" office:value-type="string">
            <text:p text:style-name="P70"><text:span text:style-name="T225">C</text:span>arga horária <text:span text:style-name="T226">total do estágio de docência a realizar pelo(a) mestrando(a), doutorando(a) ou pós-doutorando(a) na disciplina</text:span> <text:span text:style-name="T222">ou componente curricular:</text:span></text:p>
          </table:table-cell>
          <table:table-cell table:style-name="Tabela3.B15" office:value-type="string">
            <text:p text:style-name="P65"><text:span text:style-name="T227">( <text:s text:c="2"/>) ____ (_____________________) hora</text:span><text:span text:style-name="T228">s</text:span><text:span text:style-name="T227">-aula.</text:span></text:p>
            <text:p text:style-name="P100">( <text:s text:c="2"/>) ____ (_____________________) créditos.</text:p>
          </table:table-cell>
        </table:table-row>
        <table:table-row>
          <table:table-cell table:style-name="Tabela3.A16" office:value-type="string">
            <text:p text:style-name="P71"><text:span text:style-name="T225">E</text:span>quivalência da relação horas-aula <text:span text:style-name="T229">por tempo ou </text:span>crédito<text:span text:style-name="T230"> na disciplina ou componente curricular, em curso de graduação, mestrado ou doutorado</text:span><text:span text:style-name="T316">, </text:span><text:span text:style-name="T319">no qual ocorrerão as atividades do estágio</text:span>:</text:p>
          </table:table-cell>
          <table:table-cell table:style-name="Tabela3.B16" office:value-type="string">
            <text:p text:style-name="P60">( <text:s text:c="2"/>) 01 (uma) hora-aula equivale a 60 (sessenta) minutos.</text:p>
            <text:p text:style-name="P60">( <text:s text:c="2"/>) 01 (uma) hora-aula equivale a 50 (cinquenta) minutos.</text:p>
            <text:p text:style-name="P63"><text:span text:style-name="T231">( <text:s text:c="2"/>) 01 (uma) hora-aula equivale a </text:span>___ <text:span text:style-name="T230">(____________________) minutos.</text:span></text:p>
            <text:p text:style-name="P101"><text:span text:style-name="T231">( <text:s text:c="2"/>) 01 (um) crédito equivale a </text:span>___ <text:span text:style-name="T230">(_____________________) horas-aula de </text:span>___ <text:span text:style-name="T230">(____________________) minutos.</text:span></text:p>
          </table:table-cell>
        </table:table-row>
        <table:table-row>
          <table:table-cell table:style-name="Tabela3.A19" office:value-type="string">
            <text:p text:style-name="P69"><text:span text:style-name="T222">Forma prevista de realização do estágio</text:span>:</text:p>
          </table:table-cell>
          <table:table-cell table:style-name="Tabela3.B17" office:value-type="string">
            <text:p text:style-name="P60">( <text:s text:c="2"/>) aulas semanais.</text:p>
            <text:p text:style-name="P60">( <text:s text:c="2"/>) aulas condensadas.</text:p>
            <text:p text:style-name="P60">( <text:s text:c="2"/>) outra forma, descrita a seguir: _______________________________.</text:p>
          </table:table-cell>
        </table:table-row>
        <table:table-row>
          <table:table-cell table:style-name="Tabela3.A19" office:value-type="string">
            <text:p text:style-name="P69"><text:span text:style-name="T222">Turno previsto de realização do estágio nas aulas d</text:span>a disciplina <text:span text:style-name="T222">ou componente curricular</text:span>:</text:p>
          </table:table-cell>
          <table:table-cell table:style-name="Tabela3.B18" office:value-type="string">
            <text:p text:style-name="P60">( <text:s text:c="2"/>) matutino</text:p>
            <text:p text:style-name="P60">( <text:s text:c="2"/>) vespertino</text:p>
            <text:p text:style-name="P60"><text:soft-page-break/>( <text:s text:c="2"/>) noturno</text:p>
          </table:table-cell>
        </table:table-row>
        <table:table-row>
          <table:table-cell table:style-name="Tabela3.A19" office:value-type="string">
            <text:p text:style-name="P69"><text:span text:style-name="T232">Horas semanais de dedicação ao estágio de docência</text:span>:</text:p>
          </table:table-cell>
          <table:table-cell table:style-name="Tabela3.B19" office:value-type="string">
            <text:p text:style-name="P60">( <text:s text:c="2"/>) 01 (uma) hora semanal</text:p>
            <text:p text:style-name="P60">( <text:s text:c="2"/>) 02 (duas) horas semanais</text:p>
            <text:p text:style-name="P60">( <text:s text:c="2"/>) 03 (três) horas semanais</text:p>
            <text:p text:style-name="P60">( <text:s text:c="2"/>) 04 (quatro) horas semanais<text:span text:style-name="T74"> </text:span><text:span text:style-name="T86">[máximo para bolsistas]</text:span></text:p>
            <text:p text:style-name="P62">( <text:s text:c="2"/>) __ (______) horas <text:span text:style-name="T311">semanais</text:span></text:p>
            <text:p text:style-name="P61">( <text:s text:c="2"/>) __ (______) horas <text:span text:style-name="T311">diárias</text:span></text:p>
            <text:p text:style-name="P61">( <text:s text:c="2"/>) <text:span text:style-name="T311">Até </text:span>0<text:span text:style-name="T308">6</text:span> (<text:span text:style-name="T308">seis</text:span>) horas <text:span text:style-name="T311">diárias</text:span><text:span text:style-name="T85"> [máximo para não-bolsistas]</text:span></text:p>
          </table:table-cell>
        </table:table-row>
        <table:table-row>
          <table:table-cell table:style-name="Tabela3.A20" office:value-type="string">
            <text:p text:style-name="P72">Período previsto para a realização do estágio:</text:p>
          </table:table-cell>
          <table:table-cell table:style-name="Tabela3.B20" office:value-type="string">
            <text:p text:style-name="P102">___/___/_____ <text:span text:style-name="T222">a </text:span>___/___/_____<text:span text:style-name="T74"> </text:span><text:span text:style-name="T85">[máximo de até 02 (dois) semestres para os mestrandos bolsistas; e até 03 (três) semestres para os doutorandos bolsistas]</text:span></text:p>
          </table:table-cell>
        </table:table-row>
        <table:table-row>
          <table:table-cell table:style-name="Tabela3.A22" office:value-type="string">
            <text:p text:style-name="P104"><text:span text:style-name="T236">Documentos em anexo, que comprovem a </text:span>programação da disciplina <text:span text:style-name="T236">ou componente curricular </text:span>em <text:span text:style-name="T236">curso de graduação, mestrado ou doutorado</text:span>.</text:p>
          </table:table-cell>
          <table:table-cell table:style-name="Tabela3.B22" office:value-type="string">
            <text:p text:style-name="P64">(X) Termo de compromisso de estágio;</text:p>
            <text:p text:style-name="P63"><text:span text:style-name="T237">( <text:s text:c="2"/>) P</text:span>lano de ensino da disciplina;</text:p>
            <text:p text:style-name="P63"><text:span text:style-name="T237">( <text:s text:c="2"/>) P</text:span>rojeto pedagógico do <text:span text:style-name="T237">curso/APCN;</text:span></text:p>
            <text:p text:style-name="P63"><text:span text:style-name="T237">( <text:s text:c="2"/>) D</text:span>ocumentos similares, <text:span text:style-name="T237">descritos a seguir:</text:span></text:p>
            <text:list xml:id="list1771675412" text:style-name="L1">
              <text:list-item>
                <text:p text:style-name="P108">_____________________________________________________;</text:p>
              </text:list-item>
              <text:list-item>
                <text:p text:style-name="P108">_____________________________________________________.</text:p>
              </text:list-item>
            </text:list>
          </table:table-cell>
        </table:table-row>
        <table:table-row>
          <table:table-cell table:style-name="Tabela3.A22" office:value-type="string">
            <text:p text:style-name="P121">Descrição e cronograma das atividades <text:span text:style-name="T312">a </text:span>desenvolv<text:span text:style-name="T312">er</text:span>:</text:p>
          </table:table-cell>
          <table:table-cell table:style-name="Tabela3.B22" office:value-type="string">
            <text:p text:style-name="P64"/>
          </table:table-cell>
        </table:table-row>
      </table:table>
      <text:p text:style-name="P155"><text:span text:style-name="Fonte_20_parág._20_padrão1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row>
          <table:table-cell table:style-name="Tabela1.A1" table:number-columns-spanned="3" office:value-type="string">
            <text:p text:style-name="P58"><text:span text:style-name="T242">Concordância das partes quanto à realização do estágio de docência </text:span><text:span text:style-name="T211">do</text:span><text:span text:style-name="T212">(a)</text:span><text:span text:style-name="T211"> mestrando</text:span><text:span text:style-name="T212">(a)</text:span><text:span text:style-name="T211">, doutorando</text:span><text:span text:style-name="T212">(a)</text:span><text:span text:style-name="T211"> ou pós-doutorando</text:span><text:span text:style-name="T212">(a).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73"><text:span text:style-name="T262">Declaramos ter conhecimento de que </text:span>a realização do estágio de docência não tem aproveitamento automático, <text:span text:style-name="T238">pois</text:span> <text:span text:style-name="T238">a</text:span> validação de créditos depende de aprovação <text:span text:style-name="T239">da Coordenação, Comissão de Bolsas e/ou </text:span>do <text:span text:style-name="T239">C</text:span>olegiado <text:span text:style-name="T240">do PPG-BC</text:span>, <text:span text:style-name="T238">conforme Edital PPG-BC nº. 047/2018 e Art</text:span>s<text:span text:style-name="T263">. 6</text:span>5 e 68<text:span text:style-name="T263"> do Regimento Interno do PPG-BC, aprovado pelo Conselho Universitário (CONSUN).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55">Foz do Iguaçu, Estado do Paraná, República Federativa do Brasil, ___ de ________________ de _______.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50">Assinatura e carimbo do Coordenador do PPG-BC ou representante institucional da UNILA</text:p>
            <text:p text:style-name="P47"/>
            <text:p text:style-name="P47"/>
            <text:p text:style-name="P47"/>
            <text:p text:style-name="P47"/>
          </table:table-cell>
          <table:table-cell table:style-name="Tabela1.B5" office:value-type="string">
            <text:p text:style-name="P43"/>
          </table:table-cell>
          <table:table-cell table:style-name="Tabela1.C5" office:value-type="string">
            <text:p text:style-name="P46">Assinatura do representante institucional da concedente; do coordenador das atividades de estágio ou do curso de graduação na instituição concedente</text:p>
          </table:table-cell>
        </table:table-row>
        <table:table-row>
          <table:table-cell table:style-name="Tabela1.A6" office:value-type="string">
            <text:p text:style-name="P48">Assinatura do estagiário</text:p>
            <text:p text:style-name="P45"/>
          </table:table-cell>
          <table:table-cell table:style-name="Tabela1.B7" office:value-type="string">
            <text:p text:style-name="P44"/>
          </table:table-cell>
          <table:table-cell table:style-name="Tabela1.C6" office:value-type="string">
            <text:p text:style-name="P46">Assinatura de concordância do(a) orientador(a)/ supervisor(a) do PPG-BC</text:p>
            <text:p text:style-name="P44"/>
            <text:p text:style-name="P44"/>
            <text:p text:style-name="P44"/>
            <text:p text:style-name="P44"/>
          </table:table-cell>
        </table:table-row>
        <table:table-row>
          <table:table-cell table:style-name="Tabela1.A7" office:value-type="string">
            <text:p text:style-name="P46">Assinatura de concordância do docente responsável pelo componente curricular ou supervisor da CONCEDENTE</text:p>
            <text:p text:style-name="P46"/>
            <text:p text:style-name="P46"/>
            <text:p text:style-name="P46"/>
            <text:p text:style-name="P46"/>
          </table:table-cell>
          <table:table-cell table:style-name="Tabela1.B7" office:value-type="string">
            <text:p text:style-name="P44"/>
          </table:table-cell>
          <table:table-cell table:style-name="Tabela1.C7" office:value-type="string">
            <text:p text:style-name="P83">Assinatura de concordância do docente responsável pelo componente curricular ou supervisor da CONCEDENTE</text:p>
            <text:p text:style-name="P84">[excluir caso houver apenas um docente responsável]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fo:break-before="page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945b6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945b6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67f865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67f865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67f865"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P12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5"><draw:image xlink:href="Pictures/10000000000000E1000000EB2B7DFBFCDEB4C4F3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</style:header>
      <style:footer>
        <text:p text:style-name="MP6"><text:span text:style-name="MT1">Página </text:span><text:span text:style-name="MT2"><text:page-number text:select-page="current">4</text:page-number></text:span><text:span text:style-name="MT3"><text:s/></text:span><text:span text:style-name="MT4">de </text:span><text:span text:style-name="MT4"><text:page-count>6</text:page-count></text:span></text:p>
        <text:p text:style-name="MP7"><text:span text:style-name="MT5">campus</text:span><text:span text:style-name="MT6"> Jardim Universitário, </text:span>Av. Tarquínio Joslin dos Santos, nº. 1.000, Edifício Ginásio, Sala nº. G-103-1</text:p>
        <text:p text:style-name="MP7">bairro <text:span text:style-name="MT6">Polo</text:span> Universitário, Foz do Iguaçu, Estado do Paraná, Brasil, CEP nº. 85.870-901</text:p>
        <text:p text:style-name="MP8"><text:span text:style-name="Strong_20_Emphasis"><text:span text:style-name="MT7">Correio eletrônico</text:span></text:span><text:span text:style-name="Unila"><text:span text:style-name="MT7">: </text:span></text:span><text:span text:style-name="Unila"><text:span text:style-name="MT8">secretaria.ppgbc@unila.edu.br</text:span></text:span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9">MINISTÉRIO DA EDUCAÇÃO</text:p>
        <text:p text:style-name="MP10"><text:s text:c="2"/>UNIVERSIDADE FEDERAL DA INTEGRAÇÃO LATINO-AMERICANA</text:p>
        <text:p text:style-name="MP11"/>
      </style:header>
      <style:footer>
        <text:p text:style-name="MP12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5:25:00.046636977</meta:creation-date>
    <dc:date>2019-05-10T16:14:21.755610851</dc:date>
    <meta:editing-duration>PT11H40M42S</meta:editing-duration>
    <meta:editing-cycles>445</meta:editing-cycles>
    <meta:generator>LibreOffice/6.0.7.3$Linux_X86_64 LibreOffice_project/dc89aa7a9eabfd848af146d5086077aeed2ae4a5</meta:generator>
    <meta:document-statistic meta:table-count="6" meta:image-count="1" meta:object-count="0" meta:page-count="6" meta:paragraph-count="174" meta:word-count="2321" meta:character-count="16009" meta:non-whitespace-character-count="13710"/>
  </office:meta>
</office:document-meta>
</file>