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160000012C05CD43017FE90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616cm" fo:margin-left="-0.407cm" table:align="left"/>
    </style:style>
    <style:style style:name="Tabela7.A" style:family="table-column">
      <style:table-column-properties style:column-width="5.711cm"/>
    </style:style>
    <style:style style:name="Tabela7.B" style:family="table-column">
      <style:table-column-properties style:column-width="4.078cm"/>
    </style:style>
    <style:style style:name="Tabela7.C" style:family="table-column">
      <style:table-column-properties style:column-width="3.921cm"/>
    </style:style>
    <style:style style:name="Tabela7.D" style:family="table-column">
      <style:table-column-properties style:column-width="3.905cm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445cm" style:use-optimal-row-height="false"/>
    </style:style>
    <style:style style:name="Tabela7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3" style:family="table-row">
      <style:table-row-properties style:min-row-height="0.459cm" style:use-optimal-row-height="false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7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A4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5" style:family="table-row">
      <style:table-row-properties style:min-row-height="0.471cm" style:use-optimal-row-height="false"/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7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7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7" style:family="table-row">
      <style:table-row-properties style:min-row-height="0.512cm" style:use-optimal-row-height="false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B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B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8" style:family="table">
      <style:table-properties style:width="17.417cm" fo:margin-left="-0.208cm" table:align="left"/>
    </style:style>
    <style:style style:name="Tabela8.A" style:family="table-column">
      <style:table-column-properties style:column-width="6.941cm"/>
    </style:style>
    <style:style style:name="Tabela8.B" style:family="table-column">
      <style:table-column-properties style:column-width="6.249cm"/>
    </style:style>
    <style:style style:name="Tabela8.C" style:family="table-column">
      <style:table-column-properties style:column-width="4.226cm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445cm" style:use-optimal-row-height="false"/>
    </style:style>
    <style:style style:name="Tabela8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2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512cm" style:use-optimal-row-height="false"/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b617e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0aeaf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b617e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b617e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5" style:family="paragraph" style:parent-style-name="Standard"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8" style:family="paragraph" style:parent-style-name="Standard"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11" style:family="paragraph" style:parent-style-name="Standard"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aeafe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officeooo:paragraph-rsid="000aeafe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0aeafe" style:font-name-complex="Times New Roman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officeooo:paragraph-rsid="000aeafe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aeafe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aeafe" style:font-weight-asian="bold" style:font-name-complex="Times New Roman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0aeafe" style:font-size-asian="9pt" style:font-name-complex="Times New Roman" style:font-size-complex="9pt"/>
    </style:style>
    <style:style style:name="P19" style:family="paragraph" style:parent-style-name="Standard">
      <style:text-properties fo:color="#000000" style:font-name="Times New Roman" fo:font-size="9pt" officeooo:paragraph-rsid="000aeafe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paragraph-rsid="000aeafe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officeooo:paragraph-rsid="000aeafe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23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24" style:family="paragraph" style:parent-style-name="Table_20_Contents">
      <style:text-properties fo:color="#000000" style:font-name="Times New Roman" fo:font-size="11pt" officeooo:paragraph-rsid="000aeafe" style:font-size-asian="11pt" style:font-size-complex="11pt"/>
    </style:style>
    <style:style style:name="P25" style:family="paragraph" style:parent-style-name="Table_20_Contents">
      <style:text-properties officeooo:paragraph-rsid="000aeafe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c63fe" officeooo:paragraph-rsid="000c63f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officeooo:paragraph-rsid="000aeafe" style:font-name-complex="Times New Roman"/>
    </style:style>
    <style:style style:name="P2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b617e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font-size="10.5pt" fo:language="pt" fo:country="none" fo:background-color="#ffffff" loext:char-shading-value="0" style:font-name-asian="Arial" style:font-size-asian="10.5pt" style:language-asian="pt" style:country-asian="BR" style:font-name-complex="Times New Roman1" style:font-size-complex="10.5pt" style:language-complex="ar" style:country-complex="SA"/>
    </style:style>
    <style:style style:name="T4" style:family="text">
      <style:text-properties officeooo:rsid="00095e54"/>
    </style:style>
    <style:style style:name="T5" style:family="text">
      <style:text-properties fo:color="#000000" style:font-name="Times New Roman" fo:font-weight="bold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style:font-name="Times New Roman" fo:font-size="7pt" style:font-size-asian="7pt" style:font-size-complex="7pt"/>
    </style:style>
    <style:style style:name="T12" style:family="text">
      <style:text-properties fo:color="#000000" style:font-name="Times New Roman" fo:font-size="7pt" style:font-size-asian="7pt" style:font-name-complex="Times New Roman" style:font-size-complex="7pt"/>
    </style:style>
    <style:style style:name="T13" style:family="text">
      <style:text-properties fo:color="#000000" style:font-name="Times New Roman" fo:font-style="italic" fo:font-weight="bold" style:font-style-asian="italic" style:font-weight-asian="bold" style:font-name-complex="Times New Roman" style:font-size-complex="11pt" style:font-style-complex="italic"/>
    </style:style>
    <style:style style:name="T14" style:family="text">
      <style:text-properties fo:color="#000000" style:text-position="super 64%" style:font-name="Times New Roman" fo:font-size="11pt" style:text-underline-style="solid" style:text-underline-width="auto" style:text-underline-color="font-color" officeooo:rsid="001c81f5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00" style:text-position="super 64%" style:font-name="Times New Roman" fo:font-size="11pt" style:text-underline-style="solid" style:text-underline-width="auto" style:text-underline-color="font-color" officeooo:rsid="000b617e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style:text-position="super 64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officeooo:rsid="000b617e"/>
    </style:style>
    <style:style style:name="T18" style:family="text">
      <style:text-properties officeooo:rsid="000cecb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DITAL PPGICAL Nº 0<text:span text:style-name="T18">8</text:span>/20<text:span text:style-name="T18">20</text:span></text:p>
      <text:p text:style-name="P12">ANEXO II - FICHA DE INSCRIÇÃO</text:p>
      <text:p text:style-name="P13"/>
      <text:p text:style-name="P13"/>
      <text:p text:style-name="P13"/>
      <text:p text:style-name="P14"><text:tab/>Eu, ___________________________________________ solicito a minha inscrição para participar do processo seletivo para o credenciamento de docente permanente no Mestrado do Programa de Pós-Graduação em Integração Contemporânea na América Latina, junto à linha de pesquisa <text:span text:style-name="T18">Geopolítica, Fronteiras e Regionalização</text:span>. Declaro que li, estou ciente e aceito todos os critérios estabelecidos no presente edital.</text:p>
      <text:p text:style-name="P15"/>
      <text:p text:style-name="P15">Foz do Iguaçu, PR, ____/_________________/20<text:span text:style-name="T18">20</text:span></text:p>
      <text:p text:style-name="P16"/>
      <text:p text:style-name="P13">_________________________________________</text:p>
      <text:p text:style-name="P13">Assinatura do(a) Docente<text:span text:style-name="T18"> </text:span>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7">Identificação do(a) Pesquisador(a)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8">Nome:</text:p>
          </table:table-cell>
          <table:table-cell table:style-name="Tabela7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5">CPF:</text:p>
          </table:table-cell>
          <table:table-cell table:style-name="Tabela7.B3" office:value-type="string">
            <text:p text:style-name="P10"/>
          </table:table-cell>
          <table:table-cell table:style-name="Tabela7.A2" office:value-type="string">
            <text:p text:style-name="P21"><text:span text:style-name="Fonte_20_parág._20_padrão"><text:span text:style-name="T12"/></text:span></text:p>
          </table:table-cell>
          <table:table-cell table:style-name="Tabela7.D3" office:value-type="string">
            <text:p text:style-name="P10"/>
          </table:table-cell>
        </table:table-row>
        <table:table-row table:style-name="Tabela7.3">
          <table:table-cell table:style-name="Tabela7.A4" office:value-type="string">
            <text:p text:style-name="P5">SIAPE:</text:p>
          </table:table-cell>
          <table:table-cell table:style-name="Tabela7.B4" office:value-type="string">
            <text:p text:style-name="P10"/>
          </table:table-cell>
          <table:table-cell table:style-name="Tabela7.A4" office:value-type="string">
            <text:p text:style-name="P8">Data de Nascimento:</text:p>
          </table:table-cell>
          <table:table-cell table:style-name="Tabela7.D4" office:value-type="string">
            <text:p text:style-name="P10"/>
          </table:table-cell>
        </table:table-row>
        <table:table-row table:style-name="Tabela7.5">
          <table:table-cell table:style-name="Tabela7.A2" office:value-type="string">
            <text:p text:style-name="P8">Telefone residencial:</text:p>
          </table:table-cell>
          <table:table-cell table:style-name="Tabela7.B5" office:value-type="string">
            <text:p text:style-name="P10"/>
          </table:table-cell>
          <table:table-cell table:style-name="Tabela7.A2" office:value-type="string">
            <text:p text:style-name="P8">Telefone Celular 1:</text:p>
          </table:table-cell>
          <table:table-cell table:style-name="Tabela7.D5" office:value-type="string">
            <text:p text:style-name="P10"/>
          </table:table-cell>
        </table:table-row>
        <table:table-row table:style-name="Tabela7.5">
          <table:table-cell table:style-name="Tabela7.A4" office:value-type="string">
            <text:p text:style-name="P8">Telefone institucional:</text:p>
          </table:table-cell>
          <table:table-cell table:style-name="Tabela7.B6" office:value-type="string">
            <text:p text:style-name="P10"/>
          </table:table-cell>
          <table:table-cell table:style-name="Tabela7.A4" office:value-type="string">
            <text:p text:style-name="P8">Telefone Celular 2:</text:p>
            <text:p text:style-name="P19">(se houver)</text:p>
          </table:table-cell>
          <table:table-cell table:style-name="Tabela7.D6" office:value-type="string">
            <text:p text:style-name="P10"/>
          </table:table-cell>
        </table:table-row>
        <table:table-row table:style-name="Tabela7.7">
          <table:table-cell table:style-name="Tabela7.A2" office:value-type="string">
            <text:p text:style-name="P8">E-mail Institucional:</text:p>
          </table:table-cell>
          <table:table-cell table:style-name="Tabela7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8">E-mail pessoal:</text:p>
          </table:table-cell>
          <table:table-cell table:style-name="Tabela7.B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5">Portaria com a data de nomeação na UNILA:</text:p>
          </table:table-cell>
          <table:table-cell table:style-name="Tabela7.B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8">Lotação (Instituto):</text:p>
          </table:table-cell>
          <table:table-cell table:style-name="Tabela7.B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5">Curso / área de atuação:</text:p>
          </table:table-cell>
          <table:table-cell table:style-name="Tabela7.B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8">Link permanente do Currículo na Plataforma Lattes:</text:p>
          </table:table-cell>
          <table:table-cell table:style-name="Tabela7.B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>* Conforme portaria CAPES nº 81, de 3 de junho de 2016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"><text:span text:style-name="Fonte_20_parág._20_padrão"><text:span text:style-name="T5">Informações sobre Vínculo(s) com outro(s) PPG(s) </text:span></text:span><text:span text:style-name="Fonte_20_parág._20_padrão"><text:span text:style-name="T13">strictu sensu</text:span>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">Nome do Programa de</text:p>
            <text:p text:style-name="P2"><text:span text:style-name="Fonte_20_parág._20_padrão"><text:span text:style-name="T10">Pós-Graduação </text:span></text:span><text:span text:style-name="Fonte_20_parág._20_padrão"><text:span text:style-name="T9">strictu sensu</text:span></text:span><text:span text:style-name="Fonte_20_parág._20_padrão"><text:span text:style-name="T10">:</text:span></text:span></text:p>
          </table:table-cell>
          <table:table-cell table:style-name="Tabela8.A2" office:value-type="string">
            <text:p text:style-name="P6">Instituição</text:p>
          </table:table-cell>
          <table:table-cell table:style-name="Tabela8.C2" office:value-type="string">
            <text:p text:style-name="P6">Categoria Docente</text:p>
          </table:table-cell>
        </table:table-row>
        <table:table-row table:style-name="Tabela8.3">
          <table:table-cell table:style-name="Tabela8.A3" office:value-type="string">
            <text:p text:style-name="P7"/>
          </table:table-cell>
          <table:table-cell table:style-name="Tabela8.B3" office:value-type="string">
            <text:p text:style-name="P7"/>
          </table:table-cell>
          <table:table-cell table:style-name="Tabela8.C3" office:value-type="string">
            <text:p text:style-name="P11">( <text:s text:c="2"/>) Permanente</text:p>
            <text:p text:style-name="P11">( <text:s text:c="2"/>) Colaborador</text:p>
            <text:p text:style-name="P11">( <text:s text:c="2"/>) Visitante</text:p>
          </table:table-cell>
        </table:table-row>
        <table:table-row table:style-name="Tabela8.3">
          <table:table-cell table:style-name="Tabela8.A4" office:value-type="string">
            <text:p text:style-name="P7"/>
          </table:table-cell>
          <table:table-cell table:style-name="Tabela8.B4" office:value-type="string">
            <text:p text:style-name="P7"/>
          </table:table-cell>
          <table:table-cell table:style-name="Tabela8.C4" office:value-type="string">
            <text:p text:style-name="P11">( <text:s text:c="2"/>) Permanente</text:p>
            <text:p text:style-name="P11">( <text:s text:c="2"/>) Colaborador</text:p>
            <text:p text:style-name="P11">( <text:s text:c="2"/>) Visitant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b617e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b617e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b617e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b617e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font-size="10.5pt" fo:language="pt" fo:country="none" fo:background-color="#ffffff" loext:char-shading-value="0" style:font-name-asian="Arial" style:font-size-asian="10.5pt" style:language-asian="pt" style:country-asian="BR" style:font-name-complex="Times New Roman1" style:font-size-complex="10.5pt" style:language-complex="ar" style:country-complex="SA"/>
    </style:style>
    <style:style style:name="MT4" style:family="text">
      <style:text-properties officeooo:rsid="00095e54"/>
    </style:style>
    <style:style style:name="MT5" style:family="text">
      <style:text-properties officeooo:rsid="000cecb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7.537cm" svg:y="-1.155cm" svg:width="1.801cm" svg:height="1.944cm" draw:z-index="0"><draw:image xlink:href="Pictures/10000201000001160000012C05CD43017FE90511.png" xlink:type="simple" xlink:show="embed" xlink:actuate="onLoad" loext:mime-type="image/png"/></draw:frame></text:p>
        <text:p text:style-name="MP1"/>
        <text:p text:style-name="MP1"><text:span text:style-name="MT1"><text:s/></text:span><text:span text:style-name="MT2">MINISTÉRIO DA EDUCAÇÃO</text:span></text:p>
        <text:p text:style-name="MP2">UNIVERSIDADE FEDERAL DA INTEGRAÇÃO LATINO-AMERICANA</text:p>
        <text:p text:style-name="MP3">INSTITUTO LATINO-AMERICANO DE ECONOMIA, SOCIEDADE E POLÍTICA - ILAESP</text:p>
        <text:list xml:id="list2404348822" text:style-name="WWNum1">
          <text:list-item>
            <text:list>
              <text:list-item>
                <text:h text:style-name="MP4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5"><text:span text:style-name="MT4">Programa</text:span> de Pós Graduação em Integração Contemporânea na América Latina, PPG-ICAL</text:p>
        <text:p text:style-name="MP6">Instituto Latino-Americano de Economia, Sociedade e Política, ILAESP</text:p>
        <text:p text:style-name="MP6">Av. Tancredo Neves, 6731, Bloco <text:span text:style-name="MT5">04, Espaço 3,</text:span> Sala <text:span text:style-name="MT5">6</text:span>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38:15.201091895</meta:creation-date>
    <dc:date>2020-07-13T15:05:22.024021738</dc:date>
    <meta:editing-duration>PT7M52S</meta:editing-duration>
    <meta:editing-cycles>5</meta:editing-cycles>
    <meta:generator>LibreOffice/6.0.7.3$Linux_X86_64 LibreOffice_project/00m0$Build-3</meta:generator>
    <meta:document-statistic meta:table-count="2" meta:image-count="1" meta:object-count="0" meta:page-count="1" meta:paragraph-count="41" meta:word-count="226" meta:character-count="1627" meta:non-whitespace-character-count="1427"/>
  </office:meta>
</office:document-meta>
</file>