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line-height="100%" fo:text-align="center" style:justify-single-word="false" fo:orphans="2" fo:widows="2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18" style:family="paragraph" style:parent-style-name="Standard">
      <style:paragraph-properties fo:margin-top="0cm" fo:margin-bottom="0.247cm" style:contextual-spacing="false" fo:line-height="115%"/>
    </style:style>
    <style:style style:name="P19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4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26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27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28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31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3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34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35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36" style:family="paragraph">
      <loext:graphic-properties draw:fill="solid" draw:fill-color="#a0a0a0"/>
      <style:paragraph-properties fo:text-align="center"/>
    </style:style>
    <style:style style:name="T1" style:family="text">
      <style:text-properties fo:color="#ff0000" loext:opacity="100%"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background-color="#ffff00" loext:char-shading-value="0" style:font-name-asian="Arial1" style:font-name-complex="Arial1"/>
    </style:style>
    <style:style style:name="T5" style:family="text">
      <style:text-properties style:font-name="Arial" fo:background-color="#ffffff" loext:char-shading-value="0" style:font-name-asian="Arial1" style:font-name-complex="Arial1"/>
    </style:style>
    <style:style style:name="T6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ANEXO IV</text:p>
      <text:p text:style-name="P3"/>
      <text:p text:style-name="P24">MODELO DE PROJETO PARA O DOUTORADO </text:p>
      <text:p text:style-name="P28">UNIVERSIDADE FEDERAL DA INTEGRAÇÃO LATINO-AMERICANA</text:p>
      <text:p text:style-name="P28">PROGRAMA DE PÓS-GRADUAÇÃO INTERDISCIPLINAR EM ENERGIA E SUSTENTABILIDADE</text:p>
      <text:p text:style-name="P7">PROJETO DE PESQUISA</text:p>
      <text:p text:style-name="P6"/>
      <text:p text:style-name="P7"/>
      <text:p text:style-name="P7">&lt;Título do projeto&gt;</text:p>
      <text:p text:style-name="P9"/>
      <text:p text:style-name="P19"><text:span text:style-name="T3">Projeto de pesquisa submetido à apreciação da Comissão de Seleção do Programa de Pós-Graduação Interdisciplinar em Energia e Sustentabilidade, estabelecido pelo Edital </text:span><text:span text:style-name="T4">XX</text:span><text:span text:style-name="T3">/2023, para o processo seletivo do curso de Doutorado em Energia e Sustentabilidade da Universidade Federal da Integração Latino-Americana.</text:span></text:p>
      <text:p text:style-name="P31"><text:s text:c="5"/></text:p>
      <text:p text:style-name="P31">Área: Interdisciplinar</text:p>
      <text:p text:style-name="P31">Linha de pesquisa: </text:p>
      <text:p text:style-name="P31">( ) Materiais e Dispositivos para Fontes de Energia</text:p>
      <text:p text:style-name="P31">( <text:s text:c="2"/>) Tecnologias e Processos Sustentáveis</text:p>
      <text:p text:style-name="P11"/>
      <text:p text:style-name="P7">CANDIDATO(A):</text:p>
      <text:p text:style-name="P7"/>
      <text:p text:style-name="P7">&lt;Nome do candidato&gt;</text:p>
      <text:p text:style-name="P7"/>
      <text:p text:style-name="P7"><text:soft-page-break/></text:p>
      <text:p text:style-name="P7"/>
      <text:p text:style-name="P25">Informações sobre a formatação que deve ser adotada na apresentação do Projeto:</text:p>
      <text:p text:style-name="P16"><text:span text:style-name="T2">O arquivo</text:span><text:span text:style-name="T3"> deve conter de 10 a 15 páginas (incluindo folha de rosto, referências bibliográficas, notas, quadros, imagens, tabelas, etc.).</text:span></text:p>
      <text:p text:style-name="P32">O item Resumo deve ser redigido em parágrafo único contendo, no máximo, 150 palavras. </text:p>
      <text:p text:style-name="P26">Fonte: Arial; Tamanho da fonte: 12</text:p>
      <text:p text:style-name="P27">Margens:</text:p>
      <text:p text:style-name="P27">- superior e esquerda: 3 cm</text:p>
      <text:p text:style-name="P27">- inferior e direita: 2 cm</text:p>
      <text:p text:style-name="P27">Parágrafo: 1,0 cm a partir da margem esquerda de 3 cm.</text:p>
      <text:p text:style-name="P27">Espaçamento entre linhas: 1,5 cm</text:p>
      <text:p text:style-name="P8"/>
      <text:p text:style-name="P14"><text:span text:style-name="T2">1</text:span><text:span text:style-name="T3"> </text:span><text:span text:style-name="T2">RESUMO</text:span></text:p>
      <text:p text:style-name="P17"><text:span text:style-name="T3">O projeto deve ser escrito em Língua Portuguesa ou Espanhola, seguindo a formatação deste </text:span><text:span text:style-name="T6">template</text:span><text:span text:style-name="T3"> em que cada item do projeto deve ser iniciado em uma nova página. O Resumo deve ser redigido em parágrafo único contendo, no máximo, 150 palavras.</text:span></text:p>
      <text:p text:style-name="P12"/>
      <text:p text:style-name="P14"><text:span text:style-name="T2">2 IDENTIFICAÇÃO E CARACTERIZAÇÃO DO PROBLEMA</text:span><text:span text:style-name="T3"> (JUSTIFICATIVA)</text:span></text:p>
      <text:p text:style-name="P17"><text:span text:style-name="T2"><text:s/></text:span><text:span text:style-name="T3">Apresentar texto contendo os seguintes aspectos:</text:span></text:p>
      <text:p text:style-name="P17"><text:span text:style-name="T3">a) Apresentação e justificativa do objeto de investigação, demonstrando a sua articulação com a Área de concentração </text:span><text:span text:style-name="T5">Energia e Sustentabilidade</text:span><text:span text:style-name="T3"> e Linha de Pesquisa escolhida (L1 - </text:span><text:span text:style-name="T5">Materiais e Dispositivos para Fontes de Energia</text:span><text:span text:style-name="T3"> ou L2 - Tecnologias e Processos Sustentáveis;</text:span></text:p>
      <text:p text:style-name="P17"><text:span text:style-name="T3">b) Argumentação sobre a relevância do estudo para o campo do conhecimento sobre </text:span><text:span text:style-name="T5">Energia e Sustentabilidade</text:span><text:span text:style-name="T3">;</text:span></text:p>
      <text:p text:style-name="P13"><text:soft-page-break/>c) Explicitação do problema de pesquisa (Questão de Pesquisa e/ou de investigação). </text:p>
      <text:p text:style-name="P13">Para este item do projeto de pesquisa utilizar até três (03) páginas.</text:p>
      <text:p text:style-name="P10"/>
      <text:p text:style-name="P14"><text:span text:style-name="T2">3</text:span><text:span text:style-name="T3"> <text:s/></text:span><text:span text:style-name="T2">FUNDAMENTAÇÃO TEÓRICA</text:span></text:p>
      <text:p text:style-name="P13">Texto no qual o/a candidato/a demonstra a sua familiarização com as ideias, obras e autores/as do campo temático que circunscreve o objeto de investigação delimitado em seu projeto. </text:p>
      <text:p text:style-name="P13">As citações devem obedecer às normas bibliográficas da UNILA, disponível em: <text:s/>&lt; https://portal.unila.edu.br/biblioteca/Manualparaelaboraoderefernciasbibliogrficas.pdf&gt;. </text:p>
      <text:p text:style-name="P13">Demais normas, como formatação de Tabelas, Figuras, Quadros e outros elementos não textuais, podem ser consultados no documento “Orientação para normalização de trabalhos acadêmicos” da UNILA, disponível em: &lt; https://portal.unila.edu.br/biblioteca/copy_of_Manualparaelaboraodasilustraes_tabelasgrficosefiguras.pdf&gt;.</text:p>
      <text:p text:style-name="P13">Para esse item do projeto utilizar até três (03) páginas.</text:p>
      <text:p text:style-name="P16"><text:span text:style-name="T2">4</text:span><text:span text:style-name="T3"> </text:span><text:span text:style-name="T2">OBJETIVOS </text:span></text:p>
      <text:p text:style-name="P13">Descrever os objetivos geral e específicos. </text:p>
      <text:p text:style-name="P13">Para este item do projeto de pesquisa, utilizar uma (01) página.</text:p>
      <text:p text:style-name="P10"/>
      <text:p text:style-name="P10">4.1 OBJETIVO GERAL </text:p>
      <text:p text:style-name="P13">Enunciado sintético que identifica o que se pretende atingir com a pesquisa.</text:p>
      <text:p text:style-name="P12"/>
      <text:p text:style-name="P10">4.2 OBJETIVOS ESPECÍFICOS</text:p>
      <text:p text:style-name="P10"/>
      <text:p text:style-name="P15"><text:span text:style-name="T3"><text:s text:c="13"/>Enunciados sintéticos que </text:span><text:span text:style-name="T5">apresentam de forma detalhada as ações para alcançar o objetivo geral.</text:span></text:p>
      <text:p text:style-name="P10"><text:s/></text:p>
      <text:p text:style-name="P14"><text:span text:style-name="T2">5</text:span><text:span text:style-name="T3"> </text:span><text:span text:style-name="T2">METODOLOGIA</text:span></text:p>
      <text:p text:style-name="P17"><text:span text:style-name="T3">Esboçar e fundamentar como pretende desenvolver a pesquisa, especificando abordagem (qualitativa, quantitativa, mista), o procedimento de pesquisa e a forma que pretende construir/coletar os dados de sua pesquisa e os critérios para analisá-los, bem </text:span><text:soft-page-break/><text:span text:style-name="T3">como os participantes (incluindo critérios de inclusão e de exclusão) e o </text:span><text:span text:style-name="T6">lócus</text:span><text:span text:style-name="T3"> de pesquisa.</text:span></text:p>
      <text:p text:style-name="P13">Para este item do projeto utilizar até três (03) páginas.</text:p>
      <text:p text:style-name="P30">6 RESULTADOS ESPERADOS</text:p>
      <text:p text:style-name="P13">Listar os possíveis resultados e os benefícios esperados (considerando os aspectos social, econômico, ambiental, científico e acadêmico) com a execução do projeto. Descrever os principais resultados esperados com a execução da pesquisa, apresentando seus possíveis impactos sociais, inovação, e sua contribuição para a área de conhecimento em Energia e Sustentabilidade. Apresentar os principais produtos acadêmicos que podem ser desenvolvidos com a realização da pesquisa (artigos, patente, livro, capítulo de livro, trabalhos completos em anais de evento, entre outros).</text:p>
      <text:p text:style-name="P13">Para este item do projeto utilizar até uma (01) página.</text:p>
      <text:p text:style-name="P13"><text:s text:c="2"/></text:p>
      <text:p text:style-name="P14"><text:span text:style-name="T2">7</text:span><text:span text:style-name="T3"> </text:span><text:span text:style-name="T2">CRONOGRAMA </text:span></text:p>
      <text:p text:style-name="P17"><text:span text:style-name="T3">Estruturação do cronograma em metas com o respectivo período de execução, </text:span><text:span text:style-name="T1">em formato de Tabela</text:span><text:span text:style-name="T3">.</text:span></text:p>
      <text:p text:style-name="P13">Considerar os seguintes prazos para qualificação da pesquisa:</text:p>
      <text:p text:style-name="P34">· <text:s text:c="8"/>Mestrado: até 12 meses após o início do curso.</text:p>
      <text:p text:style-name="P34">· <text:s text:c="8"/>Doutorado: até 18 meses após o início do curso.</text:p>
      <text:p text:style-name="P13">Considerar os seguintes prazos para defesa:</text:p>
      <text:p text:style-name="P34">· <text:s text:c="8"/>Mestrado: até 24 meses após o início do curso.</text:p>
      <text:p text:style-name="P34">· <text:s text:c="8"/>Doutorado: até 48 meses após o início do curso.</text:p>
      <text:p text:style-name="P13">Para este item do projeto utilizar até uma (01) página. </text:p>
      <text:p text:style-name="P13"/>
      <text:p text:style-name="P14"><text:span text:style-name="T2">8</text:span><text:span text:style-name="T3"> <text:s/></text:span><text:span text:style-name="T2">REFERÊNCIAS</text:span></text:p>
      <text:p text:style-name="P17"><text:span text:style-name="T3">Relação das obras </text:span><text:span text:style-name="T2">citadas</text:span><text:span text:style-name="T3"> no projeto, conforme as normas bibliográficas vigentes na UNILA (disponível em: <text:s text:c="16"/>&lt;https://portal.unila.edu.br/biblioteca/Manualparaelaboraoderefernciasbibliogrficas.pdf&gt;.</text:span></text:p>
      <text:p text:style-name="P4"/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line-height="100%" fo:text-align="center" style:justify-single-word="false" fo:orphans="2" fo:widows="2"/>
    </style:style>
    <style:style style:name="MP5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3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7" draw:name="Forma1" draw:style-name="Mgr1" draw:text-style-name="MP5" svg:width="0.003cm" svg:height="0.054cm"><text:p/></draw:rect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meta:document-statistic meta:table-count="0" meta:image-count="1" meta:object-count="0" meta:page-count="4" meta:paragraph-count="68" meta:word-count="724" meta:character-count="5195" meta:non-whitespace-character-count="4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