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D0000007D564C332A838E7CC8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100%" fo:text-align="center" style:justify-single-word="false" fo:orphans="2" fo:widows="2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6" style:family="paragraph" style:parent-style-name="Standard">
      <style:paragraph-properties fo:line-height="100%" fo:text-align="center" style:justify-single-word="false" fo:orphans="2" fo:widows="2"/>
    </style:style>
    <style:style style:name="P7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0" style:family="paragraph" style:parent-style-name="Standard">
      <style:paragraph-properties fo:margin-top="0.423cm" fo:margin-bottom="0cm" style:contextual-spacing="false" fo:line-height="115%"/>
      <style:text-properties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fo:font-weight="bold" fo:background-color="#ffffff" style:font-name-asian="Arial1" style:font-weight-asian="bold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4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top="0cm" fo:margin-bottom="0.247cm" style:contextual-spacing="false" fo:line-height="115%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top="0.423cm" fo:margin-bottom="0cm" style:contextual-spacing="false" fo:line-height="115%"/>
      <style:text-properties style:font-name="Arial" style:font-name-asian="Arial1" style:font-name-complex="Arial1"/>
    </style:style>
    <style:style style:name="P17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  <style:text-properties style:font-name="Arial" style:font-name-asian="Arial1" style:font-name-complex="Arial1"/>
    </style:style>
    <style:style style:name="P18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style:font-name-asian="Arial1" style:font-name-complex="Arial1"/>
    </style:style>
    <style:style style:name="P19" style:family="paragraph" style:parent-style-name="Standard">
      <style:paragraph-properties fo:margin-left="3.422cm" fo:margin-right="0cm" fo:line-height="115%" fo:text-align="justify" style:justify-single-word="false" fo:text-indent="-0.635cm" style:auto-text-indent="false"/>
      <style:text-properties style:font-name="Arial" style:font-name-asian="Arial1" style:font-name-complex="Arial1"/>
    </style:style>
    <style:style style:name="P20" style:family="paragraph" style:parent-style-name="Standard">
      <style:paragraph-properties fo:line-height="115%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margin-top="0.423cm" fo:margin-bottom="0cm" style:contextual-spacing="false" fo:line-height="115%" fo:text-align="justify" style:justify-single-word="false"/>
    </style:style>
    <style:style style:name="P23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</style:style>
    <style:style style:name="P24" style:family="paragraph" style:parent-style-name="Standard">
      <style:paragraph-properties fo:margin-top="0cm" fo:margin-bottom="0.247cm" style:contextual-spacing="false" fo:line-height="115%"/>
    </style:style>
    <style:style style:name="P25" style:family="paragraph" style:parent-style-name="Standard">
      <style:paragraph-properties fo:margin-left="7.502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line-height="100%" fo:text-align="center" style:justify-single-word="false"/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P27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00" style:font-name-asian="Arial1" style:font-name-complex="Arial1"/>
    </style:style>
    <style:style style:name="P28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fo:color="#ff0000" loext:opacity="100%" style:font-name="Arial" fo:background-color="#ffffff" style:font-name-asian="Arial1" style:font-name-complex="Arial1"/>
    </style:style>
    <style:style style:name="P29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ff" style:font-name-asian="Arial1" style:font-name-complex="Arial1"/>
    </style:style>
    <style:style style:name="P30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P31" style:family="paragraph">
      <loext:graphic-properties draw:fill="solid" draw:fill-color="#a0a0a0"/>
      <style:paragraph-properties fo:text-align="center"/>
    </style:style>
    <style:style style:name="T1" style:family="text">
      <style:text-properties fo:color="#ff0000" loext:opacity="100%" style:font-name="Arial" style:font-name-asian="Arial1" style:font-name-complex="Arial1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officeooo:rsid="000ef0fc" style:font-name-asian="Arial1" style:font-name-complex="Arial1"/>
    </style:style>
    <style:style style:name="T5" style:family="text">
      <style:text-properties style:font-name="Arial" fo:background-color="#ffff00" loext:char-shading-value="0" style:font-name-asian="Arial1" style:font-name-complex="Arial1"/>
    </style:style>
    <style:style style:name="T6" style:family="text">
      <style:text-properties style:font-name="Arial" fo:background-color="#ffffff" loext:char-shading-value="0" style:font-name-asian="Arial1" style:font-name-complex="Arial1"/>
    </style:style>
    <style:style style:name="T7" style:family="text">
      <style:text-properties style:font-name="Arial" fo:font-style="italic" style:font-name-asian="Arial1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4">ANEXO IV</text:p>
      <text:p text:style-name="P3"/>
      <text:p text:style-name="P26">MODELO DE PROJETO PARA O DOUTORADO </text:p>
      <text:p text:style-name="P9">UNIVERSIDADE FEDERAL DA INTEGRAÇÃO LATINO-AMERICANA</text:p>
      <text:p text:style-name="P9">PROGRAMA DE PÓS-GRADUAÇÃO INTERDISCIPLINAR EM ENERGIA E SUSTENTABILIDADE</text:p>
      <text:p text:style-name="P8">PROJETO DE PESQUISA</text:p>
      <text:p text:style-name="P7"/>
      <text:p text:style-name="P8"/>
      <text:p text:style-name="P8">&lt;Título do projeto&gt;</text:p>
      <text:p text:style-name="P12"/>
      <text:p text:style-name="P25"><text:span text:style-name="T3">Projeto de pesquisa submetido à apreciação da Comissão de Seleção do Programa de Pós-Graduação Interdisciplinar em Energia e Sustentabilidade, estabelecido pelo Edital </text:span><text:span text:style-name="T5">XX</text:span><text:span text:style-name="T3">/202</text:span><text:span text:style-name="T4">4</text:span><text:span text:style-name="T3">, para o processo seletivo do curso de Doutorado em Energia e Sustentabilidade da Universidade Federal da Integração Latino-Americana.</text:span></text:p>
      <text:p text:style-name="P13"><text:s text:c="5"/></text:p>
      <text:p text:style-name="P13">Área: Interdisciplinar</text:p>
      <text:p text:style-name="P13">Linha de pesquisa: </text:p>
      <text:p text:style-name="P13">( ) Materiais e Dispositivos para Fontes de Energia</text:p>
      <text:p text:style-name="P13">( <text:s text:c="2"/>) Tecnologias e Processos Sustentáveis</text:p>
      <text:p text:style-name="P15"/>
      <text:p text:style-name="P8">CANDIDATO(A):</text:p>
      <text:p text:style-name="P8"/>
      <text:p text:style-name="P8">&lt;Nome do candidato&gt;</text:p>
      <text:p text:style-name="P8"/>
      <text:p text:style-name="P8"><text:soft-page-break/></text:p>
      <text:p text:style-name="P8"/>
      <text:p text:style-name="P27">Informações sobre a formatação que deve ser adotada na apresentação do Projeto:</text:p>
      <text:p text:style-name="P22"><text:span text:style-name="T2">O arquivo</text:span><text:span text:style-name="T3"> deve conter de 10 a 15 páginas (incluindo folha de rosto, referências bibliográficas, notas, quadros, imagens, tabelas, etc.).</text:span></text:p>
      <text:p text:style-name="P18">O item Resumo deve ser redigido em parágrafo único contendo, no máximo, 150 palavras. </text:p>
      <text:p text:style-name="P28">Fonte: Arial; Tamanho da fonte: 12</text:p>
      <text:p text:style-name="P29">Margens:</text:p>
      <text:p text:style-name="P29">- superior e esquerda: 3 cm</text:p>
      <text:p text:style-name="P29">- inferior e direita: 2 cm</text:p>
      <text:p text:style-name="P29">Parágrafo: 1,0 cm a partir da margem esquerda de 3 cm.</text:p>
      <text:p text:style-name="P29">Espaçamento entre linhas: 1,5 cm</text:p>
      <text:p text:style-name="P11"/>
      <text:p text:style-name="P20"><text:span text:style-name="T2">1</text:span><text:span text:style-name="T3"> </text:span><text:span text:style-name="T2">RESUMO</text:span></text:p>
      <text:p text:style-name="P23"><text:span text:style-name="T3">O projeto deve ser escrito em Língua Portuguesa ou Espanhola, seguindo a formatação deste </text:span><text:span text:style-name="T7">template</text:span><text:span text:style-name="T3"> em que cada item do projeto deve ser iniciado em uma nova página. O Resumo deve ser redigido em parágrafo único contendo, no máximo, 150 palavras.</text:span></text:p>
      <text:p text:style-name="P16"/>
      <text:p text:style-name="P20"><text:span text:style-name="T2">2 IDENTIFICAÇÃO E CARACTERIZAÇÃO DO PROBLEMA</text:span><text:span text:style-name="T3"> (JUSTIFICATIVA)</text:span></text:p>
      <text:p text:style-name="P23"><text:span text:style-name="T2"><text:s/></text:span><text:span text:style-name="T3">Apresentar texto contendo os seguintes aspectos:</text:span></text:p>
      <text:p text:style-name="P23"><text:span text:style-name="T3">a) Apresentação e justificativa do objeto de investigação, demonstrando a sua articulação com a Área de concentração </text:span><text:span text:style-name="T6">Energia e Sustentabilidade</text:span><text:span text:style-name="T3"> e Linha de Pesquisa escolhida (L1 - </text:span><text:span text:style-name="T6">Materiais e Dispositivos para Fontes de Energia</text:span><text:span text:style-name="T3"> ou L2 - Tecnologias e Processos Sustentáveis;</text:span></text:p>
      <text:p text:style-name="P23"><text:span text:style-name="T3">b) Argumentação sobre a relevância do estudo para o campo do conhecimento sobre </text:span><text:span text:style-name="T6">Energia e Sustentabilidade</text:span><text:span text:style-name="T3">;</text:span></text:p>
      <text:p text:style-name="P17"><text:soft-page-break/>c) Explicitação do problema de pesquisa (Questão de Pesquisa e/ou de investigação). </text:p>
      <text:p text:style-name="P17">Para este item do projeto de pesquisa utilizar até três (03) páginas.</text:p>
      <text:p text:style-name="P14"/>
      <text:p text:style-name="P20"><text:span text:style-name="T2">3</text:span><text:span text:style-name="T3"> <text:s/></text:span><text:span text:style-name="T2">FUNDAMENTAÇÃO TEÓRICA</text:span></text:p>
      <text:p text:style-name="P17">Texto no qual o/a candidato/a demonstra a sua familiarização com as ideias, obras e autores/as do campo temático que circunscreve o objeto de investigação delimitado em seu projeto. </text:p>
      <text:p text:style-name="P17">As citações devem obedecer às normas bibliográficas da UNILA, disponível em: <text:s/>&lt; https://portal.unila.edu.br/biblioteca/Manualparaelaboraoderefernciasbibliogrficas.pdf&gt;. </text:p>
      <text:p text:style-name="P17">Demais normas, como formatação de Tabelas, Figuras, Quadros e outros elementos não textuais, podem ser consultados no documento “Orientação para normalização de trabalhos acadêmicos” da UNILA, disponível em: &lt; https://portal.unila.edu.br/biblioteca/copy_of_Manualparaelaboraodasilustraes_tabelasgrficosefiguras.pdf&gt;.</text:p>
      <text:p text:style-name="P17">Para esse item do projeto utilizar até três (03) páginas.</text:p>
      <text:p text:style-name="P22"><text:span text:style-name="T2">4</text:span><text:span text:style-name="T3"> </text:span><text:span text:style-name="T2">OBJETIVOS </text:span></text:p>
      <text:p text:style-name="P17">Descrever os objetivos geral e específicos. </text:p>
      <text:p text:style-name="P17">Para este item do projeto de pesquisa, utilizar uma (01) página.</text:p>
      <text:p text:style-name="P14"/>
      <text:p text:style-name="P14">4.1 OBJETIVO GERAL </text:p>
      <text:p text:style-name="P17">Enunciado sintético que identifica o que se pretende atingir com a pesquisa.</text:p>
      <text:p text:style-name="P16"/>
      <text:p text:style-name="P14">4.2 OBJETIVOS ESPECÍFICOS</text:p>
      <text:p text:style-name="P14"/>
      <text:p text:style-name="P21"><text:span text:style-name="T3"><text:s text:c="13"/>Enunciados sintéticos que </text:span><text:span text:style-name="T6">apresentam de forma detalhada as ações para alcançar o objetivo geral.</text:span></text:p>
      <text:p text:style-name="P14"><text:s/></text:p>
      <text:p text:style-name="P20"><text:span text:style-name="T2">5</text:span><text:span text:style-name="T3"> </text:span><text:span text:style-name="T2">METODOLOGIA</text:span></text:p>
      <text:p text:style-name="P23"><text:span text:style-name="T3">Esboçar e fundamentar como pretende desenvolver a pesquisa, especificando abordagem (qualitativa, quantitativa, mista), o procedimento de pesquisa e a forma que pretende construir/coletar os dados de sua pesquisa e os critérios para analisá-los, bem </text:span><text:soft-page-break/><text:span text:style-name="T3">como os participantes (incluindo critérios de inclusão e de exclusão) e o </text:span><text:span text:style-name="T7">lócus</text:span><text:span text:style-name="T3"> de pesquisa.</text:span></text:p>
      <text:p text:style-name="P17">Para este item do projeto utilizar até três (03) páginas.</text:p>
      <text:p text:style-name="P10">6 RESULTADOS ESPERADOS</text:p>
      <text:p text:style-name="P17">Listar os possíveis resultados e os benefícios esperados (considerando os aspectos social, econômico, ambiental, científico e acadêmico) com a execução do projeto. Descrever os principais resultados esperados com a execução da pesquisa, apresentando seus possíveis impactos sociais, inovação, e sua contribuição para a área de conhecimento em Energia e Sustentabilidade. Apresentar os principais produtos acadêmicos que podem ser desenvolvidos com a realização da pesquisa (artigos, patente, livro, capítulo de livro, trabalhos completos em anais de evento, entre outros).</text:p>
      <text:p text:style-name="P17">Para este item do projeto utilizar até uma (01) página.</text:p>
      <text:p text:style-name="P17"><text:s text:c="2"/></text:p>
      <text:p text:style-name="P20"><text:span text:style-name="T2">7</text:span><text:span text:style-name="T3"> </text:span><text:span text:style-name="T2">CRONOGRAMA </text:span></text:p>
      <text:p text:style-name="P23"><text:span text:style-name="T3">Estruturação do cronograma em metas com o respectivo período de execução, </text:span><text:span text:style-name="T1">em formato de Tabela</text:span><text:span text:style-name="T3">.</text:span></text:p>
      <text:p text:style-name="P17">Considerar os seguintes prazos para qualificação da pesquisa:</text:p>
      <text:p text:style-name="P19">· <text:s text:c="8"/>Mestrado: até 12 meses após o início do curso.</text:p>
      <text:p text:style-name="P19">· <text:s text:c="8"/>Doutorado: até 18 meses após o início do curso.</text:p>
      <text:p text:style-name="P17">Considerar os seguintes prazos para defesa:</text:p>
      <text:p text:style-name="P19">· <text:s text:c="8"/>Mestrado: até 24 meses após o início do curso.</text:p>
      <text:p text:style-name="P19">· <text:s text:c="8"/>Doutorado: até 48 meses após o início do curso.</text:p>
      <text:p text:style-name="P17">Para este item do projeto utilizar até uma (01) página. </text:p>
      <text:p text:style-name="P17"/>
      <text:p text:style-name="P20"><text:span text:style-name="T2">8</text:span><text:span text:style-name="T3"> <text:s/></text:span><text:span text:style-name="T2">REFERÊNCIAS</text:span></text:p>
      <text:p text:style-name="P23"><text:span text:style-name="T3">Relação das obras </text:span><text:span text:style-name="T2">citadas</text:span><text:span text:style-name="T3"> no projeto, conforme as normas bibliográficas vigentes na UNILA (disponível em: <text:s text:c="16"/>&lt;https://portal.unila.edu.br/biblioteca/Manualparaelaboraoderefernciasbibliogrficas.pdf&gt;.</text:span></text:p>
      <text:p text:style-name="P4"/>
      <text:p text:style-name="P4"/>
      <text:p text:style-name="P4"/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use-window-font-color="true" loext:opacity="0%" style:font-name="Times" fo:font-family="Times" style:font-family-generic="roman" style:font-pitch="variable" fo:font-size="12pt" fo:language="pt" fo:country="BR" style:letter-kerning="false" style:font-name-asian="Times1" style:font-family-asian="Times" style:font-family-generic-asian="system" style:font-pitch-asian="variable" style:font-size-asian="12pt" style:language-asian="pt" style:country-asian="BR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fo:orphans="2" fo:widows="2" text:number-lines="false" text:line-number="0"/>
      <style:text-properties style:font-name="Liberation Serif" fo:font-family="'Liberation Serif'" style:font-family-generic="roman" style:font-pitch="variable" style:letter-kerning="true" style:font-name-asian="Noto Sans CJK SC Regular" style:font-family-asian="'Noto Sans CJK SC Regular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62cm" fo:margin-right="0cm" fo:margin-top="0.423cm" fo:margin-bottom="0.212cm" style:contextual-spacing="false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3pt" fo:font-weight="bold" style:font-size-asian="13pt" style:font-weight-asian="bold" style:font-size-complex="13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MP2" style:family="paragraph" style:parent-style-name="Standard">
      <style:paragraph-properties fo:line-height="100%" fo:text-align="center" style:justify-single-word="false" fo:orphans="2" fo:widows="2"/>
      <style:text-properties style:font-name="Times New Roman" fo:font-size="8pt" style:font-name-asian="Times New Roman1" style:font-size-asian="8pt" style:font-name-complex="Times New Roman1" style:font-size-complex="8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line-height="100%" fo:text-align="center" style:justify-single-word="false" fo:orphans="2" fo:widows="2"/>
    </style:style>
    <style:style style:name="MP5" style:family="paragraph">
      <loext:graphic-properties draw:fill="solid" draw:fill-color="#a0a0a0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3cm" svg:y="-1.588cm" svg:width="1.912cm" svg:height="1.729cm" draw:z-index="3"><draw:image xlink:href="Pictures/10000001000007D0000007D564C332A838E7CC83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  <text:p text:style-name="MP3"><text:bookmark text:name="_heading=h.1ci93xb"/>INSTITUTO LATINO-AMERICANO DE TECNOLOGIA, INFRAESTRUTURA E TERRITÓRIO</text:p>
        <text:p text:style-name="MP2">PROGRAMA DE PÓS-GRADUAÇÃO INTERDISCIPLINAR EM ENERGIA &amp; SUSTENTABILIDADE</text:p>
        <text:p text:style-name="MP4"><draw:rect text:anchor-type="as-char" style:rel-width="100%" draw:z-index="7" draw:name="Forma1" draw:style-name="Mgr1" draw:text-style-name="MP5" svg:width="0.003cm" svg:height="0.054cm"><text:p/></draw:rect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23T15:38:00</meta:creation-date>
    <meta:initial-creator>Márcia R Becker</meta:initial-creator>
    <meta:generator>LibreOffice/7.3.7.2$Linux_X86_64 LibreOffice_project/30$Build-2</meta:generator>
    <dc:date>2024-08-21T18:54:32.537160929</dc:date>
    <meta:editing-duration>PT38S</meta:editing-duration>
    <meta:editing-cycles>1</meta:editing-cycles>
    <meta:document-statistic meta:table-count="0" meta:image-count="1" meta:object-count="0" meta:page-count="4" meta:paragraph-count="68" meta:word-count="724" meta:character-count="5195" meta:non-whitespace-character-count="44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