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F3B1004916C6A46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fo:language="pt" fo:country="BR" style:font-size-asian="4.34999990463257pt" style:font-size-complex="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fo:language="pt" fo:country="BR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fo:language="pt" fo:country="BR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fo:language="pt" fo:country="BR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169cm"/>
        </style:tab-stops>
      </style:paragraph-properties>
      <style:text-properties fo:font-size="11pt" fo:language="pt" fo:country="BR" style:font-size-asian="11pt" style:font-size-complex="11pt"/>
    </style:style>
    <style:style style:name="P1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2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22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23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24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fo:language="pt" fo:country="BR" style:font-size-asian="11pt" style:font-size-complex="11pt"/>
    </style:style>
    <style:style style:name="P25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26" style:family="paragraph" style:parent-style-name="Text_20_body" style:master-page-name="Standard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/>
      <style:text-properties fo:language="pt" fo:country="BR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letter-spacing="-0.023cm"/>
    </style:style>
    <style:style style:name="T10" style:family="text">
      <style:text-properties style:font-name="Times New Roman" fo:letter-spacing="-0.023cm" fo:font-weight="bold" style:font-weight-asian="bold" style:font-weight-complex="bold"/>
    </style:style>
    <style:style style:name="T11" style:family="text">
      <style:text-properties style:font-name="Times New Roman" fo:letter-spacing="-0.023cm" officeooo:rsid="002e2fa5"/>
    </style:style>
    <style:style style:name="T12" style:family="text">
      <style:text-properties style:font-name="Times New Roman" fo:letter-spacing="-0.023cm" officeooo:rsid="002fb237"/>
    </style:style>
    <style:style style:name="T13" style:family="text">
      <style:text-properties style:font-name="Times New Roman" fo:letter-spacing="0.028cm"/>
    </style:style>
    <style:style style:name="T14" style:family="text">
      <style:text-properties style:font-name="Times New Roman" style:text-underline-style="solid" style:text-underline-width="auto" style:text-underline-color="#000000"/>
    </style:style>
    <style:style style:name="T15" style:family="text">
      <style:text-properties style:font-name="Times New Roman" fo:letter-spacing="-0.002cm"/>
    </style:style>
    <style:style style:name="T16" style:family="text">
      <style:text-properties style:font-name="Times New Roman" fo:letter-spacing="-0.002cm" officeooo:rsid="002e2fa5"/>
    </style:style>
    <style:style style:name="T17" style:family="text">
      <style:text-properties style:font-name="Times New Roman" fo:letter-spacing="-0.002cm" officeooo:rsid="002fb237"/>
    </style:style>
    <style:style style:name="T18" style:family="text">
      <style:text-properties style:font-name="Times New Roman" fo:letter-spacing="0.076cm"/>
    </style:style>
    <style:style style:name="T19" style:family="text">
      <style:text-properties style:font-name="Times New Roman" fo:letter-spacing="0.085cm"/>
    </style:style>
    <style:style style:name="T20" style:family="text">
      <style:text-properties style:font-name="Times New Roman" fo:letter-spacing="-0.025cm"/>
    </style:style>
    <style:style style:name="T21" style:family="text">
      <style:text-properties style:font-name="Times New Roman" style:font-name-asian="Times New Roman1" style:font-name-complex="Times New Roman1"/>
    </style:style>
    <style:style style:name="T22" style:family="text">
      <style:text-properties style:font-name="Times New Roman" officeooo:rsid="00344abd" style:font-name-asian="Times New Roman1" style:font-name-complex="Times New Roman1"/>
    </style:style>
    <style:style style:name="T23" style:family="text">
      <style:text-properties style:font-name="Times New Roman" fo:letter-spacing="-0.03cm" style:font-name-asian="Times New Roman1" style:font-name-complex="Times New Roman1"/>
    </style:style>
    <style:style style:name="T24" style:family="text">
      <style:text-properties style:font-name="Times New Roman" fo:letter-spacing="-0.009cm"/>
    </style:style>
    <style:style style:name="T25" style:family="text">
      <style:text-properties style:font-name="Times New Roman" fo:letter-spacing="-0.034cm" style:font-name-asian="Times New Roman1" style:font-name-complex="Times New Roman1"/>
    </style:style>
    <style:style style:name="T26" style:family="text">
      <style:text-properties style:font-name="Times New Roman" fo:letter-spacing="-0.049cm"/>
    </style:style>
    <style:style style:name="T27" style:family="text">
      <style:text-properties style:font-name="Times New Roman" style:text-underline-style="none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officeooo:rsid="002fb237"/>
    </style:style>
    <style:style style:name="T30" style:family="text">
      <style:text-properties style:font-name="Times New Roman" officeooo:rsid="003358a4"/>
    </style:style>
    <style:style style:name="T31" style:family="text">
      <style:text-properties style:font-name="Times New Roman" officeooo:rsid="00344abd"/>
    </style:style>
    <style:style style:name="T32" style:family="text">
      <style:text-properties fo:letter-spacing="-0.005cm"/>
    </style:style>
    <style:style style:name="T33" style:family="text">
      <style:text-properties fo:letter-spacing="-0.004cm"/>
    </style:style>
    <style:style style:name="T34" style:family="text">
      <style:text-properties fo:letter-spacing="-0.021cm"/>
    </style:style>
    <style:style style:name="T35" style:family="text">
      <style:text-properties style:text-underline-style="solid" style:text-underline-width="auto" style:text-underline-color="#000000"/>
    </style:style>
    <style:style style:name="T36" style:family="text">
      <style:text-properties fo:letter-spacing="0.011cm"/>
    </style:style>
    <style:style style:name="T37" style:family="text">
      <style:text-properties fo:letter-spacing="0.101cm"/>
    </style:style>
    <style:style style:name="T38" style:family="text">
      <style:text-properties fo:letter-spacing="0.06cm"/>
    </style:style>
    <style:style style:name="T39" style:family="text">
      <style:text-properties fo:letter-spacing="0.095cm"/>
    </style:style>
    <style:style style:name="T40" style:family="text">
      <style:text-properties fo:letter-spacing="0.014cm"/>
    </style:style>
    <style:style style:name="T41" style:family="text">
      <style:text-properties officeooo:rsid="00344abd"/>
    </style:style>
    <style:style style:name="T42" style:family="text">
      <style:text-properties officeooo:rsid="003c186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letter-spacing="-0.005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><text:span text:style-name="T43">ANEXO</text:span><text:span text:style-name="T44"> </text:span><text:span text:style-name="T43">I</text:span></text:p>
        <text:p text:style-name="P9"><text:span text:style-name="T28">TERMO DE</text:span><text:span text:style-name="T10"> </text:span><text:span text:style-name="T28">COMPROMISSO</text:span></text:p>
        <text:p text:style-name="P15"><text:span text:style-name="T7">Declaro, para os devidos fins, que</text:span><text:span text:style-name="T13"> </text:span><text:span text:style-name="T7">eu, ___________________________________________, </text:span><text:span text:style-name="T30">n</text:span><text:span text:style-name="T7">acionalidade </text:span><text:span text:style-name="T14"><text:s/><text:tab/></text:span><text:span text:style-name="T7">,</text:span><text:span text:style-name="T15"> portadora </text:span><text:span text:style-name="T16">ou portador</text:span><text:span text:style-name="T15"> do CP</text:span><text:span text:style-name="T17">F</text:span><text:span text:style-name="T15"> </text:span><text:span text:style-name="T27">____________________</text:span><text:span text:style-name="T7">, </text:span><text:span text:style-name="T29">estudante</text:span><text:span text:style-name="T7"> devidamente matriculad</text:span><text:span text:style-name="T29">a ou matriculado</text:span><text:span text:style-name="T7"> no</text:span><text:span text:style-name="T9"> </text:span><text:span text:style-name="T12">M</text:span><text:span text:style-name="T11">estrado do Programa de Pós-Graduação </text:span><text:span text:style-name="T7"><text:s/></text:span><text:span text:style-name="T27"><text:s/>____________________________________________________ </text:span><text:span text:style-name="T7">da Universidade</text:span><text:span text:style-name="T18"> </text:span><text:span text:style-name="T7">Federal</text:span><text:span text:style-name="T19"> </text:span><text:span text:style-name="T7">da Integração Latino-Americana, tenho ciência das obrigações inerentes à qualidade de bolsista do Programa de Demanda Social–</text:span><text:span text:style-name="T29">U</text:span><text:span text:style-name="T7">nila de Bolsas de Pós-</text:span><text:span text:style-name="T30">G</text:span><text:span text:style-name="T7">raduação </text:span><text:span text:style-name="T8">Stricto Sensu</text:span><text:span text:style-name="T7"> e, nesse sentido, COMPROMETO-ME a respeitar as seguintes</text:span><text:span text:style-name="T20"> </text:span><text:span text:style-name="T7">cláusulas:</text:span></text:p>
        <text:p text:style-name="P16"><text:span text:style-name="T21">a) </text:span><text:span text:style-name="T22">ter </text:span><text:span text:style-name="T21">dedicação integral às atividades do Programa de</text:span><text:span text:style-name="T23"> </text:span><text:span text:style-name="T21">Pós-</text:span><text:span text:style-name="T22">G</text:span><text:span text:style-name="T21">raduação.</text:span></text:p>
        <text:p text:style-name="P16"><text:span text:style-name="T21">b) comprovar desempenho acadêmico satisfatório, consoante as normas definidas </text:span><text:span text:style-name="T22">pelo Colegiado do Programa e contidas no seu Regimento.</text:span></text:p>
        <text:list xml:id="list331691461" text:style-name="WWNum1">
          <text:list-header>
            <text:p text:style-name="P24"><text:span text:style-name="T21">c) não possuir qualquer relação de trabalho com a </text:span><text:span text:style-name="T22">UNILA, não ser aluno em programa de residência médica e não estar matriculado em outro Programa de Pós-Graduação.</text:span></text:p>
            <text:p text:style-name="P24"><text:span text:style-name="T21">d) não acumular a percepção da bolsa com qualquer modalidade de bolsa de outro programa, de outra agência de fomento pública, nacional ou internacional, ou empresa pública ou</text:span><text:span text:style-name="T25"> </text:span><text:span text:style-name="T21">privada, </text:span><text:span text:style-name="T22">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    <text:p text:style-name="P25">e) cumprir com todas as exigências do <text:span text:style-name="T41">P</text:span>rograma de <text:span text:style-name="T41">P</text:span>ós-<text:span text:style-name="T41">G</text:span>raduação em que me encontro matriculado.</text:p>
          </text:list-header>
        </text:list>
        <text:p text:style-name="P13"/>
        <text:p text:style-name="P14"><text:span text:style-name="T7">A inobservância dos requisitos citados acima ou </text:span><text:span text:style-name="T31">a prática de </text:span><text:span text:style-name="T7">qualquer fraude </text:span><text:span text:style-name="T31">por mim</text:span><text:span text:style-name="T7"> implicará</text:span><text:span text:style-name="T26"> </text:span><text:span text:style-name="T7">no cancelamento da bolsa com a restituição integral e imediata dos recursos, de acordo com os índices previstos em lei</text:span><text:span text:style-name="T24"> </text:span><text:span text:style-name="T7">competente.</text:span></text:p>
        <text:p text:style-name="P17"><text:span text:style-name="T7">Assinatura: </text:span><text:span text:style-name="T14"><text:s/><text:tab/></text:span></text:p>
        <text:p text:style-name="P18"><text:span text:style-name="T7">Local e</text:span><text:span text:style-name="T24"> </text:span><text:span text:style-name="T7">data: </text:span><text:span text:style-name="T14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2097132201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F3B1004916C6A462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3T13:49:02.033864504</dc:date>
    <meta:editing-cycles>83</meta:editing-cycles>
    <meta:editing-duration>PT8H10M14S</meta:editing-duration>
    <meta:generator>LibreOffice/5.3.6.1$Linux_X86_64 LibreOffice_project/686f202eff87ef707079aeb7f485847613344eb7</meta:generator>
    <meta:print-date>2016-03-17T11:43:58.323581889</meta:print-date>
    <meta:document-statistic meta:table-count="0" meta:image-count="0" meta:object-count="0" meta:page-count="1" meta:paragraph-count="18" meta:word-count="321" meta:character-count="2292" meta:non-whitespace-character-count="1979"/>
    <meta:template xlink:type="simple" xlink:actuate="onRequest" xlink:title="Normal_Wordconv.dotm" xlink:href=""/>
  </office:meta>
</office:document-meta>
</file>