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A5F9FA3997A9C19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2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  <style:text-properties style:font-name="Times New Roman" fo:font-size="12pt" fo:language="pt" fo:country="BR" officeooo:paragraph-rsid="00344abd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  <style:text-properties style:font-name="Times New Roman" fo:font-size="12pt" fo:language="pt" fo:country="BR" officeooo:paragraph-rsid="00344abd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3.256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a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5pt" fo:language="pt" fo:country="BR" style:font-size-asian="4.34999990463257pt" style:font-size-complex="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  <style:text-properties fo:font-size="11pt" fo:language="pt" fo:country="BR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7.745cm"/>
          <style:tab-stop style:position="15.21cm"/>
        </style:tab-stops>
      </style:paragraph-properties>
      <style:text-properties fo:font-size="11pt" fo:language="pt" fo:country="BR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011cm"/>
        </style:tab-stops>
      </style:paragraph-properties>
      <style:text-properties fo:font-size="11pt" fo:language="pt" fo:country="BR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169cm"/>
        </style:tab-stops>
      </style:paragraph-properties>
      <style:text-properties fo:font-size="11pt" fo:language="pt" fo:country="BR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/>
      <style:text-properties style:font-name="Times New Roman" fo:font-size="11pt" fo:language="pt" fo:country="BR" style:font-size-asian="11pt" style:font-size-complex="11pt"/>
    </style:style>
    <style:style style:name="P21" style:family="paragraph" style:parent-style-name="Text_20_body" style:master-page-name="Standard">
      <style:paragraph-properties fo:margin-left="1.136cm" fo:margin-right="0.997cm" fo:margin-top="0.122cm" fo:margin-bottom="0cm" loext:contextual-spacing="false" fo:line-height="100%" fo:text-align="center" style:justify-single-word="false" fo:text-indent="0cm" style:auto-text-indent="false" style:page-number="auto"/>
      <style:text-properties fo:language="pt" fo:country="BR"/>
    </style:style>
    <style:style style:name="P22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font-size="11pt" fo:language="pt" fo:country="BR" style:font-size-asian="11pt" style:font-size-complex="11pt"/>
    </style:style>
    <style:style style:name="P23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style:font-name="Times New Roman" fo:font-size="11pt" fo:language="pt" fo:country="BR" style:font-name-asian="Times New Roman1" style:font-size-asian="11pt" style:font-name-complex="Times New Roman1" style:font-size-complex="11pt"/>
    </style:style>
    <style:style style:name="P24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25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26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27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P28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tyle="italic" style:font-style-asian="italic"/>
    </style:style>
    <style:style style:name="T9" style:family="text">
      <style:text-properties style:font-name="Times New Roman" fo:letter-spacing="-0.023cm"/>
    </style:style>
    <style:style style:name="T10" style:family="text">
      <style:text-properties style:font-name="Times New Roman" fo:letter-spacing="-0.023cm" fo:font-weight="bold" style:font-weight-asian="bold" style:font-weight-complex="bold"/>
    </style:style>
    <style:style style:name="T11" style:family="text">
      <style:text-properties style:font-name="Times New Roman" fo:letter-spacing="-0.023cm" officeooo:rsid="002e2fa5"/>
    </style:style>
    <style:style style:name="T12" style:family="text">
      <style:text-properties style:font-name="Times New Roman" fo:letter-spacing="-0.023cm" officeooo:rsid="002fb237"/>
    </style:style>
    <style:style style:name="T13" style:family="text">
      <style:text-properties style:font-name="Times New Roman" fo:letter-spacing="0.028cm"/>
    </style:style>
    <style:style style:name="T14" style:family="text">
      <style:text-properties style:font-name="Times New Roman" style:text-underline-style="solid" style:text-underline-width="auto" style:text-underline-color="#000000"/>
    </style:style>
    <style:style style:name="T15" style:family="text">
      <style:text-properties style:font-name="Times New Roman" fo:letter-spacing="-0.002cm"/>
    </style:style>
    <style:style style:name="T16" style:family="text">
      <style:text-properties style:font-name="Times New Roman" fo:letter-spacing="-0.002cm" officeooo:rsid="002e2fa5"/>
    </style:style>
    <style:style style:name="T17" style:family="text">
      <style:text-properties style:font-name="Times New Roman" fo:letter-spacing="-0.002cm" officeooo:rsid="002fb237"/>
    </style:style>
    <style:style style:name="T18" style:family="text">
      <style:text-properties style:font-name="Times New Roman" fo:letter-spacing="0.076cm"/>
    </style:style>
    <style:style style:name="T19" style:family="text">
      <style:text-properties style:font-name="Times New Roman" fo:letter-spacing="0.085cm"/>
    </style:style>
    <style:style style:name="T20" style:family="text">
      <style:text-properties style:font-name="Times New Roman" fo:letter-spacing="-0.025cm"/>
    </style:style>
    <style:style style:name="T21" style:family="text">
      <style:text-properties style:font-name="Times New Roman" style:font-name-asian="Times New Roman1" style:font-name-complex="Times New Roman1"/>
    </style:style>
    <style:style style:name="T22" style:family="text">
      <style:text-properties style:font-name="Times New Roman" officeooo:rsid="00344abd" style:font-name-asian="Times New Roman1" style:font-name-complex="Times New Roman1"/>
    </style:style>
    <style:style style:name="T23" style:family="text">
      <style:text-properties style:font-name="Times New Roman" fo:letter-spacing="-0.03cm" style:font-name-asian="Times New Roman1" style:font-name-complex="Times New Roman1"/>
    </style:style>
    <style:style style:name="T24" style:family="text">
      <style:text-properties style:font-name="Times New Roman" fo:letter-spacing="-0.009cm"/>
    </style:style>
    <style:style style:name="T25" style:family="text">
      <style:text-properties style:font-name="Times New Roman" fo:letter-spacing="-0.034cm" style:font-name-asian="Times New Roman1" style:font-name-complex="Times New Roman1"/>
    </style:style>
    <style:style style:name="T26" style:family="text">
      <style:text-properties style:font-name="Times New Roman" fo:letter-spacing="-0.049cm"/>
    </style:style>
    <style:style style:name="T27" style:family="text">
      <style:text-properties style:font-name="Times New Roman" style:text-underline-style="none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officeooo:rsid="002fb237"/>
    </style:style>
    <style:style style:name="T30" style:family="text">
      <style:text-properties style:font-name="Times New Roman" officeooo:rsid="003358a4"/>
    </style:style>
    <style:style style:name="T31" style:family="text">
      <style:text-properties style:font-name="Times New Roman" officeooo:rsid="00344abd"/>
    </style:style>
    <style:style style:name="T32" style:family="text">
      <style:text-properties fo:letter-spacing="-0.005cm"/>
    </style:style>
    <style:style style:name="T33" style:family="text">
      <style:text-properties fo:letter-spacing="-0.004cm"/>
    </style:style>
    <style:style style:name="T34" style:family="text">
      <style:text-properties fo:letter-spacing="-0.021cm"/>
    </style:style>
    <style:style style:name="T35" style:family="text">
      <style:text-properties style:text-underline-style="solid" style:text-underline-width="auto" style:text-underline-color="#000000"/>
    </style:style>
    <style:style style:name="T36" style:family="text">
      <style:text-properties fo:letter-spacing="0.011cm"/>
    </style:style>
    <style:style style:name="T37" style:family="text">
      <style:text-properties fo:letter-spacing="0.101cm"/>
    </style:style>
    <style:style style:name="T38" style:family="text">
      <style:text-properties fo:letter-spacing="0.06cm"/>
    </style:style>
    <style:style style:name="T39" style:family="text">
      <style:text-properties fo:letter-spacing="0.095cm"/>
    </style:style>
    <style:style style:name="T40" style:family="text">
      <style:text-properties fo:letter-spacing="0.014cm"/>
    </style:style>
    <style:style style:name="T41" style:family="text">
      <style:text-properties officeooo:rsid="00344abd"/>
    </style:style>
    <style:style style:name="T42" style:family="text">
      <style:text-properties officeooo:rsid="003c186d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fo:letter-spacing="-0.005cm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1"><text:span text:style-name="T43">ANEXO</text:span><text:span text:style-name="T44"> </text:span><text:span text:style-name="T43">I</text:span></text:p>
        <text:p text:style-name="P14"><text:span text:style-name="T28">TERMO DE</text:span><text:span text:style-name="T10"> </text:span><text:span text:style-name="T28">COMPROMISSO</text:span></text:p>
        <text:p text:style-name="P16"><text:span text:style-name="T7">Declaro, para os devidos fins, que</text:span><text:span text:style-name="T13"> </text:span><text:span text:style-name="T7">eu, ___________________________________________, </text:span><text:span text:style-name="T30">n</text:span><text:span text:style-name="T7">acionalidade </text:span><text:span text:style-name="T14"><text:s/><text:tab/></text:span><text:span text:style-name="T7">,</text:span><text:span text:style-name="T15"> portadora </text:span><text:span text:style-name="T16">ou portador</text:span><text:span text:style-name="T15"> do CP</text:span><text:span text:style-name="T17">F</text:span><text:span text:style-name="T15"> </text:span><text:span text:style-name="T27">____________________</text:span><text:span text:style-name="T7">, </text:span><text:span text:style-name="T29">estudante</text:span><text:span text:style-name="T7"> devidamente matriculad</text:span><text:span text:style-name="T29">a ou matriculado</text:span><text:span text:style-name="T7"> no</text:span><text:span text:style-name="T9"> </text:span><text:span text:style-name="T12">M</text:span><text:span text:style-name="T11">estrado do Programa de Pós-Graduação </text:span><text:span text:style-name="T7"><text:s/></text:span><text:span text:style-name="T27"><text:s/>____________________________________________________ </text:span><text:span text:style-name="T7">da Universidade</text:span><text:span text:style-name="T18"> </text:span><text:span text:style-name="T7">Federal</text:span><text:span text:style-name="T19"> </text:span><text:span text:style-name="T7">da Integração Latino-Americana, tenho ciência das obrigações inerentes à qualidade de bolsista do Programa de Demanda Social–</text:span><text:span text:style-name="T29">U</text:span><text:span text:style-name="T7">nila de Bolsas de Pós-</text:span><text:span text:style-name="T30">G</text:span><text:span text:style-name="T7">raduação </text:span><text:span text:style-name="T8">Stricto Sensu</text:span><text:span text:style-name="T7"> e, nesse sentido, COMPROMETO-ME a respeitar as seguintes</text:span><text:span text:style-name="T20"> </text:span><text:span text:style-name="T7">cláusulas:</text:span></text:p>
        <text:p text:style-name="P17"><text:span text:style-name="T21">a) </text:span><text:span text:style-name="T22">ter </text:span><text:span text:style-name="T21">dedicação integral às atividades do Programa de</text:span><text:span text:style-name="T23"> </text:span><text:span text:style-name="T21">Pós-</text:span><text:span text:style-name="T22">G</text:span><text:span text:style-name="T21">raduação.</text:span></text:p>
        <text:p text:style-name="P17"><text:span text:style-name="T21">b) comprovar desempenho acadêmico satisfatório, consoante as normas definidas </text:span><text:span text:style-name="T22">pelo Colegiado do Programa e contidas no seu Regimento.</text:span></text:p>
        <text:list xml:id="list1161542676" text:style-name="WWNum1">
          <text:list-header>
            <text:p text:style-name="P22"><text:span text:style-name="T21">c) não possuir qualquer relação de trabalho com a </text:span><text:span text:style-name="T22">UNILA, não ser aluno em programa de residência médica e não estar matriculado em outro Programa de Pós-Graduação.</text:span></text:p>
            <text:p text:style-name="P22"><text:span text:style-name="T21">d) não acumular a percepção da bolsa com qualquer modalidade de bolsa de outro programa, de outra agência de fomento pública, nacional ou internacional, ou empresa pública ou</text:span><text:span text:style-name="T25"> </text:span><text:span text:style-name="T21">privada, </text:span><text:span text:style-name="T22">excetuando-se os bolsistas selecionados para atuarem como professores substitutos nas instituições públicas de ensino superior, com a devida anuência do seu orientador e autorização da Comissão de Bolsas do Programa de Pós-Graduação, os quais terão preservadas as bolsas de estudo. No entanto, aqueles que já se encontram atuando como professores substitutos não poderão ser contemplados com bolsas do Programa de Demanda Social–UNILA.</text:span></text:p>
            <text:p text:style-name="P23">e) cumprir com todas as exigências do <text:span text:style-name="T41">P</text:span>rograma de <text:span text:style-name="T41">P</text:span>ós-<text:span text:style-name="T41">G</text:span>raduação em que me encontro matriculado.</text:p>
          </text:list-header>
        </text:list>
        <text:p text:style-name="P13"/>
        <text:p text:style-name="P15"><text:span text:style-name="T7">A inobservância dos requisitos citados acima ou </text:span><text:span text:style-name="T31">a prática de </text:span><text:span text:style-name="T7">qualquer fraude </text:span><text:span text:style-name="T31">por mim</text:span><text:span text:style-name="T7"> implicará</text:span><text:span text:style-name="T26"> </text:span><text:span text:style-name="T7">no cancelamento da bolsa com a restituição integral e imediata dos recursos, de acordo com os índices previstos em lei</text:span><text:span text:style-name="T24"> </text:span><text:span text:style-name="T7">competente.</text:span></text:p>
        <text:p text:style-name="P18"><text:span text:style-name="T7">Assinatura: </text:span><text:span text:style-name="T14"><text:s/><text:tab/></text:span></text:p>
        <text:p text:style-name="P19"><text:span text:style-name="T7">Local e</text:span><text:span text:style-name="T24"> </text:span><text:span text:style-name="T7">data: </text:span><text:span text:style-name="T14"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6.35cm" fo:text-indent="-0.437cm" fo:margin-left="6.53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8.14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9.76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1.38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3.00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4.62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6.24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7.86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9.4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MP4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MP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9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M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M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M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M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8cm" fo:margin-left="0cm" fo:margin-right="0cm" fo:margin-bottom="3.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4292017873" text:style-name="Outline">
          <text:list-item>
            <text:list>
              <text:list-item>
                <text:h text:style-name="MP1" text:outline-level="2"><draw:frame text:anchor-type="paragraph" draw:z-index="0" draw:style-name="Mgr1" draw:text-style-name="MP2" svg:width="1.997cm" svg:height="1.997cm" svg:x="10.001cm" svg:y="2.004cm"><draw:image xlink:href="Pictures/10000000000000E1000000EBA5F9FA3997A9C195.jpg" xlink:type="simple" xlink:show="embed" xlink:actuate="onLoad"><text:p/></draw:image></draw:frame></text:h>
              </text:list-item>
              <text:list-item>
                <text:h text:style-name="MP1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4" text:outline-level="2">MINISTÉRIO DA EDUCAÇÃO</text:h>
              </text:list-item>
              <text:list-item>
                <text:h text:style-name="MP5" text:outline-level="2">UNIVERSIDADE FEDERAL DA INTEGRAÇÃO LATINO-AMERICANA</text:h>
              </text:list-item>
              <text:list-item>
                <text:h text:style-name="MP6" text:outline-level="2">PRÓ-REITORIA DE PESQUISA E PÓS-GRADUAÇÃO</text:h>
              </text:list-item>
            </text:list>
          </text:list-item>
        </text:list>
      </style:header>
      <style:footer>
        <text:p text:style-name="MP7"><text:page-number text:select-page="current">1</text:page-number></text:p>
        <text:p text:style-name="MP8"><text:span text:style-name="Unila"><text:span text:style-name="MT1">Pró-Reitoria de Pesquisa e Pós-Graduação<text:line-break/></text:span></text:span><text:span text:style-name="Unila"><text:span text:style-name="MT2">Departamento de Pós-Graduação </text:span></text:span><text:span text:style-name="Unila"><text:span text:style-name="MT3">Stricto Sensu</text:span></text:span></text:p>
        <text:p text:style-name="MP8"><text:span text:style-name="Unila"><text:span text:style-name="MT1">Av. Silvio Américo Sasdelli, 1.842 - Vila A, Edifício Comercial Lorivo - Foz do Iguaçu - PR - <text:s/>CEP 85.866-000</text:span></text:span></text:p>
        <text:p text:style-name="MP9"><text:span text:style-name="Unila"><text:span text:style-name="MT4"><text:s/>Fone: +55 (45) 3529-2147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4"> – </text:span></text:span><text:span text:style-name="Unila"><text:span text:style-name="MT6">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18-02-23T16:16:31.293648133</dc:date>
    <meta:editing-cycles>89</meta:editing-cycles>
    <meta:editing-duration>PT8H21M14S</meta:editing-duration>
    <meta:generator>LibreOffice/5.3.6.1$Linux_X86_64 LibreOffice_project/686f202eff87ef707079aeb7f485847613344eb7</meta:generator>
    <meta:print-date>2018-02-21T12:58:17.235622018</meta:print-date>
    <meta:document-statistic meta:table-count="0" meta:image-count="0" meta:object-count="0" meta:page-count="1" meta:paragraph-count="18" meta:word-count="321" meta:character-count="2292" meta:non-whitespace-character-count="1979"/>
    <meta:template xlink:type="simple" xlink:actuate="onRequest" xlink:title="Normal_Wordconv.dotm" xlink:href=""/>
  </office:meta>
</office:document-meta>
</file>