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9A4463D5EBBFCC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  <style:text-properties style:use-window-font-color="true" style:font-name="Arial" fo:font-size="8pt" style:font-size-asian="8pt" style:font-size-complex="8pt"/>
    </style:style>
    <style:style style:name="P3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use-window-font-color="true" style:font-name="Arial" fo:font-size="11pt" fo:language="pt" fo:country="BR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1pt" fo:language="pt" fo:country="BR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1pt" fo:language="pt" fo:country="BR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use-window-font-color="true" style:font-name="Arial" fo:font-size="11pt" fo:language="pt" fo:country="BR" officeooo:paragraph-rsid="00344abd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use-window-font-color="true" style:font-name="Arial" fo:font-size="11pt" fo:language="pt" fo:country="BR" officeooo:paragraph-rsid="00344abd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use-window-font-color="true" style:font-name="Arial" fo:font-size="11pt" fo:language="pt" fo:country="BR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1pt" fo:language="pt" fo:country="BR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use-window-font-color="true" style:font-name="Arial" fo:font-size="11pt" fo:language="pt" fo:country="BR" style:font-size-asian="11pt" style:font-size-complex="11pt"/>
    </style:style>
    <style:style style:name="P1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1pt" fo:font-style="normal" fo:background-color="#ffffff" style:font-size-asian="11pt" style:font-style-asian="normal" style:font-name-complex="Arial" style:font-size-complex="11pt" style:font-style-complex="normal"/>
    </style:style>
    <style:style style:name="P1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officeooo:rsid="00667d57"/>
    </style:style>
    <style:style style:name="T2" style:family="text">
      <style:text-properties style:use-window-font-color="true" style:font-name="Arial" fo:font-size="8pt" fo:language="pt" fo:country="BR" style:font-size-asian="8pt" style:font-size-complex="8pt"/>
    </style:style>
    <style:style style:name="T3" style:family="text">
      <style:text-properties style:use-window-font-color="true" style:font-name="Arial" fo:font-size="8pt" fo:language="pt" fo:country="BR" officeooo:rsid="005d66dd" style:font-size-asian="8pt" style:font-size-complex="8pt"/>
    </style:style>
    <style:style style:name="T4" style:family="text">
      <style:text-properties style:use-window-font-color="true" style:font-name="Arial" fo:font-size="8pt" fo:language="pt" fo:country="BR" officeooo:rsid="005be699" style:font-size-asian="8pt" style:font-size-complex="8pt"/>
    </style:style>
    <style:style style:name="T5" style:family="text">
      <style:text-properties style:use-window-font-color="true" style:font-name="Arial" fo:font-size="8pt" fo:language="pt" fo:country="BR" officeooo:rsid="006886bd" style:font-size-asian="8pt" style:font-size-complex="8pt"/>
    </style:style>
    <style:style style:name="T6" style:family="text">
      <style:text-properties style:use-window-font-color="true" style:font-name="Arial" fo:font-size="8pt" fo:language="pt" fo:country="BR" fo:background-color="#ffffff" loext:char-shading-value="0" style:font-size-asian="8pt" style:font-size-complex="8pt"/>
    </style:style>
    <style:style style:name="T7" style:family="text">
      <style:text-properties style:use-window-font-color="true"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8" style:family="text">
      <style:text-properties style:use-window-font-color="true"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9" style:family="text">
      <style:text-properties style:use-window-font-color="true" style:font-name="Arial" fo:font-size="8pt" fo:language="pt" fo:country="BR" fo:font-style="normal" style:text-underline-style="solid" style:text-underline-width="auto" style:text-underline-color="font-color" fo:background-color="#ffffff" loext:char-shading-value="0" style:font-name-asian="Calibri2" style:font-size-asian="8pt" style:font-style-asian="normal" style:font-size-complex="8pt" style:language-complex="zxx" style:country-complex="none" style:font-style-complex="normal"/>
    </style:style>
    <style:style style:name="T10" style:family="text">
      <style:text-properties style:use-window-font-color="true"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11" style:family="text">
      <style:text-properties fo:letter-spacing="-0.005cm"/>
    </style:style>
    <style:style style:name="T12" style:family="text">
      <style:text-properties fo:letter-spacing="-0.004cm"/>
    </style:style>
    <style:style style:name="T13" style:family="text">
      <style:text-properties fo:letter-spacing="-0.021cm"/>
    </style:style>
    <style:style style:name="T14" style:family="text">
      <style:text-properties style:text-underline-style="solid" style:text-underline-width="auto" style:text-underline-color="#000000"/>
    </style:style>
    <style:style style:name="T15" style:family="text">
      <style:text-properties fo:letter-spacing="0.101cm"/>
    </style:style>
    <style:style style:name="T16" style:family="text">
      <style:text-properties fo:letter-spacing="0.06cm"/>
    </style:style>
    <style:style style:name="T17" style:family="text">
      <style:text-properties fo:letter-spacing="0.095cm"/>
    </style:style>
    <style:style style:name="T18" style:family="text">
      <style:text-properties fo:letter-spacing="0.014cm"/>
    </style:style>
    <style:style style:name="T19" style:family="text">
      <style:text-properties officeooo:rsid="00344abd"/>
    </style:style>
    <style:style style:name="T20" style:family="text">
      <style:text-properties officeooo:rsid="00541955"/>
    </style:style>
    <style:style style:name="T21" style:family="text">
      <style:text-properties officeooo:rsid="0062578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ANEXO<text:span text:style-name="T11"> </text:span>II</text:p>
        <text:p text:style-name="P4">DECLARAÇÃO DE NECESSIDADE FINANCEIRA</text:p>
        <text:p text:style-name="P4"/>
        <text:p text:style-name="P4"/>
        <text:p text:style-name="P8">Declaro, para os devidos fins, que eu, <text:span text:style-name="T14"><text:tab/><text:tab/><text:tab/><text:tab/><text:tab/><text:tab/>,</text:span></text:p>
        <text:p text:style-name="P9">de nacionalidade <text:span text:style-name="T14"><text:tab/><text:tab/><text:tab/></text:span>,<text:span text:style-name="T15"> </text:span>estudante, portadora <text:span text:style-name="T19">ou portador</text:span> do <text:s/>documento <text:s/>de <text:s/>identidade <text:s/>(RG<text:span text:style-name="T16"> </text:span>ou<text:span text:style-name="T17"> </text:span>RNE <text:span text:style-name="T19">ou DNI ou passaporte</text:span>) <text:span text:style-name="T14"><text:s/><text:tab/><text:tab/><text:tab/></text:span>, <text:span text:style-name="T19">residente</text:span> no endereço _______________________________________________________, tenho necessidade<text:span text:style-name="T13"> </text:span>financeira.</text:p>
        <text:p text:style-name="P6"/>
        <text:p text:style-name="P10">Foz do<text:span text:style-name="T18"> </text:span>Iguaçu, <text:span text:style-name="T21">Estado do Paraná</text:span>, <text:s text:c="8"/>de <text:s text:c="28"/>de<text:span text:style-name="T12"> </text:span>201<text:span text:style-name="T20">9.</text:span></text:p>
        <text:p text:style-name="P7"/>
        <text:p text:style-name="P6"/>
        <text:p text:style-name="P5"/>
        <text:p text:style-name="P5"/>
        <text:p text:style-name="P5"/>
        <text:p text:style-name="P5"/>
        <text:p text:style-name="P11">(Assinatura)</text:p>
        <text:p text:style-name="P11"/>
        <text:p text:style-name="P11"/>
        <text:p text:style-name="P11"/>
        <text:p text:style-name="P11"/>
        <text:p text:style-name="P12"/>
        <text:p text:style-name="P12"/>
        <text:p text:style-name="P12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1pt" fo:font-style="normal" fo:background-color="#ffffff" style:font-size-asian="11pt" style:font-style-asian="normal" style:font-name-complex="Arial" style:font-size-complex="11pt" style:font-style-complex="normal"/>
    </style:style>
    <style:style style:name="MP4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Arial"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7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officeooo:rsid="00667d57"/>
    </style:style>
    <style:style style:name="MT2" style:family="text">
      <style:text-properties style:use-window-font-color="true" style:font-name="Arial" fo:font-size="8pt" fo:language="pt" fo:country="BR" style:font-size-asian="8pt" style:font-size-complex="8pt"/>
    </style:style>
    <style:style style:name="MT3" style:family="text">
      <style:text-properties style:use-window-font-color="true" style:font-name="Arial" fo:font-size="8pt" fo:language="pt" fo:country="BR" fo:background-color="#ffffff" loext:char-shading-value="0" style:font-size-asian="8pt" style:font-size-complex="8pt"/>
    </style:style>
    <style:style style:name="MT4" style:family="text">
      <style:text-properties style:use-window-font-color="true"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5" style:family="text">
      <style:text-properties style:use-window-font-color="true" style:font-name="Arial" fo:font-size="8pt" fo:language="pt" fo:country="BR" officeooo:rsid="005d66dd" style:font-size-asian="8pt" style:font-size-complex="8pt"/>
    </style:style>
    <style:style style:name="MT6" style:family="text">
      <style:text-properties style:use-window-font-color="true" style:font-name="Arial" fo:font-size="8pt" fo:language="pt" fo:country="BR" officeooo:rsid="006886bd" style:font-size-asian="8pt" style:font-size-complex="8pt"/>
    </style:style>
    <style:style style:name="MT7" style:family="text">
      <style:text-properties style:use-window-font-color="true" style:font-name="Arial" fo:font-size="8pt" fo:language="pt" fo:country="BR" officeooo:rsid="005be699" style:font-size-asian="8pt" style:font-size-complex="8pt"/>
    </style:style>
    <style:style style:name="MT8" style:family="text">
      <style:text-properties style:use-window-font-color="true"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9" style:family="text">
      <style:text-properties style:use-window-font-color="true"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10" style:family="text">
      <style:text-properties style:use-window-font-color="true" style:font-name="Arial" fo:font-size="8pt" fo:language="pt" fo:country="BR" fo:font-style="normal" style:text-underline-style="solid" style:text-underline-width="auto" style:text-underline-color="font-color" fo:background-color="#ffffff" loext:char-shading-value="0" style:font-name-asian="Calibri2" style:font-size-asian="8pt" style:font-style-asian="normal" style:font-size-complex="8pt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001cm" fo:margin-left="0cm" fo:margin-right="0cm" fo:margin-bottom="4.001cm" fo:background-color="transparent" style:dynamic-spacing="tru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765560435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B9A4463D5EBBFCC3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1" text:outline-level="2"/>
              </text:list-item>
              <text:list-item>
                <text:h text:style-name="MP1" text:outline-level="2"/>
              </text:list-item>
              <text:list-item>
                <text:h text:style-name="MP1" text:outline-level="2"/>
              </text:list-item>
              <text:list-item>
                <text:h text:style-name="MP1" text:outline-level="2"/>
              </text:list-item>
              <text:list-item>
                <text:h text:style-name="MP1" text:outline-level="2"/>
              </text:list-item>
              <text:list-item>
                <text:h text:style-name="MP1" text:outline-level="2">MINISTÉRIO DA EDUCAÇÃO</text:h>
              </text:list-item>
              <text:list-item>
                <text:h text:style-name="MP3" text:outline-level="2">UNIVERSIDADE FEDERAL DA INTEGRAÇÃO LATINO-AMERICANA</text:h>
              </text:list-item>
              <text:list-item>
                <text:h text:style-name="MP4" text:outline-level="2">PRÓ-REITORIA DE PESQUISA E PÓS-GRADUAÇÃO</text:h>
              </text:list-item>
            </text:list>
          </text:list-item>
        </text:list>
      </style:header>
      <style:footer>
        <text:p text:style-name="MP5"><text:span text:style-name="MT1">Página </text:span><text:page-number text:select-page="current">1</text:page-number><text:s/><text:span text:style-name="MT1">de </text:span><text:span text:style-name="MT1"><text:page-count>1</text:page-count></text:span></text:p>
        <text:p text:style-name="MP6"><text:span text:style-name="Unila"><text:span text:style-name="MT2">Pró-Reitoria de Pesquisa e Pós-Graduação<text:line-break/></text:span></text:span><text:span text:style-name="Unila"><text:span text:style-name="MT3">Departamento de Pós-Graduação </text:span></text:span><text:span text:style-name="Unila"><text:span text:style-name="MT4">Stricto Sensu</text:span></text:span></text:p>
        <text:p text:style-name="MP6"><text:span text:style-name="Unila"><text:span text:style-name="MT2">Av. Silvio Américo Sasdelli, </text:span></text:span><text:span text:style-name="Unila"><text:span text:style-name="MT5">nº. </text:span></text:span><text:span text:style-name="Unila"><text:span text:style-name="MT2">1.842, </text:span></text:span><text:span text:style-name="Unila"><text:span text:style-name="MT6">bairro</text:span></text:span><text:span text:style-name="Unila"><text:span text:style-name="MT2"> </text:span></text:span><text:span text:style-name="Unila"><text:span text:style-name="MT7">Itaipu </text:span></text:span><text:span text:style-name="Unila"><text:span text:style-name="MT2">A, Edifício Comercial Lorivo - Foz do Iguaçu - PR - <text:s/>CEP 85.866-000</text:span></text:span></text:p>
        <text:p text:style-name="MP7"><text:span text:style-name="Unila"><text:span text:style-name="MT8"><text:s/>Fone: +55 (45) 3529-2147- </text:span></text:span><text:a xlink:type="simple" xlink:href="https://portal.unila.edu.br/" text:style-name="Internet_20_link" text:visited-style-name="Visited_20_Internet_20_Link"><text:span text:style-name="Unila"><text:span text:style-name="MT9">https://portal.unila.edu.br/</text:span></text:span></text:a><text:span text:style-name="Unila"><text:span text:style-name="MT8"> – </text:span></text:span><text:span text:style-name="Unila"><text:span text:style-name="MT10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9-02-21T14:00:00.516003328</dc:date>
    <meta:editing-cycles>111</meta:editing-cycles>
    <meta:editing-duration>PT11H8M50S</meta:editing-duration>
    <meta:generator>LibreOffice/6.0.7.3$Linux_X86_64 LibreOffice_project/dc89aa7a9eabfd848af146d5086077aeed2ae4a5</meta:generator>
    <meta:print-date>2016-03-17T11:43:58.323581889</meta:print-date>
    <meta:document-statistic meta:table-count="0" meta:image-count="0" meta:object-count="0" meta:page-count="1" meta:paragraph-count="13" meta:word-count="104" meta:character-count="822" meta:non-whitespace-character-count="675"/>
    <meta:template xlink:type="simple" xlink:actuate="onRequest" xlink:title="Normal_Wordconv.dotm" xlink:href=""/>
  </office:meta>
</office:document-meta>
</file>